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30000012D5DE761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333300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C” - PROFILO </text:span></text:span></text:p>
            <text:p text:style-name="P19"><text:span text:style-name="Car._20_predefinito_20_paragrafo"><text:span text:style-name="T6">“ESPERTO IN ATTIVITA' TECNICHE E PROGETTUALI”</text:span></text:span></text:p>
            <text:p text:style-name="P19">(Viabilità-Manutenzioni)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6:10:07.57</dc:date>
    <meta:print-date>2017-03-15T14:40:37.70</meta:print-date>
    <meta:editing-cycles>16</meta:editing-cycles>
    <meta:editing-duration>PT28M18S</meta:editing-duration>
    <meta:generator>OpenOffice.org/3.3$Win32 OpenOffice.org_project/330m20$Build-9567</meta:generator>
    <meta:document-statistic meta:table-count="1" meta:image-count="1" meta:object-count="0" meta:page-count="1" meta:paragraph-count="63" meta:word-count="312" meta:character-count="2368"/>
  </office:meta>
</office:document-meta>
</file>