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3EC0000007D322B0DA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text-properties fo:font-size="9pt" fo:font-style="italic" style:font-size-asian="9pt" style:font-style-asian="italic" style:font-size-complex="9pt" style:font-style-complex="italic"/>
    </style:style>
    <style:style style:name="P6" style:family="paragraph" style:parent-style-name="Standard">
      <style:paragraph-properties fo:text-align="end" style:justify-single-word="false"/>
      <style:text-properties style:font-name="Arial" fo:font-size="11pt" style:font-size-asian="11pt" style:font-name-complex="Arial1"/>
    </style:style>
    <style:style style:name="P7" style:family="paragraph" style:parent-style-name="Standard">
      <style:paragraph-properties fo:margin-left="0.106cm" fo:margin-right="0cm" fo:text-indent="0cm" style:auto-text-indent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0.106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9" style:family="paragraph" style:parent-style-name="Standard" style:master-page-name="Standard">
      <style:paragraph-properties style:page-number="auto"/>
      <style:text-properties fo:font-size="7.5pt" style:font-size-asian="7.5pt" style:font-size-complex="7.5pt"/>
    </style:style>
    <style:style style:name="P10" style:family="paragraph" style:parent-style-name="Standard">
      <style:text-properties fo:font-size="11pt" style:font-size-asian="11pt" style:font-size-complex="11pt"/>
    </style:style>
    <style:style style:name="P11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3" style:family="paragraph" style:parent-style-name="Standard" style:list-style-name="WWNum7">
      <style:paragraph-properties fo:text-align="justify" style:justify-single-word="false"/>
      <style:text-properties fo:font-size="11pt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5" style:family="paragraph" style:parent-style-name="Standard" style:list-style-name="WWNum7">
      <style:text-properties fo:font-size="11pt" style:font-size-asian="11pt" style:font-size-complex="11pt"/>
    </style:style>
    <style:style style:name="P16" style:family="paragraph" style:parent-style-name="Standard">
      <style:text-properties fo:font-size="9pt" fo:font-style="italic" style:font-size-asian="9pt" style:font-style-asian="italic" style:font-size-complex="9pt" style:font-style-complex="italic"/>
    </style:style>
    <style:style style:name="P17" style:family="paragraph" style:parent-style-name="Standard">
      <style:paragraph-properties fo:margin-left="0.106cm" fo:margin-right="0cm" fo:text-indent="0cm" style:auto-text-indent="false"/>
      <style:text-properties fo:font-size="11pt" style:font-size-asian="11pt" style:font-size-complex="11pt"/>
    </style:style>
    <style:style style:name="P18" style:family="paragraph" style:parent-style-name="Standard">
      <style:paragraph-properties fo:margin-left="0.106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9" style:family="paragraph" style:parent-style-name="Text_20_body_20_indent">
      <style:text-properties fo:font-size="11pt" style:font-size-asian="11pt" style:font-size-complex="11pt"/>
    </style:style>
    <style:style style:name="P20" style:family="paragraph" style:parent-style-name="Text_20_body">
      <style:text-properties fo:font-size="11pt" style:font-size-asian="11pt" style:font-size-complex="11pt"/>
    </style:style>
    <style:style style:name="P21" style:family="paragraph" style:parent-style-name="Heading_20_1">
      <style:paragraph-properties fo:text-align="center" style:justify-single-word="false"/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language="en" fo:country="GB" style:font-size-asian="11pt" style:font-size-complex="11pt"/>
    </style:style>
    <style:style style:name="T3" style:family="text">
      <style:text-properties fo:font-size="9pt" fo:font-style="italic" style:font-size-asian="9pt" style:font-style-asian="italic" style:font-size-complex="9pt" style:font-style-complex="italic"/>
    </style:style>
    <style:style style:name="T4" style:family="text">
      <style:text-properties fo:text-transform="uppercase" fo:font-size="11pt" style:font-size-asian="11pt" style:font-size-complex="11pt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Modulo di domanda da compilare con carattere stampatello, completando le dichiarazioni richieste e barrando con una crocetta le voci che interessano </text:p>
      <text:p text:style-name="P2"/>
      <text:p text:style-name="P2"/>
      <text:p text:style-name="P11">ALL’UNIONE DEI COMUNI CIRCONDARIO DELL’EMPOLESE VAL D’ELSA</text:p>
      <text:p text:style-name="P11">U.C. Personale</text:p>
      <text:p text:style-name="P11">Piazza della Vittoria 54, 50053 Empoli (FI)</text:p>
      <text:p text:style-name="P2"/>
      <text:p text:style-name="P2"/>
      <text:p text:style-name="P3">Oggetto: Domanda di partecipazione alla selezione per la copertura, a tempo indeterminato e pieno, mediante mobilità esterna ex articolo 30 del decreto legislativo 165/2001, di n. 1 posto di SPECIALISTA DI SORVEGLIANZA (Cat. giur. D1) </text:p>
      <text:p text:style-name="P3"/>
      <text:p text:style-name="P3"/>
      <text:p text:style-name="P20">Il/La sottoscritto/a ________________________________________________________________ ( cognome e nome ) nato/a a ______________________________________ (Prov. ............) il ___________________ codice fiscale __I__I__I__I__I__I__I__I__I__I__I__I__I__I__I__I </text:p>
      <text:p text:style-name="P3"/>
      <text:p text:style-name="P3">presa visione dell'avviso pubblico di selezione del 31/3/2017, protocollo generale n. 11527 del 31.03.2017 </text:p>
      <text:p text:style-name="P3"/>
      <text:p text:style-name="P14">C H I E D E</text:p>
      <text:p text:style-name="P2"/>
      <text:p text:style-name="P3">DI ESSERE AMMESSO ALLA SELEZIONE IN OGGETTO PER LA COPERTURA A TEMPO INDETERMINATO E PIENO MEDIANTE MOBILITA' ESTERNA EX ART. 30 DEL D.LGS. 165/2001 DI N. 1 POSTO DI SPECIALISTA DI SORVEGLIANZA (CAT. GIUR. D1).</text:p>
      <text:p text:style-name="P3"/>
      <text:p text:style-name="P3"><text:s/>A tal fine, sotto la propria responsabilità, ai sensi degli articoli 46 e 47 del d.p.r. 445/2000 e consapevole delle sanzioni penali previste dall'articolo 76 del citato d.p.r. per le ipotesi di falsità in atti e di dichiarazioni mendaci, </text:p>
      <text:p text:style-name="P2"/>
      <text:h text:style-name="P21" text:outline-level="1">DICHIARA</text:h>
      <text:p text:style-name="P2"/>
      <text:p text:style-name="P2"/>
      <text:list xml:id="list32650389" text:style-name="WWNum7">
        <text:list-item>
          <text:p text:style-name="P13">RESIDENZA </text:p>
        </text:list-item>
      </text:list>
      <text:p text:style-name="P8">di risiedere a .........................................................................………. (Prov….) C.A.P. ....................... via …………………………...........................…….n.° ………. Tel........................................................</text:p>
      <text:p text:style-name="P2"/>
      <text:list xml:id="list32648961" text:continue-numbering="true" text:style-name="WWNum7">
        <text:list-item>
          <text:p text:style-name="P15">RECAPITO COMUNICAZIONI </text:p>
        </text:list-item>
      </text:list>
      <text:p text:style-name="P7">che ogni comunicazione relativa alla selezione deve essere recapitata: </text:p>
      <text:p text:style-name="P2">( ) alla propria residenza sopraindicata </text:p>
      <text:p text:style-name="Standard"><text:span text:style-name="T1">( ) al seguente indirizzo (se diverso dalla residenza): via ……………………………………………........................ n.°………… </text:span><text:span text:style-name="T2">C.A.P…….......…… </text:span><text:span text:style-name="T1">Comune …………………………………………………………………… (Prov………….) e si impegna a comunicare tempestivamente le successive eventuali variazioni del recapito stesso. Oppure </text:span></text:p>
      <text:p text:style-name="P2"><text:soft-page-break/>( ) al seguente indirizzo di Posta Elettronica Certificata (PEC) ………………………………………………….@………………………………………………… </text:p>
      <text:p text:style-name="P2">( ) al seguente indirizzo di posta elettronica ………………………………………………….@…………………………………………………</text:p>
      <text:p text:style-name="P5">barrare con una crocetta l’opzione che interessa ( )</text:p>
      <text:p text:style-name="P5"/>
      <text:p text:style-name="P2"/>
      <text:p text:style-name="P2">3. ENTE DI APPARTENENZA E INQUADRAMENTO</text:p>
      <text:p text:style-name="P20"><text:s/>di essere inquadrato/a, quale dipendente con rapporto di lavoro a tempo indeterminato e pieno, in categoria giuridica ……...…….., posizione economica: …........... con il seguente profilo professionale: …..................................................................................................presso la seguente Pubblica Amministrazione: ................................................................................................................ Settore/Servizio/Ufficio .......................................................appartenente al comparto …....................................................................con sede in ............................................................ e che la propria amministrazione è sottoposta a regime assunzionale vincolato.</text:p>
      <text:p text:style-name="P2"/>
      <text:list xml:id="list32641995" text:continue-numbering="true" text:style-name="WWNum7">
        <text:list-item>
          <text:p text:style-name="P13">TITOLO DI STUDIO di essere in possesso del seguente titolo di studio: </text:p>
        </text:list-item>
      </text:list>
      <text:p text:style-name="P8">Laurea <text:s/>…………………………………………... conseguita presso l’Istituto .................................</text:p>
      <text:p text:style-name="P8">…………………………….. con sede in ……………………………….. nell’anno ……………….. </text:p>
      <text:p text:style-name="P8">Eventuali ulteriori titoli di studio e/o professionali:</text:p>
      <text:p text:style-name="P8"><text:s/>…………………..................................................... </text:p>
      <text:p text:style-name="P2"/>
      <text:list xml:id="list32658456" text:continue-numbering="true" text:style-name="WWNum7">
        <text:list-item>
          <text:p text:style-name="P15">REQUISITI EX LEGGE N.65/1986 </text:p>
        </text:list-item>
      </text:list>
      <text:p text:style-name="P7">di essere in possesso dei requisiti di cui all'art. 5 della Legge n.65/86 necessari per poter rivestire la qualifica di agente di pubblica sicurezza </text:p>
      <text:p text:style-name="P7"/>
      <text:list xml:id="list32641318" text:continue-numbering="true" text:style-name="WWNum7">
        <text:list-item>
          <text:p text:style-name="P15">REQUISITI PREVISTI DALLA NORMATIVA VIGENTE PER L'USO DELL'ARMA </text:p>
        </text:list-item>
      </text:list>
      <text:p text:style-name="P7">di essere in possesso dei requisiti previsti dalla normativa vigente per l'uso dell'arma </text:p>
      <text:p text:style-name="P2"/>
      <text:list xml:id="list32653909" text:continue-numbering="true" text:style-name="WWNum7">
        <text:list-item>
          <text:p text:style-name="P13">PATENTE DI GUIDA </text:p>
        </text:list-item>
      </text:list>
      <text:p text:style-name="P8">di essere in possesso della/e seguente/i patente/i: </text:p>
      <text:p text:style-name="P19">( ) Patente cat. <text:s text:c="7"/>rilasciata dalla ………………………………..…. di …………. ………………………. in data …………… </text:p>
      <text:p text:style-name="P8">( ) Patente cat. <text:s text:c="8"/>rilasciata dalla ………………………………..… di …………. ………………………. in data ……………. </text:p>
      <text:p text:style-name="P2"/>
      <text:list xml:id="list32640818" text:continue-numbering="true" text:style-name="WWNum7">
        <text:list-item>
          <text:p text:style-name="P13">IDONEITA’ PSICO-FISICA </text:p>
        </text:list-item>
      </text:list>
      <text:p text:style-name="P8">di essere in possesso dei requisiti di idoneità psico-fisica allo svolgimento di tutte le mansioni previste dal profilo professionale di Specialista di Sorveglianza, senza prescrizioni, ed in particolare idoneità incondizionata ai servizi esterni.</text:p>
      <text:p text:style-name="P8"/>
      <text:p text:style-name="Standard"><text:span text:style-name="T1">8. <text:s/>PROCEDIMENTI DISCIPLINARI </text:span><text:span text:style-name="T4">e precedenti </text:span><text:span text:style-name="T3">penali barrare con una crocetta l’opzione che interessa ( )</text:span></text:p>
      <text:p text:style-name="P2">( <text:s/>) di non avere procedimenti disciplinari in corso e di non aver riportato sanzioni disciplinari a seguito di procedimenti sfavorevoli nei due anni precedenti la scadenza del presente avviso;</text:p>
      <text:p text:style-name="P2"><text:soft-page-break/><text:s/></text:p>
      <text:p text:style-name="P7">( <text:s/>) di non aver subito, negli ultimi 5 ani, procedimenti penali con sentenza passata in giudicato;</text:p>
      <text:p text:style-name="P2"/>
      <text:p text:style-name="P2"/>
      <text:p text:style-name="P2">Il/La sottoscritto/a prende atto che: </text:p>
      <text:p text:style-name="P2">• l’Unione dei Comuni non assume alcuna responsabilità in caso di dispersione di comunicazioni dipendenti da inesatte indicazioni del recapito, o da mancata o tardiva comunicazione del cambiamento di indirizzo, ovvero da disguidi postali o imputabili a fatto di terzi, a caso fortuito o forza maggiore; </text:p>
      <text:p text:style-name="P2">• il trattamento dei dati personali, ai sensi del D.Lgs. 196/2003, avverrà unicamente ai fini dell’espletamento della suddetta procedura selettiva. </text:p>
      <text:p text:style-name="P2">Dichiara inoltre di aver visionato e accettato le clausole dell'avviso di mobilità in oggetto e di accettare, altresì, incondizionatamente, tutte le norme alle quali lo stesso fa rinvio. </text:p>
      <text:p text:style-name="P2"/>
      <text:p text:style-name="P2"/>
      <text:p text:style-name="P2">Data ........................................ <text:tab/><text:tab/>FIRMA (leggibile) …...….................................... </text:p>
      <text:p text:style-name="P2"/>
      <text:p text:style-name="P2"/>
      <text:p text:style-name="P2">Si allega: </text:p>
      <text:p text:style-name="P2">• curriculum formativo e professionale (formato europeo) datato e sottoscritto; </text:p>
      <text:p text:style-name="P2">• dichiarazione relativa al possesso dei titoli di precedenza/preferenza indicati nell’avviso pubblico.</text:p>
      <text:p text:style-name="P2">• fotocopia non autenticata di un proprio documento di identità in corso di validità.</text:p>
      <text:p text:style-name="P2"/>
      <text:p text:style-name="P6"/>
      <text:p text:style-name="P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Arial" style:font-name-complex="Arial1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/>
      <style:text-properties style:font-name="Arial" fo:font-weight="bold" style:font-weight-asian="bold" style:font-name-complex="Arial1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weight="bold" style:font-weight-asian="bold" style:font-name-complex="Arial1" style:font-weight-complex="bold"/>
    </style:style>
    <style:style style:name="Normal_20__28_Web_29_" style:display-name="Normal (Web)" style:family="paragraph" style:parent-style-name="Standard" style:default-outline-level="">
      <style:paragraph-properties loext:contextual-spacing="false" fo:margin-top="0.494cm" fo:margin-bottom="0.494cm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style:font-name="Arial" style:font-name-complex="Arial1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style:font-name="Arial" fo:font-size="11pt" style:font-size-asian="11pt" style:font-name-complex="Arial1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.106cm" fo:margin-right="0cm" fo:text-align="justify" style:justify-single-word="false" fo:text-indent="0cm" style:auto-text-indent="fals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style:font-name-asian="Times New Roman1" style:font-name-complex="Times New Roman1"/>
    </style:style>
    <style:style style:name="ListLabel_20_4" style:display-name="ListLabel 4" style:family="text">
      <style:text-properties style:font-name-asian="Times New Roman1" style:font-name-complex="Arial1"/>
    </style:style>
    <style:style style:name="ListLabel_20_5" style:display-name="ListLabel 5" style:family="text">
      <style:text-properties style:font-name-asian="Times New Roman1" style:font-name-complex="Times New Roman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fo:margin-left="0.053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e 1" text:anchor-type="as-char" svg:width="14.605cm" svg:height="2.09cm" draw:z-index="2"><draw:image xlink:href="Pictures/10000200000003EC0000007D322B0DA1.png" xlink:type="simple" xlink:show="embed" xlink:actuate="onLoad"/></draw:frame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VVISO PUBBLICO DI SELEZIONE PER LA COPERTURA A TEMPO INDETERMINATO E A TEMPO PIENO MEDIANTE MOBILITA’ ESTERNA EX ART</dc:title>
    <meta:initial-creator>foddai</meta:initial-creator>
    <dc:creator>Giulia Bimbi</dc:creator>
    <meta:editing-cycles>2</meta:editing-cycles>
    <meta:print-date>2017-03-30T12:24:00</meta:print-date>
    <meta:creation-date>2017-03-31T12:05:00</meta:creation-date>
    <dc:date>2017-03-31T12:05:00</dc:date>
    <meta:editing-duration>P0D</meta:editing-duration>
    <meta:generator>OpenOffice.org/3.3$Win32 OpenOffice.org_project/330m20$Build-9567</meta:generator>
    <meta:document-statistic meta:table-count="0" meta:image-count="1" meta:object-count="0" meta:page-count="3" meta:paragraph-count="51" meta:word-count="716" meta:character-count="5737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