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margin-left="10.582cm" fo:margin-right="0.115cm" fo:margin-top="0.002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0.582cm" fo:margin-right="0.115cm" fo:margin-top="0.002cm" fo:margin-bottom="0cm" fo:text-align="justify" style:justify-single-word="false" fo:text-indent="0cm" style:auto-text-indent="false"/>
      <style:text-properties style:letter-kerning="true"/>
    </style:style>
    <style:style style:name="P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tyle="italic" style:font-style-asian="italic"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Heading_20_2">
      <style:paragraph-properties fo:margin-left="10.582cm" fo:margin-right="0.115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0.582cm" fo:margin-right="0.115cm" fo:text-align="justify" style:justify-single-word="false" fo:text-indent="0cm" style:auto-text-indent="false"/>
      <style:text-properties style:letter-kerning="true"/>
    </style:style>
    <style:style style:name="P16" style:family="paragraph" style:parent-style-name="Header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top="0cm" fo:margin-bottom="0.423cm" fo:text-align="center" style:justify-single-word="false"/>
      <style:text-properties fo:font-size="20pt" fo:font-weight="bold" style:font-size-asian="20pt" style:font-weight-asian="bold" style:font-size-complex="20pt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letter-kerning="true" style:font-weight-asian="normal"/>
    </style:style>
    <style:style style:name="T4" style:family="text">
      <style:text-properties style:letter-kerning="true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mbria" style:font-name-complex="Arial1"/>
    </style:style>
    <style:style style:name="T7" style:family="text">
      <style:text-properties style:font-name="Cambria" fo:font-weight="bold" style:font-weight-asian="bold" style:font-name-complex="Arial1"/>
    </style:style>
    <style:style style:name="T8" style:family="text">
      <style:text-properties style:font-name="Cambria" fo:font-weight="bold" style:font-weight-asian="bold" style:font-name-complex="Arial1" style:font-weight-complex="bold"/>
    </style:style>
    <style:style style:name="T9" style:family="text">
      <style:text-properties style:font-name="Cambria" style:font-name-complex="ArialMT"/>
    </style:style>
    <style:style style:name="T10" style:family="text">
      <style:text-properties fo:font-size="5pt" fo:font-weight="bold" style:font-size-asian="5pt" style:font-weight-asian="bold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2"/></text:span></text:p>
      <text:h text:style-name="P14" text:outline-level="2"><text:span text:style-name="T2">All’Unione </text:span></text:h>
      <text:h text:style-name="P14" text:outline-level="2"><text:span text:style-name="T2">dei Comuni Montani del Casentino </text:span></text:h>
      <text:h text:style-name="P14" text:outline-level="2"><text:span text:style-name="T3">Via Roma, 203</text:span></text:h>
      <text:h text:style-name="P15" text:outline-level="2"/>
      <text:p text:style-name="P7"><text:span text:style-name="T4">52014 PONTE A POPPI <text:s/>(AR)</text:span></text:p>
      <text:p text:style-name="P8"/>
      <text:p text:style-name="P8"/>
      <text:p text:style-name="P5"><text:span text:style-name="T5">OGGETTO: DOMANDA DI PARTECIPAZIONE ALLA PROCEDURA DI MOBILITA’ ESTERNA VOLONTARIA PER LA COPERTURA DI N. 1 POSTO DI ISTRUTTORE DI VIGILANZA - AGENTE DI POLIZIA MUNICIPALE CAT. C A TEMPO PIENO E INDETERMINATO.</text:span></text:p>
      <text:p text:style-name="P5"><text:span text:style-name="T6">Il/La sottoscritto/a _____________________________________________________________________</text:span></text:p>
      <text:p text:style-name="P4"><text:span text:style-name="T6">nato/a a ____________________________ prov. (___) <text:s/>il ____________________ e residente a_______________________ prov (____), C.a.p. ________ Via/Piazza _________________________ n° ____ Tel. abitazione ________________ e Tel. cellulare ______________________ email_______________________</text:span></text:p>
      <text:p text:style-name="P6"><text:span text:style-name="T7">CHIEDE</text:span></text:p>
      <text:p text:style-name="P1"><text:span text:style-name="T8">Di partecipare alla procedura di mobilità esterna volontaria dell’Unione dei Comuni Montani del Casentino per la copertura di n. 1 posto di <text:s/>Istruttore di Vigilanza – Agente di Polizia Municipale cat. C a tempo pieno e indeterminato. <text:s/></text:span></text:p>
      <text:p text:style-name="P1"><text:span text:style-name="T8">A tal fine sotto la propria responsabilità, ai sensi dell’art. 46 del Testo unico sulla documentazione amministrativa (DPR 445/2000)</text:span></text:p>
      <text:p text:style-name="P19"><text:span text:style-name="T8">DICHIARA</text:span></text:p>
      <text:list xml:id="list31655619" text:style-name="WWNum1">
        <text:list-item>
          <text:p text:style-name="P3"><text:span text:style-name="T9">Di essere dipendente a tempo pieno e indeterminato presso l’Amministrazione di _______________dal___________________________________con inquadramento nel profilo professionale di ______________________________________;</text:span></text:p>
        </text:list-item>
        <text:list-item>
          <text:p text:style-name="P3"><text:soft-page-break/><text:span text:style-name="T9">di essere inquadrato nella categoria _____________________livello economico cat. ______________________;</text:span></text:p>
        </text:list-item>
        <text:list-item>
          <text:p text:style-name="P3"><text:span text:style-name="T9">di aver concluso favorevolmente il periodo <text:s/>di prova nel profilo di attuale inquadramento presso l’amministrazione di appartenenza <text:tab/></text:span></text:p>
        </text:list-item>
        <text:list-item>
          <text:p text:style-name="P3"><text:span text:style-name="T9">di essere in possesso della patente di guida cat. B , in corso di validità e rilasciata da ________________;</text:span></text:p>
        </text:list-item>
        <text:list-item>
          <text:p text:style-name="P3"><text:span text:style-name="T9">di non avere riportato sanzioni disciplinari <text:s/>nei due anni precedenti la data di scadenza dell’avviso per la presente selezione, né di avere procedimenti disciplinari in corso;</text:span></text:p>
        </text:list-item>
        <text:list-item>
          <text:p text:style-name="P3">di non aver riportato condanne penali e di non aver procedimenti penali in corso;<text:tab/></text:p>
        </text:list-item>
        <text:list-item>
          <text:p text:style-name="P3">di voler ricevere tutte le comunicazioni al seguente indirizzo e-mail:__________________________;</text:p>
        </text:list-item>
        <text:list-item>
          <text:p text:style-name="P3">di acconsentire al trattamento dei dati personali del rispetto del Dlgs.196/2203 finalizzati all’espletamento della presente procedura.</text:p>
        </text:list-item>
      </text:list>
      <text:p text:style-name="P9"/>
      <text:p text:style-name="P11">Dichiara, altresì di aver preso visione del bando di mobilità e di accettare le relative clausole.</text:p>
      <text:p text:style-name="P11">Allega alla presente la seguente documentazione:</text:p>
      <text:p text:style-name="P11"/>
      <text:p text:style-name="P2">1.Curriculum vitae, datato e firmato;</text:p>
      <text:p text:style-name="P2">2.Copia del documento d’identità in corso di validità.</text:p>
      <text:p text:style-name="P2"/>
      <text:p text:style-name="P10">Data <text:tab/><text:tab/><text:tab/><text:tab/><text:tab/><text:tab/><text:tab/><text:tab/>Firma (leggibile)</text:p>
      <text:p text:style-name="P10"/>
      <text:p text:style-name="P10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122cm" fo:text-indent="0cm" style:auto-text-indent="false" fo:keep-with-next="always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MP2" style:family="paragraph" style:parent-style-name="Header">
      <style:paragraph-properties fo:margin-top="0cm" fo:margin-bottom="0.423cm" fo:text-align="center" style:justify-single-word="false"/>
      <style:text-properties fo:font-size="20pt" fo:font-weight="bold" style:font-size-asian="20pt" style:font-weight-asian="bold" style:font-size-complex="20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size="5pt" fo:font-weight="bold" style:font-size-asian="5pt" style:font-weight-asian="bold" style:font-size-complex="5pt"/>
    </style:style>
    <style:page-layout style:name="Mpm1">
      <style:page-layout-properties fo:page-width="21.001cm" fo:page-height="29.7cm" style:num-format="1" style:print-orientation="portrait" fo:margin-top="2.999cm" fo:margin-bottom="0cm" fo:margin-left="2.752cm" fo:margin-right="2.24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0.751cm" fo:margin-left="2.752cm" fo:margin-right="2.24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<text:span text:style-name="MT1">CASTEL FOCOGNANO</text:span></text:p>
        <text:p text:style-name="MP3"><text:span text:style-name="MT1">CASTEL SAN NICCOLO’</text:span></text:p>
        <text:p text:style-name="MP3"><text:span text:style-name="MT1">CHITIGNANO</text:span></text:p>
        <text:p text:style-name="MP3"><text:span text:style-name="MT1">CHIUSI DELLA VERNA</text:span></text:p>
        <text:p text:style-name="MP3"><text:span text:style-name="MT1">MONTEMIGNAIO</text:span></text:p>
        <text:p text:style-name="MP3"><text:span text:style-name="MT1">ORTIGNANO RAGGIOLO</text:span></text:p>
        <text:p text:style-name="MP3"><text:span text:style-name="MT1">POPPI</text:span></text:p>
        <text:p text:style-name="MP3"><text:span text:style-name="MT1">TALLA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ella</meta:initial-creator>
    <dc:creator>Lorella</dc:creator>
    <meta:editing-cycles>1</meta:editing-cycles>
    <meta:creation-date>2017-02-14T07:02:00</meta:creation-date>
    <dc:date>2017-02-14T07:04:00</dc:date>
    <meta:editing-duration>PT2S</meta:editing-duration>
    <meta:generator>OpenOffice.org/3.3$Win32 OpenOffice.org_project/330m20$Build-9567</meta:generator>
    <meta:document-statistic meta:table-count="0" meta:image-count="0" meta:object-count="0" meta:page-count="2" meta:paragraph-count="33" meta:word-count="323" meta:character-count="2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