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,Bold" fo:font-size="18pt" fo:font-weight="bold" style:font-name-asian="TimesNewRoman,Bold1" style:font-size-asian="18pt" style:font-weight-asian="bold" style:font-name-complex="TimesNewRoman,Bold1" style:font-size-complex="18pt" style:font-weight-complex="bold"/>
    </style:style>
    <style:style style:name="T6" style:family="text">
      <style:text-properties style:font-name="TimesNewRoman,Bold" fo:font-size="20pt" fo:font-weight="bold" style:font-name-asian="TimesNewRoman,Bold1" style:font-size-asian="20pt" style:font-weight-asian="bold" style:font-name-complex="TimesNewRoman,Bold1" style:font-size-complex="20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 COMUNE DI BUGGIANO</text:span></text:p>
      <text:p text:style-name="P2"><text:span text:style-name="T1">Piazza Matteotti n. 1</text:span></text:p>
      <text:p text:style-name="P2"><text:span text:style-name="T1">51011 – BUGGIANO (PT)</text:span></text:p>
      <text:p text:style-name="P3"/>
      <text:p text:style-name="P4"><text:span text:style-name="T2">Oggetto</text:span><text:span text:style-name="T1">: </text:span><text:span text:style-name="T4">Domanda di assunzione tramite mobilità esterna per la copertura di un posto a tempo pieno e indeterminato di “Esecutore OS Servizi Tecnici” (cat. B1 CCNL 31/03/1999).</text:span></text:p>
      <text:p text:style-name="P4"><text:span text:style-name="T3">Il/La sottoscritto/a</text:span></text:p>
      <text:p text:style-name="P4"><text:span text:style-name="T3">……………………………………………………………………..……………………..</text:span></text:p>
      <text:p text:style-name="P4"><text:span text:style-name="T3">con riferimento alla procedura di mobilità esterna volontaria per la copertura di un posto di Esecutore OS Servizi Tecnici (cat. B1 CCNL 31/03/1999) a tempo pieno e indeterminato, indetta con determinazione n. 44/R1 del 28 <text:s/>marzo 2017,</text:span></text:p>
      <text:p text:style-name="P5"><text:span text:style-name="T1">CHIEDE</text:span></text:p>
      <text:p text:style-name="P4"><text:span text:style-name="T3">di essere ammesso/a a partecipare alla relativa procedura e a tal fine, ai sensi del D.P.R. 28 dicembre 2000 n. 445, consapevole delle sanzioni penali previste in caso di dichiarazioni mendaci, di falsità negli atti e di uso di atti falsi, sotto la propria responsabilità</text:span></text:p>
      <text:p text:style-name="P5"><text:span text:style-name="T1">DICHIARA</text:span></text:p>
      <text:p text:style-name="P4"><text:span text:style-name="T3">1. che le proprie generalità sono:</text:span></text:p>
      <text:p text:style-name="P4"><text:span text:style-name="T3">Cognome ……………………………………. Nome …………..………</text:span></text:p>
      <text:p text:style-name="P4"><text:span text:style-name="T3">Luogo e data di nascita …………………………………………………………….……………</text:span></text:p>
      <text:p text:style-name="P4"><text:span text:style-name="T3">Comune di residenza .…………………………………………………..Via e n. civico……….</text:span></text:p>
      <text:p text:style-name="P4"><text:span text:style-name="T3">Eventuale recapito, se diverso dalla residenza…………………………………………………...</text:span></text:p>
      <text:p text:style-name="P4"><text:span text:style-name="T3">Numero telefonico …………………………………</text:span></text:p>
      <text:p text:style-name="P4"><text:span text:style-name="T3">Indirizzo di posta elettronica</text:span></text:p>
      <text:p text:style-name="P4"><text:span text:style-name="T3">………………………………………………………………………….</text:span></text:p>
      <text:p text:style-name="P4"><text:span text:style-name="T3">2. di impegnarsi a comunicare eventuali successive variazioni, riconoscendo che il Comune di Buggiano non si assume alcuna responsabilità in caso di smarrimento di comunicazioni a causa di inesatta indicazione del recapito o di mancata o tardiva comunicazione del cambiamento di indirizzo, ovvero di disguidi imputabili a fatto di terzi, a caso fortuito o forza maggiore;</text:span></text:p>
      <text:p text:style-name="P4"><text:span text:style-name="T3">3. di essere in servizio a tempo indeterminato con il profilo professionale di …………………..……</text:span></text:p>
      <text:p text:style-name="P4"><text:span text:style-name="T3">…………………………………… (cat. B1 / posizione economica…………)</text:span></text:p>
      <text:p text:style-name="P4"><text:span text:style-name="T3">presso………………………..……………….………..………………… dal ……….………..…;</text:span></text:p>
      <text:p text:style-name="P4"><text:span text:style-name="T3">con rapporto di lavoro a</text:span></text:p>
      <text:p text:style-name="P4"><text:span text:style-name="T1">□ </text:span><text:span text:style-name="T3">tempo pieno</text:span></text:p>
      <text:p text:style-name="P4"><text:span text:style-name="T1">□ </text:span><text:span text:style-name="T3">part-time (indicare %) …….. </text:span><text:span text:style-name="T1">□ </text:span><text:span text:style-name="T3">orizzontale </text:span><text:span text:style-name="T1">□ </text:span><text:span text:style-name="T3">verticale</text:span></text:p>
      <text:p text:style-name="P4"><text:span text:style-name="T3">e di essere disponibile alla sottoscrizione del contratto individuale di lavoro a</text:span></text:p>
      <text:p text:style-name="P4"><text:span text:style-name="T3">tempo pieno;</text:span></text:p>
      <text:p text:style-name="P4"><text:span text:style-name="T3">4. di essere in possesso del titolo di studio di ……………………………………………………</text:span></text:p>
      <text:p text:style-name="P4"><text:span text:style-name="T3">……………………………………………………………………………………………………</text:span></text:p>
      <text:p text:style-name="P4"><text:span text:style-name="T3">conseguito presso ………………………………………:…………..……………………………</text:span></text:p>
      <text:p text:style-name="P4"><text:span text:style-name="T3">il ……………………..….. con votazione di ……………………;</text:span></text:p>
      <text:p text:style-name="P4"><text:span text:style-name="T3">5. di possedere idoneità psicofisica allo svolgimento delle mansioni previste dal profilo professionale di Esecutore OS Servizi Tecnici, ai sensi del D.Lgs. 81/2008;</text:span></text:p>
      <text:p text:style-name="P4"><text:span text:style-name="T3">6. </text:span><text:span text:style-name="T5">□ </text:span><text:span text:style-name="T3">di non avere riportato condanne penali e di non avere procedimenti disciplinari o penali in corso</text:span></text:p>
      <text:p text:style-name="P4"><text:span text:style-name="T2">oppure</text:span></text:p>
      <text:p text:style-name="P4"><text:span text:style-name="T5">□ </text:span><text:span text:style-name="T3">di aver subito le seguenti condanne penali o di avere i seguenti procedimenti disciplinari o penali in corso:</text:span></text:p>
      <text:p text:style-name="P4"><text:span text:style-name="T3">………………………………………………………….</text:span></text:p>
      <text:p text:style-name="P4"><text:soft-page-break/><text:span text:style-name="T3">7. </text:span><text:span text:style-name="T5">□ </text:span><text:span text:style-name="T3">di essere in possesso del nulla osta al trasferimento presso il Comune di Buggiano della propria amministrazione di appartenenza (allegato);</text:span></text:p>
      <text:p text:style-name="P4"><text:span text:style-name="T2">oppure</text:span></text:p>
      <text:p text:style-name="P4"><text:span text:style-name="T5">□ </text:span><text:span text:style-name="T3">di impegnarsi a produrre il nulla osta al trasferimento della propria amministrazione di appartenenza entro il termine ritenuto congruo dal Comune di Buggiano.</text:span></text:p>
      <text:p text:style-name="P4"><text:span text:style-name="T3">8. di avere (</text:span><text:span text:style-name="T2">eventualmente</text:span><text:span text:style-name="T3">) prestato in precedenza la propria attività lavorativa presso le</text:span></text:p>
      <text:p text:style-name="P4"><text:span text:style-name="T3">seguenti Pubbliche amministrazioni:</text:span></text:p>
      <text:p text:style-name="P4"><text:span text:style-name="T3">Ente…………………………………ufficio……………………………..categoria……profilo</text:span></text:p>
      <text:p text:style-name="P4"><text:span text:style-name="T3">…...……………………………….……….. dal …………………………. al</text:span></text:p>
      <text:p text:style-name="P4"><text:span text:style-name="T3">………………………………</text:span></text:p>
      <text:p text:style-name="P4"><text:span text:style-name="T3">Ente…………………………………ufficio……………………………..categoria……profilo</text:span></text:p>
      <text:p text:style-name="P4"><text:span text:style-name="T3">…...……………….……………………….. dal …………………………. al</text:span></text:p>
      <text:p text:style-name="P4"><text:span text:style-name="T3">………………………………</text:span></text:p>
      <text:p text:style-name="P4"><text:span text:style-name="T3">Ente…………………………………ufficio……………………………..categoria……profilo</text:span></text:p>
      <text:p text:style-name="P4"><text:span text:style-name="T3">…...……………….……………………….. dal …………………………. al</text:span></text:p>
      <text:p text:style-name="P4"><text:span text:style-name="T3">………………………………</text:span></text:p>
      <text:p text:style-name="P4"><text:span text:style-name="T3">9. di essere in possesso di patente di guida di categoria ____.</text:span></text:p>
      <text:p text:style-name="P4"><text:span text:style-name="T3">9. di aver preso visione e di accettare in modo pieno e incondizionato le disposizioni dell’avviso di mobilità;</text:span></text:p>
      <text:p text:style-name="P4"><text:span text:style-name="T3">10. di autorizzare fin d’ora l’amministrazione del Comune di Buggiano alla raccolta e utilizzo dei dati personali ai sensi del D.Lgs. 196/03.</text:span></text:p>
      <text:p text:style-name="P4"><text:span text:style-name="T3">Allega:</text:span></text:p>
      <text:list xml:id="list31532280" text:style-name="WWNum1">
        <text:list-item>
          <text:p text:style-name="P1"><text:span text:style-name="T7">Curriculum formativo e professionale (titoli di studio, corsi di perfezionamento ed aggiornamento e tutti gli altri elementi utili relativi all’arricchimento professionale in rapporto al posto da coprire), datato e sottoscritto</text:span><text:span text:style-name="T8">.</text:span></text:p>
        </text:list-item>
        <text:list-item>
          <text:p text:style-name="P1"><text:span text:style-name="T7">Copia di documento di riconoscimento, in corso di validità.</text:span></text:p>
        </text:list-item>
      </text:list>
      <text:p text:style-name="P4"><text:span text:style-name="T6">□ </text:span><text:span text:style-name="T3">Nulla osta al trasferimento rilasciato dall’amministrazione di appartenenza.</text:span></text:p>
      <text:p text:style-name="P3"/>
      <text:p text:style-name="P4"><text:span text:style-name="T2">Data……….</text:span></text:p>
      <text:p text:style-name="P6"><text:span text:style-name="T3">Il richiedente (firma leggibile)</text:span></text:p>
      <text:p text:style-name="P7"/>
      <text:p text:style-name="P7">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Angeli</meta:initial-creator>
    <dc:creator>Alberto Angeli</dc:creator>
    <meta:editing-cycles>1</meta:editing-cycles>
    <meta:creation-date>2017-03-28T12:55:00</meta:creation-date>
    <dc:date>2017-03-28T12:55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60" meta:word-count="565" meta:character-count="40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