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rpo_20_del_20_testo_20_21">
      <style:paragraph-properties fo:margin-left="0cm" fo:margin-right="-0.002cm" fo:line-height="150%" fo:text-indent="0cm" style:auto-text-indent="false" text:number-lines="false" text:line-number="0"/>
    </style:style>
    <style:style style:name="P2" style:family="paragraph" style:parent-style-name="Corpo_20_del_20_testo_20_21">
      <style:paragraph-properties fo:margin-left="0cm" fo:margin-right="-0.002cm" fo:line-height="150%" fo:text-indent="0cm" style:auto-text-indent="false" text:number-lines="false" text:line-number="0" style:punctuation-wrap="simple">
        <style:tab-stops>
          <style:tab-stop style:position="0.635cm"/>
        </style:tab-stops>
      </style:paragraph-properties>
    </style:style>
    <style:style style:name="P3" style:family="paragraph" style:parent-style-name="Corpo_20_del_20_testo_20_21" style:list-style-name="WWNum2">
      <style:paragraph-properties fo:margin-left="0cm" fo:margin-right="-0.002cm" fo:text-indent="0cm" style:auto-text-indent="false" text:number-lines="false" text:line-number="0"/>
    </style:style>
    <style:style style:name="P4" style:family="paragraph" style:parent-style-name="Corpo_20_del_20_testo_20_21">
      <style:paragraph-properties fo:margin-left="0cm" fo:margin-right="-0.002cm" fo:line-height="150%" fo:text-indent="0cm" style:auto-text-indent="false" text:number-lines="false" text:line-number="0" style:punctuation-wrap="simple">
        <style:tab-stops>
          <style:tab-stop style:position="0.635cm"/>
        </style:tab-stops>
      </style:paragraph-properties>
      <style:text-properties style:font-name="Arial1" fo:font-size="10pt" style:font-size-asian="10pt" style:font-name-complex="Arial2"/>
    </style:style>
    <style:style style:name="P5" style:family="paragraph" style:parent-style-name="Corpo_20_del_20_testo_20_21">
      <style:paragraph-properties fo:margin-left="0cm" fo:margin-right="-0.002cm" fo:text-align="center" style:justify-single-word="false" fo:text-indent="0cm" style:auto-text-indent="false" text:number-lines="false" text:line-number="0"/>
      <style:text-properties style:font-name="Arial1" fo:font-size="10pt" style:font-size-asian="10pt" style:font-name-complex="Arial2"/>
    </style:style>
    <style:style style:name="P6" style:family="paragraph" style:parent-style-name="Corpo_20_del_20_testo_20_21">
      <style:paragraph-properties fo:margin-left="0cm" fo:margin-right="-0.002cm" fo:text-align="center" style:justify-single-word="false" fo:text-indent="0cm" style:auto-text-indent="false" text:number-lines="false" text:line-number="0"/>
    </style:style>
    <style:style style:name="P7" style:family="paragraph" style:parent-style-name="Corpo_20_del_20_testo_20_21">
      <style:paragraph-properties fo:margin-left="4.995cm" fo:margin-right="-0.002cm" fo:text-align="center" style:justify-single-word="false" fo:text-indent="1.249cm" style:auto-text-indent="false" text:number-lines="false" text:line-number="0"/>
    </style:style>
    <style:style style:name="P8" style:family="paragraph" style:parent-style-name="Corpo_20_del_20_testo_20_21">
      <style:paragraph-properties fo:margin-left="4.995cm" fo:margin-right="-0.002cm" fo:text-align="center" style:justify-single-word="false" fo:text-indent="1.249cm" style:auto-text-indent="false" text:number-lines="false" text:line-number="0"/>
      <style:text-properties style:font-name="Arial1" fo:font-size="10pt" style:font-size-asian="10pt" style:font-name-complex="Arial2"/>
    </style:style>
    <style:style style:name="P9" style:family="paragraph" style:parent-style-name="Corpo_20_del_20_testo_20_21">
      <style:paragraph-properties fo:margin-left="3.747cm" fo:margin-right="-0.002cm" fo:text-align="center" style:justify-single-word="false" fo:text-indent="1.249cm" style:auto-text-indent="false" text:number-lines="false" text:line-number="0"/>
    </style:style>
    <style:style style:name="P10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11" style:family="paragraph" style:parent-style-name="Standard" style:list-style-name="WWNum1">
      <style:paragraph-properties fo:margin-left="0cm" fo:margin-right="-0.002cm" fo:text-align="justify" style:justify-single-word="false" fo:text-indent="0cm" style:auto-text-indent="false">
        <style:tab-stops>
          <style:tab-stop style:position="0.129cm"/>
          <style:tab-stop style:position="0.751cm"/>
        </style:tab-stops>
      </style:paragraph-properties>
    </style:style>
    <style:style style:name="P1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color="#000000" style:font-name="Arial1" fo:font-weight="bold" style:font-weight-asian="bold" style:font-name-complex="Arial2" style:font-weight-complex="bold"/>
    </style:style>
    <style:style style:name="P13" style:family="paragraph" style:parent-style-name="Standard">
      <style:paragraph-properties fo:margin-left="0cm" fo:margin-right="-0.002cm" fo:text-align="end" style:justify-single-word="false" fo:text-indent="0cm" style:auto-text-indent="false"/>
      <style:text-properties fo:color="#000000" style:font-name="Arial1" fo:font-weight="bold" style:font-weight-asian="bold" style:font-name-complex="Arial2"/>
    </style:style>
    <style:style style:name="P14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color="#000000" style:font-name="Arial1" fo:font-weight="bold" style:font-weight-asian="bold" style:font-name-complex="Arial2"/>
    </style:style>
    <style:style style:name="P15" style:family="paragraph" style:parent-style-name="Standard">
      <style:paragraph-properties fo:margin-left="0cm" fo:margin-right="-0.002cm" fo:text-align="end" style:justify-single-word="false" fo:text-indent="0cm" style:auto-text-indent="false"/>
      <style:text-properties fo:color="#000000" style:font-name="Arial1" style:font-name-complex="Arial2"/>
    </style:style>
    <style:style style:name="P16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color="#000000" style:font-name="Arial1" style:font-name-complex="Arial2"/>
    </style:style>
    <style:style style:name="P17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color="#000000" style:font-name="Arial1" style:font-name-complex="Arial2"/>
    </style:style>
    <style:style style:name="P18" style:family="paragraph" style:parent-style-name="Standard">
      <style:paragraph-properties fo:margin-left="0cm" fo:margin-right="-0.002cm" fo:text-align="end" style:justify-single-word="false" fo:text-indent="0cm" style:auto-text-indent="false"/>
    </style:style>
    <style:style style:name="P19" style:family="paragraph" style:parent-style-name="Standard">
      <style:paragraph-properties fo:margin-left="0cm" fo:margin-right="-0.002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-0.002cm" fo:margin-top="0cm" fo:margin-bottom="0.212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-0.002cm" fo:margin-top="0cm" fo:margin-bottom="0.212cm" fo:line-height="200%" fo:text-align="justify" style:justify-single-word="false" fo:text-indent="0cm" style:auto-text-indent="false"/>
    </style:style>
    <style:style style:name="P22" style:family="paragraph" style:parent-style-name="Standard" style:list-style-name="WWNum1">
      <style:paragraph-properties fo:margin-left="0cm" fo:margin-right="-0.002cm" fo:margin-top="0cm" fo:margin-bottom="0.212cm" fo:line-height="150%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23" style:family="paragraph" style:parent-style-name="Standard">
      <style:paragraph-properties fo:margin-left="0cm" fo:margin-right="-0.002cm" fo:margin-top="0cm" fo:margin-bottom="0.212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24" style:family="paragraph" style:parent-style-name="Standard">
      <style:paragraph-properties fo:margin-left="0cm" fo:margin-right="-0.002cm" fo:margin-top="0cm" fo:margin-bottom="0.212cm" fo:text-align="center" style:justify-single-word="false" fo:text-indent="0cm" style:auto-text-indent="false"/>
      <style:text-properties fo:color="#000000" style:font-name="Arial1" fo:font-weight="bold" style:font-weight-asian="bold" style:font-name-complex="Arial2"/>
    </style:style>
    <style:style style:name="P25" style:family="paragraph" style:parent-style-name="Standard">
      <style:paragraph-properties fo:margin-left="0cm" fo:margin-right="-0.002cm" fo:margin-top="0cm" fo:margin-bottom="0.212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cm" fo:margin-right="-0.002cm" fo:text-align="justify" style:justify-single-word="false" fo:text-indent="0cm" style:auto-text-indent="false" text:number-lines="false" text:line-number="0">
        <style:tab-stops>
          <style:tab-stop style:position="0.635cm"/>
        </style:tab-stops>
      </style:paragraph-properties>
    </style:style>
    <style:style style:name="P27" style:family="paragraph" style:parent-style-name="Standard" style:master-page-name="Standard">
      <style:paragraph-properties fo:margin-left="0cm" fo:margin-right="-0.002cm" fo:text-align="justify" style:justify-single-word="false" fo:text-indent="0cm" style:auto-text-indent="false" style:page-number="auto" fo:padding-left="0.141cm" fo:padding-right="0.141cm" fo:padding-top="0.035cm" fo:padding-bottom="0.035cm" fo:border="0.018cm solid #00000a"/>
    </style:style>
    <style:style style:name="P28" style:family="paragraph" style:parent-style-name="Standard" style:list-style-name="WWNum1">
      <style:paragraph-properties fo:margin-left="0.501cm" fo:margin-right="-0.145cm" fo:margin-top="0cm" fo:margin-bottom="0.212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29" style:family="paragraph" style:parent-style-name="Standard">
      <style:paragraph-properties fo:margin-left="0.501cm" fo:margin-right="0cm" fo:margin-top="0cm" fo:margin-bottom="0.212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T1" style:family="text">
      <style:text-properties fo:color="#000000" style:font-name="Arial1" fo:font-size="8pt" fo:font-weight="bold" style:font-size-asian="8pt" style:font-weight-asian="bold" style:font-name-complex="Arial2" style:font-size-complex="8pt" style:font-weight-complex="bold"/>
    </style:style>
    <style:style style:name="T2" style:family="text">
      <style:text-properties fo:color="#000000" style:font-name="Arial1" fo:font-size="8pt" fo:font-style="italic" fo:font-weight="bold" style:font-size-asian="8pt" style:font-style-asian="italic" style:font-weight-asian="bold" style:font-name-complex="Arial2" style:font-size-complex="8pt"/>
    </style:style>
    <style:style style:name="T3" style:family="text">
      <style:text-properties fo:color="#000000" style:font-name="Arial1" fo:font-size="8pt" fo:font-style="italic" style:font-size-asian="8pt" style:font-style-asian="italic" style:font-name-complex="Arial2" style:font-size-complex="8pt"/>
    </style:style>
    <style:style style:name="T4" style:family="text">
      <style:text-properties fo:color="#000000" style:font-name="Arial1" fo:font-size="9pt" fo:font-weight="bold" style:font-size-asian="9pt" style:font-weight-asian="bold" style:font-name-complex="Arial2" style:font-size-complex="9pt" style:font-weight-complex="bold"/>
    </style:style>
    <style:style style:name="T5" style:family="text">
      <style:text-properties fo:color="#000000" style:font-name="Arial1" fo:font-size="9pt" style:text-underline-style="solid" style:text-underline-width="auto" style:text-underline-color="font-color" style:font-size-asian="9pt" style:font-name-complex="Arial2" style:font-size-complex="9pt"/>
    </style:style>
    <style:style style:name="T6" style:family="text">
      <style:text-properties fo:color="#000000" style:font-name="Arial1" fo:font-weight="bold" style:font-weight-asian="bold" style:font-name-complex="Arial2"/>
    </style:style>
    <style:style style:name="T7" style:family="text">
      <style:text-properties fo:color="#000000" style:font-name="Arial1" fo:font-weight="bold" style:font-weight-asian="bold" style:font-name-complex="Arial2" style:font-weight-complex="bold"/>
    </style:style>
    <style:style style:name="T8" style:family="text">
      <style:text-properties fo:color="#000000" style:font-name="Arial1" style:font-name-complex="Arial2"/>
    </style:style>
    <style:style style:name="T9" style:family="text">
      <style:text-properties fo:color="#000000" style:font-name="Arial1" fo:font-style="italic" style:font-style-asian="italic" style:font-name-complex="Arial2" style:font-style-complex="italic"/>
    </style:style>
    <style:style style:name="T10" style:family="text">
      <style:text-properties fo:color="#000000"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T11" style:family="text">
      <style:text-properties fo:color="#000000" style:font-name="Arial1" fo:font-style="italic" style:text-underline-style="solid" style:text-underline-width="auto" style:text-underline-color="font-color" fo:font-weight="bold" style:font-style-asian="italic" style:font-weight-asian="bold" style:font-name-complex="Arial2" style:font-style-complex="italic" style:font-weight-complex="bold"/>
    </style:style>
    <style:style style:name="T12" style:family="text">
      <style:text-properties fo:color="#000000" style:font-name="Arial1" style:text-underline-style="solid" style:text-underline-width="auto" style:text-underline-color="font-color" style:font-name-complex="Arial2"/>
    </style:style>
    <style:style style:name="T13" style:family="text">
      <style:text-properties fo:color="#000000" style:font-name="Arial1" style:text-underline-style="solid" style:text-underline-width="auto" style:text-underline-color="font-color" fo:font-weight="bold" style:font-weight-asian="bold" style:font-name-complex="Arial2"/>
    </style:style>
    <style:style style:name="T14" style:family="text">
      <style:text-properties fo:color="#000000"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15" style:family="text">
      <style:text-properties fo:color="#000000" style:font-name="Arial1" fo:font-size="13pt" style:font-size-asian="13pt" style:font-name-complex="Arial2" style:font-size-complex="13pt"/>
    </style:style>
    <style:style style:name="T16" style:family="text">
      <style:text-properties fo:color="#000000" style:font-name="Arial1" fo:font-size="10pt" fo:font-weight="bold" style:font-size-asian="10pt" style:font-weight-asian="bold" style:font-name-complex="Arial2"/>
    </style:style>
    <style:style style:name="T17" style:family="text">
      <style:text-properties fo:color="#000000" style:font-name="Wingdings" fo:font-size="14pt" style:font-size-asian="14pt" style:font-name-complex="Arial2" style:font-size-complex="14pt"/>
    </style:style>
    <style:style style:name="T18" style:family="text">
      <style:text-properties fo:color="#000000" style:font-name="Wingdings" fo:font-size="13pt" style:font-size-asian="13pt" style:font-name-complex="Arial2" style:font-size-complex="13pt"/>
    </style:style>
    <style:style style:name="T19" style:family="text">
      <style:text-properties style:font-name="Arial1" fo:font-weight="bold" style:font-weight-asian="bold" style:font-name-complex="Arial2"/>
    </style:style>
    <style:style style:name="T20" style:family="text">
      <style:text-properties style:font-name="Arial1" fo:font-weight="bold" style:font-weight-asian="bold" style:font-name-complex="Arial2" style:font-weight-complex="bold"/>
    </style:style>
    <style:style style:name="T21" style:family="text">
      <style:text-properties style:font-name="Arial1" style:font-name-complex="Arial2"/>
    </style:style>
    <style:style style:name="T22" style:family="text">
      <style:text-properties style:font-name="Arial1" style:font-name-complex="Arial2" style:font-weight-complex="bold"/>
    </style:style>
    <style:style style:name="T23" style:family="text">
      <style:text-properties style:font-name="Arial1" style:text-underline-style="solid" style:text-underline-width="auto" style:text-underline-color="font-color" style:font-name-complex="Arial2"/>
    </style:style>
    <style:style style:name="T24" style:family="text">
      <style:text-properties style:font-name="Arial1" fo:font-style="italic" style:font-style-asian="italic" style:font-name-complex="Arial2"/>
    </style:style>
    <style:style style:name="T25" style:family="text">
      <style:text-properties style:font-name="Arial1" fo:font-style="italic" style:font-style-asian="italic" style:font-name-complex="Arial2" style:font-style-complex="italic"/>
    </style:style>
    <style:style style:name="T26" style:family="text">
      <style:text-properties style:font-name="Arial1" fo:font-style="italic" fo:font-weight="bold" style:font-style-asian="italic" style:font-weight-asian="bold" style:font-name-complex="Arial2" style:font-style-complex="italic"/>
    </style:style>
    <style:style style:name="T27" style:family="text">
      <style:text-properties style:font-name="Arial1" fo:font-size="10pt" style:font-size-asian="10pt" style:font-name-complex="Arial2"/>
    </style:style>
    <style:style style:name="T28" style:family="text">
      <style:text-properties style:font-name="Arial1" fo:font-size="10pt" fo:font-style="italic" style:font-size-asian="10pt" style:font-style-asian="italic" style:font-name-complex="Arial2"/>
    </style:style>
    <style:style style:name="T29" style:family="text">
      <style:text-properties style:font-name="Arial1" fo:font-size="7pt" style:font-size-asian="7pt" style:font-name-complex="Arial2" style:font-size-complex="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L’utilizzo del presente schema di domanda presuppone che siano barrate le caselle corrispondenti alle proprie dichiarazioni e completate le parti mancanti</text:span><text:span text:style-name="T4">.</text:span></text:p>
      <text:p text:style-name="P12"/>
      <text:p text:style-name="P13"/>
      <text:p text:style-name="P18"><text:span text:style-name="T2">Allegato “ B” alla D.D. di approvazione</text:span><text:span text:style-name="T6"> <text:s text:c="60"/>Al Comune di San Giovanni Valdarno </text:span></text:p>
      <text:p text:style-name="P18"><text:span text:style-name="T6">Area I Servizi-Servizio Personale</text:span><text:span text:style-name="T8"> -</text:span></text:p>
      <text:p text:style-name="P18"><text:span text:style-name="T8">Via <text:s/>Garibaldi nr. 43</text:span></text:p>
      <text:p text:style-name="P18"><text:span text:style-name="T8">52027 San Giovanni Valdarno (AR)</text:span></text:p>
      <text:p text:style-name="P15"/>
      <text:p text:style-name="P15"/>
      <text:p text:style-name="P16"/>
      <text:p text:style-name="P10"><text:span text:style-name="T8">Il/La sottoscritto/a</text:span></text:p>
      <text:p text:style-name="P10"><text:span text:style-name="T8">………………………………………………………………………………………………………....……………………</text:span></text:p>
      <text:p text:style-name="P19"><text:span text:style-name="T9">(cognome e nome)</text:span></text:p>
      <text:p text:style-name="P10"><text:span text:style-name="T8">Presa visione dell’Avviso di mobilità</text:span></text:p>
      <text:p text:style-name="P19"><text:span text:style-name="T8">C H I E D E</text:span></text:p>
      <text:p text:style-name="P17"/>
      <text:p text:style-name="P10"><text:span text:style-name="T7">di essere ammesso/a a partecipare alla “Procedura di mobilità volontaria esterna per la copertura a </text:span><text:span text:style-name="T10">tempo pieno e indeterminato di nr. 1 posto </text:span><text:span text:style-name="T11">di istruttore direttivo amministrativo-contabile categoria D, accesso D1, </text:span><text:span text:style-name="T10">presso l’Area III Supporto-Servizio Finanze ,Contabilità e Società partecipate.</text:span></text:p>
      <text:p text:style-name="P16"/>
      <text:p text:style-name="P10"><text:span text:style-name="T8">A tal fine, sotto la propria responsabilità, ai sensi dell’art. 46 del D.P.R. nr. 445/2000 e consapevole delle sanzioni penali previste dall’art. 76 del D.P.R. 445/2000 per le ipotesi di false dichiarazioni, </text:span></text:p>
      <text:p text:style-name="P14"/>
      <text:p text:style-name="P19"><text:span text:style-name="T6">DICHIARA quanto segue:</text:span></text:p>
      <text:p text:style-name="P14"/>
      <text:p text:style-name="P21"><text:span text:style-name="T7">di essere nato/a </text:span><text:span text:style-name="T8">……………………………………………prov.(……),Stato …………………….il ………….……… codice fiscale nr……………………………….……………;</text:span></text:p>
      <text:p text:style-name="P21"><text:span text:style-name="T7">di essere residente i</text:span><text:span text:style-name="T8">n via ………………………………………………………………………nr………………..…..</text:span></text:p>
      <text:p text:style-name="P21"><text:span text:style-name="T8">CAP..……..……..…,Comune …………………………………………………………...…, prov……………………..</text:span></text:p>
      <text:p text:style-name="P21"><text:span text:style-name="T8">n°.telefonico ……………………Cell ...………….………………,indirizzo E-mail :………………………………… -………………………………….(</text:span><text:span text:style-name="T3"> obbligatorio</text:span><text:span text:style-name="T8">).;indirizzo PEC …………………………...……………………;</text:span></text:p>
      <text:p text:style-name="P21"><text:span text:style-name="T5">indirizzo, se diverso dalla residenza, presso il quale deve essere fatta qualsiasi comunicazione relativa alla selezione</text:span><text:span text:style-name="T12">:</text:span></text:p>
      <text:p text:style-name="P21"><text:span text:style-name="T8">via …………………………………………………………, n. …………, CAP ………………...…,</text:span></text:p>
      <text:p text:style-name="P21"><text:span text:style-name="T8">località ………………………………………………………………………, prov. (……………….)</text:span></text:p>
      <text:p text:style-name="P10"><text:span text:style-name="T17"></text:span><text:span text:style-name="T8">Di essere in possesso dei seguenti requisiti :</text:span></text:p>
      <text:list xml:id="list30320796" text:style-name="WWNum1">
        <text:list-item>
          <text:p text:style-name="P28"><text:span text:style-name="T20">Essere dipendente a tempo indeterminato </text:span><text:span text:style-name="T22">della</text:span><text:span text:style-name="T20"> </text:span><text:span text:style-name="T21">seguente Amministrazione pubblica …………………………………………. del </text:span><text:span text:style-name="T23">Comparto Regioni ed Enti Locali</text:span><text:span text:style-name="T21"> e di essere attualmente inquadrato nella categoria ______, accesso D1, posiz. economica _________ CCNL 01/04/99 EE.LL, profilo professionale </text:span><text:span text:style-name="T23">istruttore direttivo amministrativo e/o contabile</text:span><text:span text:style-name="T21">;</text:span></text:p>
        </text:list-item>
      </text:list>
      <text:p text:style-name="P29"><text:span text:style-name="T25"><text:s/></text:span><text:span text:style-name="T26">se dipendente di altro Comparto</text:span><text:span text:style-name="T25">: </text:span></text:p>
      <text:p text:style-name="P29"><text:span text:style-name="T20">Essere dipendente a tempo indeterminato </text:span><text:span text:style-name="T21">presso la seguente Amministrazione pubblica …………………………………………. del Comparto _________________________________</text:span><text:span text:style-name="T23"> </text:span><text:span text:style-name="T21">e di essere attualmente inquadrato nella categoria ________,posiz. Economica ________ ex CCNL </text:span><text:soft-page-break/><text:span text:style-name="T21">…………………………… profilo professionale …………………………….……………; (</text:span><text:span text:style-name="T24">categoria corrispondente e <text:s/></text:span><text:span text:style-name="T25">profilo professionale riconducibile <text:s/>a quelli del posto oggetto della procedura di mobilità);</text:span></text:p>
      <text:list xml:id="list30296454" text:continue-numbering="true" text:style-name="WWNum1">
        <text:list-item>
          <text:p text:style-name="P22"><text:span text:style-name="T19">Aver superato il periodo di prova </text:span><text:span text:style-name="T21">presso l’Amministrazione di provenienza;</text:span><text:span text:style-name="T19"> </text:span></text:p>
        </text:list-item>
        <text:list-item>
          <text:p text:style-name="P22"><text:span text:style-name="T20">essere in possesso del seguente titolo di studio </text:span><text:span text:style-name="T21">: ……………………………………........................</text:span></text:p>
        </text:list-item>
      </text:list>
      <text:p text:style-name="P23"><text:span text:style-name="T21">………………………………………………………………..…... conseguito nell’anno accademico……………. presso …………………………………………………….………………………..con la valutazione di ………………;</text:span></text:p>
      <text:p text:style-name="P23"><text:span text:style-name="T21">(…………………………………………………………………………………………………………………...……………)</text:span></text:p>
      <text:list xml:id="list30309449" text:continue-numbering="true" text:style-name="WWNum1">
        <text:list-item>
          <text:p text:style-name="P11"><text:span text:style-name="T6">essere in possesso di apposita</text:span><text:span text:style-name="T8"> </text:span><text:span text:style-name="T6">d</text:span><text:span text:style-name="T7">ichiarazione </text:span><text:span text:style-name="T8">con cui l’organo competente dell’Amministrazione di appartenenza attesta che l’Ente è sottoposto a regime di limitazione per assunzioni di personale ed esprime </text:span><text:span text:style-name="T6">parere favorevole</text:span><text:span text:style-name="T8"> al trasferimento mediante mobilità presso il Comune di San Giovanni Valdarno</text:span></text:p>
        </text:list-item>
      </text:list>
      <text:p text:style-name="P24"/>
      <text:p text:style-name="P25"><text:span text:style-name="T6">DICHIARA INOLTRE</text:span></text:p>
      <text:p text:style-name="P20"><text:span text:style-name="T18"></text:span><text:span text:style-name="T8">di essere fisicamente idoneo/a alle mansioni proprie del profilo professionale cui si riferisce la selezione;</text:span></text:p>
      <text:p text:style-name="P10"><text:span text:style-name="T18"></text:span><text:span text:style-name="T9"> ( eventuale) </text:span><text:span text:style-name="T8">di appartenere alla seguente categoria protetta ………………………………….………………..;</text:span></text:p>
      <text:p text:style-name="P10"><text:span text:style-name="T18"></text:span><text:span text:style-name="T15"> </text:span><text:span text:style-name="T8">di </text:span><text:span text:style-name="T12">aver riportato</text:span><text:span text:style-name="T8"> le seguenti condanne penali e/o di avere i seguenti procedimenti penali in corso ……………….……………………………………..………………………………………………………………….……</text:span></text:p>
      <text:p text:style-name="P10"><text:span text:style-name="T8">………………………………………………………………………………………………………………………………</text:span></text:p>
      <text:p text:style-name="P10"><text:span text:style-name="T18"></text:span><text:span text:style-name="T15"> </text:span><text:span text:style-name="T8">di </text:span><text:span text:style-name="T14">non </text:span><text:span text:style-name="T12">aver riportato</text:span><text:span text:style-name="T8"> condanne penali e di non avere procedimenti penali pendenti o in corso;</text:span></text:p>
      <text:p text:style-name="P10"><text:span text:style-name="T18"></text:span><text:span text:style-name="T15"> </text:span><text:span text:style-name="T12">di aver riportato</text:span><text:span text:style-name="T8"> le seguenti condanne penali , anche con sentenza non passata in giudicato, per i reati previsti dal capo I del titolo II del libro secondo del Codice penale, ai sensi dell’art. 35 bis del D.lgs. 165/2001. </text:span><text:span text:style-name="T9">……………………………………………………………………………………………………...……………………….</text:span></text:p>
      <text:p text:style-name="P10"><text:span text:style-name="T9">………………………………………………………………………………………………………………………………</text:span></text:p>
      <text:p text:style-name="P10"><text:span text:style-name="T18"></text:span><text:span text:style-name="T15"> </text:span><text:span text:style-name="T12">di </text:span><text:span text:style-name="T13">non</text:span><text:span text:style-name="T12"> avere riportato</text:span><text:span text:style-name="T8"> condanne penali, anche con sentenza non passata in giudicato, per i reati previsti dal capo I del titolo II del libro secondo del Codice penale, ai sensi dell’art. 35 bis del D.lgs. 165/2001 ;</text:span></text:p>
      <text:p text:style-name="P10"><text:span text:style-name="T18"></text:span><text:span text:style-name="T15"> </text:span><text:span text:style-name="T6">di essere stato/a oggetto</text:span><text:span text:style-name="T8"> delle seguenti sanzioni disciplinari superiori al richiamo scritto </text:span><text:span text:style-name="T9">( nel biennio precedente la data di scadenza dell’avviso)…………………………………………………………………………….. 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.…………</text:span></text:p>
      <text:p text:style-name="P10"><text:span text:style-name="T18"></text:span><text:span text:style-name="T15"> </text:span><text:span text:style-name="T8">di avere i seguenti procedimenti disciplinari in corso:</text:span></text:p>
      <text:p text:style-name="P10"><text:span text:style-name="T8">………………………………………………………………………………………………………………………………</text:span></text:p>
      <text:p text:style-name="P10"><text:span text:style-name="T8">………………………………………………………………………………………………………………………………</text:span></text:p>
      <text:p text:style-name="P10"><text:span text:style-name="T18"></text:span><text:span text:style-name="T15"> </text:span><text:span text:style-name="T12">di </text:span><text:span text:style-name="T14">non </text:span><text:span text:style-name="T12">essere stato/a oggetto</text:span><text:span text:style-name="T8"> di sanzioni disciplinari superiori al richiamo scritto (</text:span><text:span text:style-name="T9">nel biennio precedente la data di scadenza dell’avviso</text:span><text:span text:style-name="T8">) né di avere procedimenti disciplinari in corso;</text:span></text:p>
      <text:p text:style-name="P26"><text:span text:style-name="T18"></text:span><text:span text:style-name="T15"> </text:span><text:span text:style-name="T19">di accettare</text:span><text:span text:style-name="T21"> espressamente tutte le norme e condizioni dell’Avviso e, in caso di trasferimento, tutte le disposizioni del Regolamento sull’Ordinamento degli Uffici e dei Servizi del Comune di San Giovanni Valdarno; </text:span></text:p>
      <text:p text:style-name="P26"><text:span text:style-name="T18"></text:span><text:span text:style-name="T15"> </text:span><text:span text:style-name="T6">di dare il consenso</text:span><text:span text:style-name="T8">, mediante </text:span><text:span text:style-name="T21">la firma apposta in calce , affinché i dati personali forniti con la presente richiesta possano essere trattati, nel rispetto del D.lgs. 30/06/2003, n. 196, per gli adempimenti connessi alla presente selezione e per l’eventuale gestione del rapporto di lavoro.</text:span></text:p>
      <text:p text:style-name="P2"><text:span text:style-name="T18"></text:span><text:span text:style-name="T15"> </text:span><text:span text:style-name="T16">di allegare</text:span><text:span text:style-name="T27">:</text:span></text:p>
      <text:list xml:id="list30316846" text:style-name="WWNum2">
        <text:list-item>
          <text:p text:style-name="P3"><text:span text:style-name="T28">Curriculum professionale datato e sottoscritto</text:span></text:p>
        </text:list-item>
        <text:list-item>
          <text:p text:style-name="P3"><text:span text:style-name="T28">Dichiarazione dell’Amministrazione di appartenenza relativa al Nulla osta al trasferimento </text:span></text:p>
        </text:list-item>
        <text:list-item>
          <text:p text:style-name="P3"><text:span text:style-name="T28">copia documento di riconoscimento in corso di validità’ </text:span></text:p>
        </text:list-item>
      </text:list>
      <text:p text:style-name="P4"/>
      <text:p text:style-name="P1"><text:span text:style-name="T27"><text:s/>…………………………………, ………………………. <text:s text:c="14"/><text:tab/></text:span></text:p>
      <text:p text:style-name="P7"><text:span text:style-name="T27">Firma leggibile</text:span></text:p>
      <text:p text:style-name="P8"/>
      <text:p text:style-name="P5"/>
      <text:p text:style-name="P7"><text:span text:style-name="T27">_________________________</text:span></text:p>
      <text:p text:style-name="P6"><text:span text:style-name="T29"><text:s text:c="58"/><text:tab/><text:tab/></text:span></text:p>
      <text:p text:style-name="P9"><text:soft-page-break/><text:span text:style-name="T29"><text:s/>(ai sensi dell’art. 39 del D.P.R. n. 445/2000, la firma da apporre in calce </text:span></text:p>
      <text:p text:style-name="P9"><text:span text:style-name="T29">alla domanda <text:s/>non deve essere autenticata)</text:span></text:p>
      <text:p text:style-name="P9"><text:span text:style-name="T29">La firma è obbligatoria pena la nullità della doman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style:paragraph-properties fo:text-align="justify" style:justify-single-word="false" style:punctuation-wrap="hanging"/>
      <style:text-properties fo:font-size="12pt" style:font-size-asian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14pt" style:font-name-asian="Times New Roman1" style:font-size-asian="14pt" style:font-name-complex="Times New Roman1" style:font-size-complex="14pt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63cm" fo:text-indent="-0.635cm" fo:margin-left="0.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cm" fo:text-indent="-0.318cm" fo:margin-left="3.1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cm" fo:text-indent="-0.318cm" fo:margin-left="6.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cm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07cm" fo:margin-bottom="2cm" fo:margin-left="2cm" fo:margin-right="1.4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fania.noferi</meta:initial-creator>
    <dc:creator>stefania.noferi</dc:creator>
    <meta:editing-cycles>7</meta:editing-cycles>
    <meta:print-date>2017-01-31T09:37:00</meta:print-date>
    <meta:creation-date>2017-01-31T09:22:00</meta:creation-date>
    <dc:date>2017-01-31T09:48:00</dc:date>
    <meta:editing-duration>PT23S</meta:editing-duration>
    <meta:generator>OpenOffice.org/3.3$Win32 OpenOffice.org_project/330m20$Build-9567</meta:generator>
    <meta:document-statistic meta:table-count="0" meta:image-count="0" meta:object-count="0" meta:page-count="3" meta:paragraph-count="56" meta:word-count="741" meta:character-count="5838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