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" fo:font-size="12pt" fo:font-weight="bold" style:font-size-asian="12pt" style:font-weight-asian="bold" style:font-name-complex="Times1" style:font-size-complex="12pt" style:font-weight-complex="bold"/>
    </style:style>
    <style:style style:name="T2" style:family="text">
      <style:text-properties style:font-name="Times" fo:font-size="12pt" style:font-size-asian="12pt" style:font-name-complex="Times1" style:font-size-complex="12pt"/>
    </style:style>
    <style:style style:name="T3" style:family="text">
      <style:text-properties style:font-name="Times" fo:font-size="12pt" fo:font-style="italic" fo:font-weight="bold" style:font-size-asian="12pt" style:font-style-asian="italic" style:font-weight-asian="bold" style:font-name-complex="Times1" style:font-size-complex="12pt" style:font-style-complex="italic" style:font-weight-complex="bold"/>
    </style:style>
    <style:style style:name="T4" style:family="text">
      <style:text-properties style:font-name="Times" fo:font-size="12pt" fo:font-style="italic" style:font-size-asian="12pt" style:font-style-asian="italic" style:font-name-complex="Times1" style:font-size-complex="12pt" style:font-style-complex="italic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OMANDA DI PARTECIPAZIONE ALLA PROCEDURA DI MOBILITÀ</text:span></text:p>
      <text:p text:style-name="P1"><text:span text:style-name="T1">VOLONTARIA EX ART. 30 D. LGS. 165/2001 PER LA COPERTURA DI UN POSTO DI SPECIALISTA AI SERVIZI AMMINISTRATIVI (CAT. D1), RISERVATA ESCLUSIVAMENTE ALLE CATEGORIE PROTETTE DI CUI ALL’ART. 1 L. 68/1999.</text:span></text:p>
      <text:p text:style-name="P1"><text:span text:style-name="T2">=======================================================================</text:span></text:p>
      <text:p text:style-name="P1"><text:span text:style-name="T2">AL SERVIZIO PERSONALE DEL COMUNE DI SUVERETO</text:span></text:p>
      <text:p text:style-name="P1"><text:span text:style-name="T2">Il/la sottoscritto/a ________________________________ nato/a ___________________________</text:span></text:p>
      <text:p text:style-name="P1"><text:span text:style-name="T2">il ________________ e residente a __________________________________________(________)</text:span></text:p>
      <text:p text:style-name="P1"><text:span text:style-name="T2">cap __________ in via _________________________________________________ n. _________</text:span></text:p>
      <text:p text:style-name="P1"><text:span text:style-name="T2">telef. ____________________ cell. ______________________ fax _________________________</text:span></text:p>
      <text:p text:style-name="P1"><text:span text:style-name="T2">e-mail __________________________________________________________________________</text:span></text:p>
      <text:p text:style-name="P1"><text:span text:style-name="T2">presa visione del bando di mobilità volontaria per la copertura di un posto di Specialista ai Servizi Amministrativi, Cat. D1 emanato da codesta Amministrazione con provvedimento del Responsabile</text:span></text:p>
      <text:p text:style-name="P1"><text:span text:style-name="T2">dell’Area Amministrativo-Contabile, trovandosi in possesso di tutti i requisiti richiesti chiede di</text:span></text:p>
      <text:p text:style-name="P1"><text:span text:style-name="T2">essere ammesso/a parteciparvi.</text:span></text:p>
      <text:p text:style-name="P1"><text:span text:style-name="T2">A tale scopo dichiara, ai sensi della normativa vigente in materia di semplificazione amministrativa</text:span></text:p>
      <text:p text:style-name="P1"><text:span text:style-name="T2">(D.P.R. n. 445/2000) </text:span><text:span text:style-name="T3">(barrare le caselle che interessano)</text:span><text:span text:style-name="T2">:</text:span></text:p>
      <text:p text:style-name="P1"><text:span text:style-name="T5">□ </text:span><text:span text:style-name="T2">di essere in servizio a tempo indeterminato presso _____________________________________;</text:span></text:p>
      <text:p text:style-name="P1"><text:span text:style-name="T5">□ </text:span><text:span text:style-name="T2">di essere inquadrato nella categoria ____________________, posizione economica __________,</text:span></text:p>
      <text:p text:style-name="P1"><text:span text:style-name="T2">profilo professionale ________________________________________;</text:span></text:p>
      <text:p text:style-name="P1"><text:span text:style-name="T5">□ </text:span><text:span text:style-name="T2">di appartenere alle categorie protette di cui all’art. 1 della L. 68/1999;</text:span></text:p>
      <text:p text:style-name="P1"><text:span text:style-name="T5">□ </text:span><text:span text:style-name="T6">di aver superato positivamente il periodo di prova</text:span><text:bookmark text:name="_GoBack"/><text:span text:style-name="T6"> presso l’Amministrazione di appartenenza;</text:span></text:p>
      <text:p text:style-name="P1"><text:span text:style-name="T5">□ </text:span><text:span text:style-name="T2">di essere in possesso del nulla osta incondizionato da parte dell’Ente di provenienza alla cessione</text:span></text:p>
      <text:p text:style-name="P1"><text:span text:style-name="T2">del contratto;</text:span></text:p>
      <text:p text:style-name="P1"><text:span text:style-name="T5">□ </text:span><text:span text:style-name="T2">di non essere stato destituito/a o dispensato/a dall'impiego presso una Pubblica Amministrazione</text:span></text:p>
      <text:p text:style-name="P1"><text:span text:style-name="T2">per persistente insufficiente rendimento, ovvero non essere stato/a dichiarato/a decaduto/a per aver</text:span></text:p>
      <text:p text:style-name="P1"><text:span text:style-name="T2">conseguito l'impiego mediante produzione di documenti falsi o viziati da invalidità insanabile</text:span></text:p>
      <text:p text:style-name="P1"><text:span text:style-name="T2">ovvero di non essere stato licenziato/a per le medesime motivazioni;</text:span></text:p>
      <text:p text:style-name="P1"><text:span text:style-name="T5">□ </text:span><text:span text:style-name="T2">di non aver riportato sanzioni disciplinari negli ultimi cinque anni precedenti la data di scadenza</text:span></text:p>
      <text:p text:style-name="P1"><text:span text:style-name="T2">del presente avviso;</text:span></text:p>
      <text:p text:style-name="P1"><text:span text:style-name="T4">oppure</text:span></text:p>
      <text:p text:style-name="P1"><text:span text:style-name="T5">□ </text:span><text:span text:style-name="T2">di aver riportato le seguenti sanzioni disciplinari negli ultimi cinque anni precedenti la data di</text:span></text:p>
      <text:p text:style-name="P1"><text:span text:style-name="T2">scadenza del presente avviso: ________________________________________________________</text:span></text:p>
      <text:p text:style-name="P1"><text:span text:style-name="T2">_______________________________________________________________________________;</text:span></text:p>
      <text:p text:style-name="P1"><text:span text:style-name="T5">□ </text:span><text:span text:style-name="T2">di non avere procedimenti disciplinari e/o penali pendenti</text:span></text:p>
      <text:p text:style-name="P1"><text:span text:style-name="T4">oppure</text:span></text:p>
      <text:p text:style-name="P1"><text:span text:style-name="T5">□ </text:span><text:span text:style-name="T2">di avere in corso i seguenti procedimenti disciplinari e/o penali:___________________________</text:span></text:p>
      <text:p text:style-name="P1"><text:span text:style-name="T2">_______________________________________________________________________________.</text:span></text:p>
      <text:p text:style-name="P1"><text:span text:style-name="T2">Il/la sottoscritto/a sottolinea che i dati personali ed eventualmente sensibili oggetto delle</text:span></text:p>
      <text:p text:style-name="P1"><text:span text:style-name="T2">dichiarazioni contenute nella presente domanda vengono forniti al Comune al solo scopo di</text:span></text:p>
      <text:p text:style-name="P1"><text:span text:style-name="T2">permettere l’espletamento della procedura di cui trattasi, l’adozione di ogni provvedimento annesso</text:span></text:p>
      <text:p text:style-name="P1"><text:span text:style-name="T2">e/o conseguente e la gestione del rapporto di lavoro eventualmente instauratosi.</text:span></text:p>
      <text:p text:style-name="P1"><text:span text:style-name="T2">Le dichiarazioni di cui sopra sono rese dal sottoscritto nella piena consapevolezza delle sanzioni</text:span></text:p>
      <text:p text:style-name="P1"><text:span text:style-name="T2">previste per il caso in cui dovesse esserne riscontrata la falsità, ai sensi degli artt. 496 e 640 c.p. e</text:span></text:p>
      <text:p text:style-name="P1"><text:span text:style-name="T2">degli artt. 75 e 76 del D.P.R. n. 445/2000.</text:span></text:p>
      <text:p text:style-name="P1"><text:span text:style-name="T2">Il sottoscritto chiede che tutte le comunicazioni relative all’avviso medesimo siano inviate nella</text:span></text:p>
      <text:p text:style-name="P1"><text:span text:style-name="T2">sede di residenza sopra indicata / oppure al seguente indirizzo:______________________________</text:span></text:p>
      <text:p text:style-name="P1"><text:span text:style-name="T2">________________________________________________________________________________</text:span></text:p>
      <text:p text:style-name="P1"><text:span text:style-name="T2">e si impegna a comunicare eventuali variazioni.</text:span></text:p>
      <text:p text:style-name="P1"><text:span text:style-name="T2">Allega:</text:span></text:p>
      <text:p text:style-name="P1"><text:span text:style-name="T5">□ </text:span><text:span text:style-name="T2">Curriculum debitamente firmato, contenente titoli professionali, anzianità di servizio, titolo di</text:span></text:p>
      <text:p text:style-name="P1"><text:soft-page-break/><text:span text:style-name="T2">studio e situazione familiare;</text:span></text:p>
      <text:p text:style-name="P1"><text:span text:style-name="T5">□ </text:span><text:span text:style-name="T2">Nulla Osta incondizionato da parte dell’Ente di provenienza, alla cessione del contratto;</text:span></text:p>
      <text:p text:style-name="P1"><text:span text:style-name="T5">□ </text:span><text:span text:style-name="T2">copia leggibile fotostatica, anche non autenticata, di documento di identità personale in corso di</text:span></text:p>
      <text:p text:style-name="P1"><text:span text:style-name="T2">validità.</text:span></text:p>
      <text:p text:style-name="P1"><text:span text:style-name="T2">Distinti saluti.</text:span></text:p>
      <text:p text:style-name="P1"><text:span text:style-name="T2">___________________, lì ___________ _____________________</text:span></text:p>
      <text:p text:style-name="Standard"><text:span text:style-name="T2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za Brogioni</meta:initial-creator>
    <dc:creator>Renza Brogioni</dc:creator>
    <meta:editing-cycles>4</meta:editing-cycles>
    <meta:print-date>2017-03-27T10:04:00</meta:print-date>
    <meta:creation-date>2017-03-24T10:02:00</meta:creation-date>
    <dc:date>2017-03-27T14:02:00</dc:date>
    <meta:editing-duration>PT25S</meta:editing-duration>
    <meta:generator>OpenOffice.org/3.3$Win32 OpenOffice.org_project/330m20$Build-9567</meta:generator>
    <meta:document-statistic meta:table-count="0" meta:image-count="0" meta:object-count="0" meta:page-count="2" meta:paragraph-count="55" meta:word-count="490" meta:character-count="41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