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830000012D5DE7611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3"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29" style:family="table-row">
      <style:table-row-properties style:min-row-height="1.057cm" style:keep-together="false" fo:keep-together="always"/>
    </style:style>
    <style:style style:name="Tabella1.C29"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5"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6"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P57"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0066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7"><text:span text:style-name="Car._20_predefinito_20_paragrafo"><text:span text:style-name="T21">AVVISO DI MOBILITA’ <text:s/>VOLONTARIA CAT. “B3” - PROFILO</text:span></text:span></text:p>
            <text:p text:style-name="P7"><text:span text:style-name="Car._20_predefinito_20_paragrafo"><text:span text:style-name="T21"><text:s/>“ASSISTENTE SPECIALISTA AMMINISTRATIVO E/O CONTABILE”</text:span></text:span></text:p>
            <text:p text:style-name="P7"><text:span text:style-name="Car._20_predefinito_20_paragrafo"><text:span text:style-name="T20">(Comunicazione-URP-Demografici)</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B3 e profilo professionale di “Assistente specialista amministrativo e/o contabile” </text:span><text:span text:style-name="T7">nell'ambito del Settore Comunicazione e demografici</text:span><text:span text:style-name="T3">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3"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9">
          <table:table-cell table:style-name="Tabella1.A23" table:number-columns-spanned="2" office:value-type="string">
            <text:p text:style-name="P6"><text:span text:style-name="T12">Data: <text:s text:c="3"/></text:span>___/___/2017</text:p>
          </table:table-cell>
          <table:covered-table-cell/>
          <table:table-cell table:style-name="Tabella1.C29"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33687205" text:style-name="WW8Num10">
        <text:list-item>
          <text:p text:style-name="P55">la partecipazione all’avviso di mobilità volontaria in oggetto e la selezione dei candidati;</text:p>
        </text:list-item>
        <text:list-item>
          <text:p text:style-name="P56">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io Bacci</meta:initial-creator>
    <meta:creation-date>2015-12-14T13:31:00</meta:creation-date>
    <dc:date>2017-03-16T12:57:45.30</dc:date>
    <meta:print-date>2015-12-15T10:06:00</meta:print-date>
    <meta:editing-cycles>30</meta:editing-cycles>
    <meta:editing-duration>PT3H55M58S</meta:editing-duration>
    <meta:generator>OpenOffice.org/3.3$Win32 OpenOffice.org_project/330m20$Build-9567</meta:generator>
    <meta:document-statistic meta:table-count="2" meta:image-count="1" meta:object-count="0" meta:page-count="3" meta:paragraph-count="103" meta:word-count="1283" meta:character-count="8705"/>
  </office:meta>
</office:document-meta>
</file>