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EC0000007D322B0D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7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7"/>
    <style:style style:name="P8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0.106cm" fo:margin-right="0cm" fo:text-indent="0cm" style:auto-text-indent="false"/>
    </style:style>
    <style:style style:name="P10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06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GB" style:font-size-asian="11pt" style:font-size-complex="11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text-transform="uppercase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5" svg:width="14.604cm" svg:height="2.089cm" svg:x="0cm" svg:y="0cm">
        <draw:image xlink:href="Pictures/10000200000003EC0000007D322B0DA1.png" xlink:type="simple" xlink:show="embed" xlink:actuate="onLoad">
          <text:p/>
        </draw:image>
      </draw:frame>
      <text:p text:style-name="P13"><text:span text:style-name="T1">Modulo di domanda da compilare con carattere stampatello, completando le dichiarazioni richieste e barrando con una crocetta le voci che interessano </text:span></text:p>
      <text:p text:style-name="P1"/>
      <text:p text:style-name="P1"/>
      <text:p text:style-name="P3"><text:span text:style-name="T2">ALL’UNIONE DEI COMUNI </text:span></text:p>
      <text:p text:style-name="P3"><text:span text:style-name="T2">CIRCONDARIO DELL’EMPOLESE VAL D’ELSA</text:span></text:p>
      <text:p text:style-name="P3"><text:span text:style-name="T2">U.C. Personale</text:span></text:p>
      <text:p text:style-name="P3"><text:span text:style-name="T2">Piazza della Vittoria 54, 50053 Empoli (FI)</text:span></text:p>
      <text:p text:style-name="P1"/>
      <text:p text:style-name="P1"/>
      <text:p text:style-name="Text_20_body"><text:span text:style-name="T2">Oggetto: Domanda di partecipazione alla selezione per la copertura, a tempo indeterminato e pieno, mediante mobilità esterna ex articolo 30 del decreto legislativo 165/2001, di n. 5 posti di AGENTE DI POLIZIA MUNICIPALE (Cat. giur. C) </text:span></text:p>
      <text:p text:style-name="P2"/>
      <text:p text:style-name="P2"/>
      <text:p text:style-name="P2"/>
      <text:p text:style-name="P4"><text:span text:style-name="T2">Il/La sottoscritto/a ________________________________________________________________ ( cognome e nome ) nato/a a ______________________________________ (Prov. ............) il ___________________ codice fiscale __I__I__I__I__I__I__I__I__I__I__I__I__I__I__I__I </text:span></text:p>
      <text:p text:style-name="P2"/>
      <text:p text:style-name="P4"><text:span text:style-name="T2">presa visione dell'avviso pubblico di selezione del 31/3/2017, protocollo generale n. 11524 del 31.03.2017 </text:span></text:p>
      <text:p text:style-name="P2"/>
      <text:p text:style-name="P6"><text:span text:style-name="T2">C H I E D E</text:span></text:p>
      <text:p text:style-name="P1"/>
      <text:p text:style-name="P4"><text:span text:style-name="T2">DI ESSERE AMMESSO ALLA SELEZIONE IN OGGETTO PER LA COPERTURA A TEMPO INDETERMINATO E PIENO MEDIANTE MOBILITA' ESTERNA EX ART. 30 DEL D.LGS. 165/2001 DI N. 5 POSTI DI AGENTE DI POLIZIA MUNICIPALE (CAT. GIUR. C).</text:span></text:p>
      <text:p text:style-name="P2"/>
      <text:p text:style-name="P4"><text:span text:style-name="T2"><text:s/>A tal fine, sotto la propria responsabilità, ai sensi degli articoli 46 e 47 del d.p.r. 445/2000 e consapevole delle sanzioni penali previste dall'articolo 76 del citato d.p.r. per le ipotesi di falsità in atti e di dichiarazioni mendaci, </text:span></text:p>
      <text:p text:style-name="P1"/>
      <text:p text:style-name="P1"/>
      <text:h text:style-name="P14" text:outline-level="1"><text:span text:style-name="T2">DICHIARA</text:span></text:h>
      <text:p text:style-name="P1"/>
      <text:list xml:id="list32620779" text:style-name="WWNum7">
        <text:list-item>
          <text:p text:style-name="P5"><text:span text:style-name="T2">RESIDENZA </text:span></text:p>
        </text:list-item>
      </text:list>
      <text:p text:style-name="P10"><text:span text:style-name="T2">di risiedere a .........................................................................………. (Prov….) C.A.P. ....................... via …………………………...........................…….n.° ………. Tel........................................................</text:span></text:p>
      <text:p text:style-name="P1"/>
      <text:list xml:id="list32645528" text:continue-numbering="true" text:style-name="WWNum7">
        <text:list-item>
          <text:p text:style-name="P5"><text:span text:style-name="T2">RECAPITO COMUNICAZIONI </text:span></text:p>
        </text:list-item>
      </text:list>
      <text:p text:style-name="P10"><text:span text:style-name="T2">che ogni comunicazione relativa alla selezione deve essere recapitata: </text:span></text:p>
      <text:p text:style-name="P4"><text:span text:style-name="T2">( ) alla propria residenza sopraindicata </text:span></text:p>
      <text:p text:style-name="P4"><text:span text:style-name="T2">( ) al seguente indirizzo (se diverso dalla residenza): <text:s text:c="2"/>via ……….....…………………….... n° …….</text:span></text:p>
      <text:p text:style-name="P4"><text:span text:style-name="T3">C.A.P…….......…… </text:span><text:span text:style-name="T2">Comune …………………………………………………………………… (Prov………….) e si impegna a comunicare tempestivamente le successive eventuali variazioni del recapito stesso. </text:span></text:p>
      <text:p text:style-name="P4"><text:span text:style-name="T2">Oppure </text:span></text:p>
      <text:p text:style-name="P4"><text:soft-page-break/><text:span text:style-name="T2">( ) al seguente indirizzo di Posta Elettronica Certificata (PEC): …………………………….... ………………………………………………….@………………………………………………… </text:span></text:p>
      <text:p text:style-name="P4"><text:span text:style-name="T2">( ) al seguente indirizzo di posta elettronica: ……………………………………………….. ………………………………………………….@…………………………………………………</text:span></text:p>
      <text:p text:style-name="P4"><text:span text:style-name="T4">barrare con una crocetta l’opzione che interessa ( <text:s/>)</text:span></text:p>
      <text:p text:style-name="P1"/>
      <text:p text:style-name="P4"><text:span text:style-name="T2">3. ENTE DI APPARTENENZA E INQUADRAMENTO</text:span></text:p>
      <text:p text:style-name="P4"><text:span text:style-name="T2">di essere inquadrato/a, quale dipendente con rapporto di lavoro a tempo indeterminato e pieno, in categoria giuridica ……...…….., posizione economica: …........... con il seguente profilo professionale: …..................................................................................................presso la seguente Pubblica Amministrazione: ................................................................................................................ Settore/Servizio/Ufficio .......................................................appartenente al comparto …....................................................................con sede in ............................................................ e che la propria amministrazione è sottoposta a regime assunzionale vincolato.</text:span></text:p>
      <text:p text:style-name="P1"/>
      <text:list xml:id="list32633739" text:continue-numbering="true" text:style-name="WWNum7">
        <text:list-item>
          <text:p text:style-name="P5"><text:span text:style-name="T2">TITOLO DI STUDIO di essere in possesso del seguente titolo di studio: </text:span></text:p>
        </text:list-item>
      </text:list>
      <text:p text:style-name="P10"><text:span text:style-name="T2">Diploma di …………………………………………...(Maturità) conseguito presso l’Istituto. …………………………………………………………..…………..................................... con sede in ……………………………….. nell’anno ……………….. </text:span></text:p>
      <text:p text:style-name="P12"/>
      <text:p text:style-name="Text_20_body_20_indent"><text:span text:style-name="T2">Eventuali ulteriori titoli di studio e/o professionali: …………………..................................................... </text:span></text:p>
      <text:p text:style-name="P1"/>
      <text:list xml:id="list32631135" text:continue-numbering="true" text:style-name="WWNum7">
        <text:list-item>
          <text:p text:style-name="P7"><text:span text:style-name="T2">REQUISITI EX LEGGE N.65/1986 </text:span></text:p>
        </text:list-item>
      </text:list>
      <text:p text:style-name="P9"><text:span text:style-name="T2">di essere in possesso dei requisiti di cui all'art. 5 della Legge n.65/86 necessari per poter rivestire la qualifica di agente di pubblica sicurezza </text:span></text:p>
      <text:p text:style-name="P11"/>
      <text:list xml:id="list32623375" text:continue-numbering="true" text:style-name="WWNum7">
        <text:list-item>
          <text:p text:style-name="P5"><text:span text:style-name="T2">REQUISITI PREVISTI DALLA NORMATIVA VIGENTE PER L'USO DELL'ARMA </text:span></text:p>
        </text:list-item>
      </text:list>
      <text:p text:style-name="P10"><text:span text:style-name="T2">di essere in possesso dei requisiti previsti dalla normativa vigente per l'uso dell'arma </text:span></text:p>
      <text:p text:style-name="P1"/>
      <text:list xml:id="list32639466" text:continue-numbering="true" text:style-name="WWNum7">
        <text:list-item>
          <text:p text:style-name="P5"><text:span text:style-name="T2">PATENTE DI GUIDA </text:span></text:p>
        </text:list-item>
      </text:list>
      <text:p text:style-name="Text_20_body_20_indent"><text:span text:style-name="T2">di essere in possesso della/e seguente/i patente/i: </text:span></text:p>
      <text:p text:style-name="P10"><text:span text:style-name="T2">( ) Patente cat. <text:s text:c="7"/>rilasciata dalla ………………………………..…. di …………. ………………………. in data …………… </text:span></text:p>
      <text:p text:style-name="P10"><text:span text:style-name="T2">( ) Patente cat. <text:s text:c="8"/>rilasciata dalla ………………………………..… di …………. ………………………. in data ……………. </text:span></text:p>
      <text:p text:style-name="P2"/>
      <text:list xml:id="list32627019" text:continue-numbering="true" text:style-name="WWNum7">
        <text:list-item>
          <text:p text:style-name="P5"><text:span text:style-name="T2">IDONEITA’ PSICO-FISICA </text:span></text:p>
        </text:list-item>
      </text:list>
      <text:p text:style-name="P10"><text:span text:style-name="T2">di essere in possesso dei requisiti di idoneità psico-fisica allo svolgimento di tutte le mansioni previste dal profilo professionale di Agente di Polizia Municipale, senza prescrizioni, ed in particolare idoneità incondizionata ai servizi esterni.</text:span></text:p>
      <text:p text:style-name="P12"/>
      <text:p text:style-name="Standard"><text:span text:style-name="T2">8. <text:s/>PROCEDIMENTI DISCIPLINARI </text:span><text:span text:style-name="T5">e precedenti penali</text:span><text:span text:style-name="T4"> barrare con una crocetta <text:s/>l’opzione che interessa ( <text:s/>)</text:span></text:p>
      <text:p text:style-name="P4"><text:span text:style-name="T2">( ) di non avere procedimenti disciplinari in corso e di non aver riportato sanzioni disciplinari a seguito di procedimenti sfavorevoli nei due anni precedenti la scadenza del presente avviso; </text:span></text:p>
      <text:p text:style-name="P12"/>
      <text:p text:style-name="P10"><text:span text:style-name="T2">( ) di non aver subito, negli ultimi 5 anni, procedimenti penali con sentenza passata in giudicato;</text:span></text:p>
      <text:p text:style-name="P8"/>
      <text:p text:style-name="P8"><text:soft-page-break/></text:p>
      <text:p text:style-name="P4"><text:span text:style-name="T2">Il/La sottoscritto/a prende atto che: </text:span></text:p>
      <text:p text:style-name="P4"><text:span text:style-name="T2">• l’Unione dei Comuni non assume alcuna responsabilità in caso di dispersione di comunicazioni dipendenti da inesatte indicazioni del recapito, o da mancata o tardiva comunicazione del cambiamento di indirizzo, ovvero da disguidi postali o imputabili a fatto di terzi, a caso fortuito o forza maggiore; </text:span></text:p>
      <text:p text:style-name="P4"><text:span text:style-name="T2">• il trattamento dei dati personali, ai sensi del D.Lgs. 196/2003, avverrà unicamente ai fini dell’espletamento della suddetta procedura selettiva. </text:span></text:p>
      <text:p text:style-name="P4"><text:span text:style-name="T2">Dichiara inoltre di aver visionato e accettato le clausole dell'avviso di mobilità in oggetto e di accettare, altresì, incondizionatamente, tutte le norme alle quali lo stesso fa rinvio. </text:span></text:p>
      <text:p text:style-name="P1"/>
      <text:p text:style-name="P1"/>
      <text:p text:style-name="Standard"><text:span text:style-name="T2">Data ........................................ <text:tab/><text:tab/>FIRMA (leggibile) …...….................................... </text:span></text:p>
      <text:p text:style-name="P1"/>
      <text:p text:style-name="P1"/>
      <text:p text:style-name="Standard"><text:span text:style-name="T2">Si allega: </text:span></text:p>
      <text:p text:style-name="Standard"><text:span text:style-name="T2">• curriculum formativo e professionale (formato europeo) datato e sottoscritto; </text:span></text:p>
      <text:p text:style-name="Standard"><text:span text:style-name="T2">• dichiarazione relativa al possesso dei titoli di precedenza/preferenza indicati nell’avviso pubblico.</text:span></text:p>
      <text:p text:style-name="Standard"><text:span text:style-name="T2">• fotocopia non autenticata di un proprio documento di identità in corso di validità.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style:font-name-complex="Arial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1" style:font-name-complex="Arial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106cm" fo:margin-right="0cm" fo:text-align="justify" style:justify-single-word="false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4.605cm" svg:height="2.09cm" draw:z-index="3"><draw:image xlink:href="Pictures/10000200000003EC0000007D322B0D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VISO PUBBLICO DI SELEZIONE PER LA COPERTURA A TEMPO INDETERMINATO E A TEMPO PIENO MEDIANTE MOBILITA’ ESTERNA EX ART</dc:title>
    <meta:initial-creator>foddai</meta:initial-creator>
    <dc:creator>Giulia Bimbi</dc:creator>
    <meta:editing-cycles>2</meta:editing-cycles>
    <meta:print-date>2017-03-31T08:19:00</meta:print-date>
    <meta:creation-date>2017-03-31T12:04:00</meta:creation-date>
    <dc:date>2017-03-31T12:04:00</dc:date>
    <meta:editing-duration>P0D</meta:editing-duration>
    <meta:generator>OpenOffice.org/3.3$Win32 OpenOffice.org_project/330m20$Build-9567</meta:generator>
    <meta:document-statistic meta:table-count="0" meta:image-count="1" meta:object-count="0" meta:page-count="3" meta:paragraph-count="51" meta:word-count="725" meta:character-count="579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