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style:font-name="Times New Roman" fo:font-weight="bold" style:font-weight-asian="bold" style:font-name-complex="Times New Roman1"/>
    </style:style>
    <style:style style:name="P3" style:family="paragraph" style:parent-style-name="Standard">
      <style:paragraph-properties fo:text-align="justify" style:justify-single-word="false"/>
      <style:text-properties style:font-name="Times New Roman" style:font-name-complex="Times New Roman1"/>
    </style:style>
    <style:style style:name="P4" style:family="paragraph" style:parent-style-name="Standard">
      <style:paragraph-properties fo:text-align="center" style:justify-single-word="false"/>
    </style:style>
    <style:style style:name="P5" style:family="paragraph" style:parent-style-name="Standard" style:master-page-name="Standard">
      <style:paragraph-properties fo:margin-top="0cm" fo:margin-bottom="0cm" fo:line-height="100%" fo:text-align="justify" style:justify-single-word="false" style:page-number="auto"/>
    </style:style>
    <style:style style:name="P6" style:family="paragraph" style:parent-style-name="Standard">
      <style:paragraph-properties fo:margin-left="0.635cm" fo:margin-right="0cm" fo:text-align="justify" style:justify-single-word="false" fo:text-indent="0cm" style:auto-text-indent="false"/>
    </style:style>
    <style:style style:name="P7" style:family="paragraph" style:parent-style-name="List_20_Paragraph" style:list-style-name="WWNum1">
      <style:paragraph-properties fo:text-align="justify" style:justify-single-word="false"/>
    </style:style>
    <style:style style:name="P8" style:family="paragraph" style:parent-style-name="List_20_Paragraph">
      <style:paragraph-properties fo:text-align="justify" style:justify-single-word="false"/>
      <style:text-properties style:font-name="Times New Roman" style:font-name-complex="Times New Roman1"/>
    </style:style>
    <style:style style:name="T1" style:family="text">
      <style:text-properties style:font-name="Times New Roman" fo:font-weight="bold" style:font-weight-asian="bold" style:font-name-complex="Times New Roman1"/>
    </style:style>
    <style:style style:name="T2" style:family="text">
      <style:text-properties style:font-name="Times New Roman" fo:font-weight="bold" style:font-weight-asian="bold" style:font-name-complex="Times New Roman1" style:font-weight-complex="bold"/>
    </style:style>
    <style:style style:name="T3" style:family="text">
      <style:text-properties style:font-name="Times New Roman" fo:font-style="italic" fo:font-weight="bold" style:font-style-asian="italic" style:font-weight-asian="bold" style:font-name-complex="Times New Roman1" style:font-style-complex="italic" style:font-weight-complex="bold"/>
    </style:style>
    <style:style style:name="T4" style:family="text">
      <style:text-properties style:font-name="Times New Roman"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AVVISO ESPLORATIVO DI MOBILITÀ VOLONTARIA ESTERNA PER LA COPERTURA DI N° 1 POSTO A TEMPO INDETERMINATO E A TEMPO PIENO DI CAT. C PROFILO PROFESSIONALE "ISTRUTTORE AMMINISTRATIVO"</text:span><text:span text:style-name="T3"> </text:span><text:span text:style-name="T2">DEL COMUNE DI MONTECATINI VAL DI CECINA</text:span></text:p>
      <text:p text:style-name="P2"/>
      <text:p text:style-name="P4"><text:span text:style-name="T1">DOMANDA DI PARTECIPAZIONE</text:span></text:p>
      <text:p text:style-name="P1"><text:span text:style-name="T4">Il/La sottoscritto/a _______________________________________________________________ nato/a a ____________________________ prov. (___) il _______________________________ e residente a_______________________________________ prov (____), C.a.p. _______________ Via/Piazza __________________________________ n° _______ Tel. Abitazione _______________________ e Tel. Cellulare _____________________________ Mail __________________________________ Pec _____________________________________ </text:span></text:p>
      <text:p text:style-name="P4"><text:span text:style-name="T1">CHIEDE </text:span></text:p>
      <text:p text:style-name="P1"><text:span text:style-name="T4">Di essere ammesso/a a partecipare alla procedura esplorativa di mobilità esterna volontaria per la copertura di n.1 posto a tempo indeterminato e a tempo pieno di Cat. C, profilo professionale "Istruttore Amministrativo" del Comune di Montecatini Val di Cecina.</text:span></text:p>
      <text:p text:style-name="P1"><text:span text:style-name="T4">A tal fine, consapevole della responsabilità penale in caso di dichiarazioni mendaci ai sensi del D.P.R. 445/2000 </text:span></text:p>
      <text:p text:style-name="P4"><text:span text:style-name="T1">DICHIARA</text:span></text:p>
      <text:p text:style-name="P1"><text:span text:style-name="T4"><text:s/>1) di essere attualmente alle dipendenze di ruolo della seguente Pubblica Amministrazione: __________________________________________________________________________ con assunzione avvenuta in data____________________ con attuale profilo professionale di _________________________________________________________________________, categoria professionale _________ , posizione economica __________; </text:span></text:p>
      <text:p text:style-name="P1"><text:span text:style-name="T4">2) di aver prestato servizio presso i seguenti Enti della Pubblica Amministrazione, con il profilo e per i periodi a fianco indicati (compreso l'attuale in corso fino alla data di scadenza dell'avviso):</text:span></text:p>
      <text:p text:style-name="P1"><text:span text:style-name="T4">Denominazione Ente______________________</text:span></text:p>
      <text:p text:style-name="P1"><text:span text:style-name="T4">Area funzionale ________________________</text:span></text:p>
      <text:p text:style-name="P1"><text:span text:style-name="T4">Profilo________________________</text:span></text:p>
      <text:p text:style-name="P1"><text:span text:style-name="T4">Categoria giuridica___________________</text:span></text:p>
      <text:p text:style-name="P1"><text:span text:style-name="T4">Periodo: dal______________ al_ ___________</text:span></text:p>
      <text:p text:style-name="P1"><text:span text:style-name="T4">3) □ di non aver riportato nei due anni precedenti la data di presentazione della presente istanza, sanzioni disciplinari e di non avere in corso procedimenti disciplinari; </text:span></text:p>
      <text:p text:style-name="P1"><text:span text:style-name="T4">4) □ di non aver procedimenti penali pendenti connessi a reati che possano impedire il mantenimento del rapporto d’impiego con la Pubblica Amministrazione, ai sensi della normativa vigente; </text:span></text:p>
      <text:p text:style-name="P1"><text:span text:style-name="T4">5) di essere in possesso del seguente titolo di studio: _________________________________________________________________________; </text:span></text:p>
      <text:p text:style-name="P1"><text:span text:style-name="T4">6) di essere in possesso dei seguenti ulteriori titoli:__________________________________ _________________________________________________________________________; </text:span></text:p>
      <text:p text:style-name="P1"><text:span text:style-name="T4">7) di aver superato il periodo di prova presso l’Ente di appartenenza;</text:span></text:p>
      <text:p text:style-name="P1"><text:span text:style-name="T4">8) □ di essere in possesso del nulla-osta incondizionato <text:s/>dell’amministrazione di appartenenza rilasciato in data _________________________; (EVENTUALE)</text:span></text:p>
      <text:p text:style-name="P1"><text:span text:style-name="T4">9) di accettare tutte le norme contenute nell’avviso oggetto della presente <text:s/>mobilità e nel "Regolamento per la Mobilità Esterna” del Comune di Montecatini V.C.</text:span></text:p>
      <text:p text:style-name="P1"><text:span text:style-name="T4">10) di autorizzare, ai sensi del D.Lgs 30.06.2003 n. 196, il Comune di Montecatini V.C. al trattamento dei dati personali forniti con la presente domanda. Inoltre dichiara di essere consapevole delle responsabilità penali per dichiarazioni mendaci ai sensi dell'art. 496 del Codice Penale. </text:span></text:p>
      <text:p text:style-name="P3"><text:bookmark text:name="_GoBack"/></text:p>
      <text:p text:style-name="P1"><text:span text:style-name="T4">Che le eventuali comunicazioni relative al presente concorso dovranno essere effettuate al seguente indirizzo (compilare solo se diverso dalla residenza): </text:span><text:soft-page-break/><text:span text:style-name="T4">__________________________________________________________________________ __________________________________________________________________________ </text:span></text:p>
      <text:p text:style-name="P3"/>
      <text:p text:style-name="P1"><text:span text:style-name="T4">Data _____________________<text:tab/><text:tab/><text:tab/><text:tab/>Firma ____________________________________ </text:span></text:p>
      <text:p text:style-name="P3"/>
      <text:p text:style-name="P1"><text:span text:style-name="T4">Allegati : </text:span></text:p>
      <text:list xml:id="list35687142" text:style-name="WWNum1">
        <text:list-item>
          <text:p text:style-name="P7"><text:span text:style-name="T4">Copia fotostatica di documento di identità in corso di validità; </text:span></text:p>
        </text:list-item>
      </text:list>
      <text:p text:style-name="P8"/>
      <text:list xml:id="list35701516" text:continue-numbering="true" text:style-name="WWNum1">
        <text:list-item>
          <text:p text:style-name="P7"><text:span text:style-name="T4">Curriculum vitae datato e sottoscritto; </text:span></text:p>
        </text:list-item>
      </text:list>
      <text:p text:style-name="P6"><text:span text:style-name="T4">3.<text:tab/>Eventuali documenti ritenuti utili ai fini dell'accoglimento della domanda.</text:span></text:p>
      <text:p text:style-name="P6"><text:span text:style-name="T4">4.<text:tab/>Nulla osta incondizionato al trasferimento rilasciato dall’Amministrazione di appartenenza; (EVENTUALE)</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guarguaglini</meta:initial-creator>
    <dc:creator>Alessandra Capponi</dc:creator>
    <meta:editing-cycles>3</meta:editing-cycles>
    <meta:creation-date>2017-03-06T11:31:00</meta:creation-date>
    <dc:date>2017-03-06T11:31:00</dc:date>
    <meta:editing-duration>PT4S</meta:editing-duration>
    <meta:generator>OpenOffice.org/3.3$Win32 OpenOffice.org_project/330m20$Build-9567</meta:generator>
    <meta:document-statistic meta:table-count="0" meta:image-count="0" meta:object-count="0" meta:page-count="2" meta:paragraph-count="29" meta:word-count="440" meta:character-count="3923"/>
    <meta:user-defined meta:name="AppVersion">12.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