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Prestige 12cpi" svg:font-family="'Prestige 12cpi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2" fo:widows="2"/>
      <style:text-properties fo:font-size="10pt" style:font-size-asian="10pt" style:font-size-complex="10pt"/>
    </style:style>
    <style:style style:name="P2" style:family="paragraph" style:parent-style-name="Header">
      <style:paragraph-properties fo:orphans="2" fo:widows="2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background-color="#fff200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background-color="transparent" style:font-size-asian="8pt" style:font-size-complex="8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6" style:family="paragraph" style:parent-style-name="Standard">
      <style:paragraph-properties fo:line-height="0.564cm" fo:text-align="justify" style:justify-single-word="false"/>
      <style:text-properties fo:font-size="11pt" fo:background-color="transparen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paragraph-rsid="00163ddb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a" style:text-position="0% 100%" style:font-name="Arial" fo:font-size="8pt" fo:letter-spacing="normal" fo:background-color="#fff200" style:font-name-asian="Arial" style:font-size-asian="8pt" style:font-name-complex="Arial" style:font-size-complex="8pt" style:font-style-complex="italic"/>
    </style:style>
    <style:style style:name="P2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-1.7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Arial" fo:font-size="11pt" officeooo:rsid="000be24f" officeooo:paragraph-rsid="000be24f" fo:background-color="transparent" style:font-size-asian="11pt" style:font-size-complex="11pt"/>
    </style:style>
    <style:style style:name="P2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23" style:family="paragraph" style:parent-style-name="Text_20_body">
      <style:text-properties style:font-name="Arial" fo:font-size="11pt" fo:background-color="transparent" style:font-size-asian="11pt" style:font-size-complex="11pt"/>
    </style:style>
    <style:style style:name="P24" style:family="paragraph" style:parent-style-name="Text_20_body">
      <style:paragraph-properties>
        <style:tab-stops>
          <style:tab-stop style:position="1cm"/>
        </style:tab-stops>
      </style:paragraph-properties>
      <style:text-properties style:font-name="Arial" fo:font-size="11pt" officeooo:paragraph-rsid="0010f157" fo:background-color="transparent" style:font-size-asian="11pt" style:font-size-complex="11pt"/>
    </style:style>
    <style:style style:name="P25" style:family="paragraph" style:parent-style-name="Text_20_body">
      <style:paragraph-properties fo:line-height="0.564cm"/>
      <style:text-properties style:font-name="Arial" fo:font-size="11pt" fo:background-color="transparent" style:font-size-asian="11pt" style:font-size-complex="11pt"/>
    </style:style>
    <style:style style:name="P26" style:family="paragraph" style:parent-style-name="Text_20_body">
      <style:text-properties style:font-name="Arial" fo:font-size="11pt" officeooo:paragraph-rsid="0010f157" fo:background-color="transparent" style:font-size-asian="11pt" style:font-size-complex="11pt"/>
    </style:style>
    <style:style style:name="P27" style:family="paragraph" style:parent-style-name="Text_20_body">
      <style:text-properties style:font-name="Arial" fo:font-size="8pt" fo:background-color="transparent" style:font-size-asian="8pt" style:font-size-complex="8pt"/>
    </style:style>
    <style:style style:name="P28" style:family="paragraph" style:parent-style-name="Heading_20_8">
      <style:paragraph-properties fo:line-height="100%" fo:text-align="start" style:justify-single-word="false"/>
      <style:text-properties officeooo:paragraph-rsid="000f8928"/>
    </style:style>
    <style:style style:name="P29" style:family="paragraph" style:parent-style-name="Heading_20_8">
      <style:paragraph-properties fo:line-height="100%" fo:text-align="start" style:justify-single-word="false"/>
      <style:text-properties fo:font-size="9pt" officeooo:paragraph-rsid="000f8928" style:font-size-asian="9pt" style:font-size-complex="9pt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style:font-name="Arial" fo:font-size="11pt" fo:background-color="transparent" style:font-size-asian="11pt" style:font-size-complex="11pt"/>
    </style:style>
    <style:style style:name="P31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fo:font-size="11pt" fo:background-color="transparent" style:font-size-asian="11pt" style:font-size-complex="11pt"/>
    </style:style>
    <style:style style:name="P32" style:family="paragraph" style:parent-style-name="Text_20_body" style:list-style-name="L1" style:master-page-name="">
      <loext:graphic-properties draw:fill="none"/>
      <style:paragraph-properties fo:margin-left="0.6cm" fo:margin-right="0cm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33" style:family="paragraph" style:parent-style-name="Text_20_body" style:list-style-name="L1">
      <loext:graphic-properties draw:fill="none"/>
      <style:paragraph-properties fo:margin-left="0.6cm" fo:margin-right="0cm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none"/>
    </style:style>
    <style:style style:name="T4" style:family="text">
      <style:text-properties style:font-name="Arial" fo:font-style="italic" style:font-style-asian="italic"/>
    </style:style>
    <style:style style:name="T5" style:family="text">
      <style:text-properties style:font-name="Arial" style:font-name-complex="Calibri"/>
    </style:style>
    <style:style style:name="T6" style:family="text">
      <style:text-properties style:font-name="Arial" style:font-style-complex="italic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weight="normal" officeooo:rsid="0010f157" style:font-weight-asian="normal" style:font-weight-complex="normal"/>
    </style:style>
    <style:style style:name="T9" style:family="text">
      <style:text-properties style:font-name="Arial" officeooo:rsid="0010f157"/>
    </style:style>
    <style:style style:name="T10" style:family="text">
      <style:text-properties fo:text-transform="uppercase" style:font-name="Arial"/>
    </style:style>
    <style:style style:name="T11" style:family="text">
      <style:text-properties style:font-style-complex="italic"/>
    </style:style>
    <style:style style:name="T12" style:family="text">
      <style:text-properties fo:color="#00000a" style:text-position="0% 100%" style:font-name="Arial" fo:letter-spacing="normal" style:font-name-asian="Arial" style:font-name-complex="Arial"/>
    </style:style>
    <style:style style:name="T13" style:family="text">
      <style:text-properties fo:color="#00000a" style:text-position="0% 100%" style:font-name="Arial" fo:letter-spacing="0.06cm" style:font-name-asian="Arial" style:font-name-complex="Arial"/>
    </style:style>
    <style:style style:name="T14" style:family="text">
      <style:text-properties fo:color="#00000a" style:text-position="0% 100%" style:font-name="Arial" fo:letter-spacing="0.092cm" style:font-name-asian="Arial" style:font-name-complex="Arial"/>
    </style:style>
    <style:style style:name="T15" style:family="text">
      <style:text-properties fo:color="#00000a" style:text-position="0% 100%" style:font-name="Arial" fo:letter-spacing="0.095cm" style:font-name-asian="Arial" style:font-name-complex="Arial"/>
    </style:style>
    <style:style style:name="T16" style:family="text">
      <style:text-properties officeooo:rsid="000be24f"/>
    </style:style>
    <style:style style:name="T17" style:family="text">
      <style:text-properties style:use-window-font-color="true" style:text-position="0% 100%" style:font-name="Arial" fo:letter-spacing="normal" fo:language="it" fo:country="IT" style:font-name-asian="Times New Roman" style:font-name-complex="Prestige 12cpi" style:language-complex="ar" style:country-complex="SA"/>
    </style:style>
    <style:style style:name="T18" style:family="text">
      <style:text-properties officeooo:rsid="0010f157"/>
    </style:style>
    <style:style style:name="T19" style:family="text">
      <style:text-properties fo:color="#000000"/>
    </style:style>
    <style:style style:name="T20" style:family="text">
      <style:text-properties fo:color="#000000" officeooo:rsid="001a71af"/>
    </style:style>
    <style:style style:name="T21" style:family="text">
      <style:text-properties fo:color="#000000" style:text-line-through-style="none" style:text-line-through-type="none" officeooo:rsid="0008a382" style:font-name-complex="Arial"/>
    </style:style>
    <style:style style:name="T22" style:family="text">
      <style:text-properties fo:color="#000000" style:text-line-through-style="none" style:text-line-through-type="none" officeooo:rsid="001ef516" style:font-name-complex="Arial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egato A</text:p>
      <text:p text:style-name="P20">Al Comune di Scandicci </text:p>
      <text:p text:style-name="P20">Settore 1 - “Servizi alla Persona”</text:p>
      <text:p text:style-name="P21"><text:tab/><text:tab/><text:tab/><text:tab/><text:tab/><text:tab/><text:tab/>PEC:<text:tab/>comune.scandicci@postacert.toscana.it</text:p>
      <text:p text:style-name="P6"/>
      <text:p text:style-name="P9"/>
      <text:p text:style-name="P13"><text:span text:style-name="T2">OFFERTA DI SP</text:span><text:span text:style-name="T10">ONSORIZZAZIONE</text:span></text:p>
      <text:p text:style-name="P18"><text:s/>DI <text:span text:style-name="T19"><text:s/>EVENT</text:span><text:span text:style-name="T20">I </text:span><text:span text:style-name="T21">CELEBRATIV</text:span><text:span text:style-name="T22">I</text:span><text:span text:style-name="T21"> DEL CAPODANNO 2023/2024</text:span></text:p>
      <text:p text:style-name="P17"/>
      <text:p text:style-name="P6"/>
      <text:p text:style-name="P26">Il sottoscritto _________________________________________________________,</text:p>
      <text:p text:style-name="P23"/>
      <text:p text:style-name="P23">nato a ____________________________________ il _________________________</text:p>
      <text:p text:style-name="P7"/>
      <text:p text:style-name="P7">in qualità di legale rappresentante <text:span text:style-name="T18">di </text:span>(nome/ragione sociale):</text:p>
      <text:p text:style-name="P23">____________________________________________________________________</text:p>
      <text:p text:style-name="P7"/>
      <text:p text:style-name="P7">Forma giuridica ______________________________________________________</text:p>
      <text:p text:style-name="P7"/>
      <text:p text:style-name="P7">Codice fiscale_____________________, Partita IVA ___________________________</text:p>
      <text:p text:style-name="P7"/>
      <text:p text:style-name="P7">Iscrizione al registro delle imprese n. _______________________________________</text:p>
      <text:p text:style-name="P7"/>
      <text:p text:style-name="P7">CCIA di ______________________________________________________________</text:p>
      <text:p text:style-name="P7"/>
      <text:p text:style-name="P7">Con sede/residenza in __________________________________________________</text:p>
      <text:p text:style-name="P7"/>
      <text:p text:style-name="P7">telefono: ______________; cell. ___________________________ </text:p>
      <text:p text:style-name="P7"/>
      <text:p text:style-name="P7">e-mail: _______________________ <text:s text:c="3"/>PEC _________________________________</text:p>
      <text:p text:style-name="P7"/>
      <text:p text:style-name="P27">in conformità alle disposizioni del D.P.R. n. 445/2000, incluso l’art. 47 comma 2 per quanto dichiarato riguardo alle altre persone diverse da se stesso e consapevole delle sanzioni penali previste dall’art. 76 dello stesso Decreto per le ipotesi di falsità in atti e dichiarazioni mendaci ivi indicate e, altresì, consapevole della decadenza dai benefici conseguenti al provvedimento eventualmente emanato sulla base di dichiarazioni non veritiere;</text:p>
      <text:p text:style-name="P6"/>
      <text:p text:style-name="P6">COMUNICA</text:p>
      <text:p text:style-name="P4"/>
      <text:p text:style-name="P24">che la società/l'impresa/ente/istituzione esercita la seguente attività (descrizione dell’attività): </text:p>
      <text:p text:style-name="P24"/>
      <text:p text:style-name="P24">____________________________________________________________________</text:p>
      <text:p text:style-name="P6"/>
      <text:p text:style-name="P6">DICHIARA</text:p>
      <text:p text:style-name="P7"/>
      <text:list xml:id="list3183095352" text:style-name="L1">
        <text:list-item>
          <text:p text:style-name="P32">di non trovarsi in alcuna delle cause <text:span text:style-name="T18">che escludano di</text:span> poter contrarre con la pubblica Amministrazione. (<text:span text:style-name="T11">eventuali annotazioni</text:span>:______________________________________ ;</text:p>
        </text:list-item>
        <text:list-item>
          <text:p text:style-name="P33">che non sussiste alcuna delle cause di esclusione di cui all’articolo 6 dell’avviso (sponsorizzazioni escluse).</text:p>
        </text:list-item>
        <text:list-item>
          <text:p text:style-name="P33">di non essere debitore <text:span text:style-name="T16">né di avere alcun contenzioso</text:span> nei confronti del Comune di Scandicci</text:p>
        </text:list-item>
        <text:list-item>
          <text:p text:style-name="P33">di accettare tutte le clausole contenute nell’avviso;</text:p>
        </text:list-item>
        <text:list-item>
          <text:p text:style-name="P33">di assumere, in caso di accettazione della proposta, tutte le responsabilità e gli <text:soft-page-break/>adempimenti previsti dalla normativa vigente in materia di sponsorizzazione;</text:p>
        </text:list-item>
        <text:list-item>
          <text:p text:style-name="P31"><text:span text:style-name="T5">di essere consapevole che i</text:span><text:span text:style-name="T12"> dati acquisiti saranno trattati in conformità delle disposizioni dell'art. 12 e ss Regolamento UE 679/2016 </text:span><text:span text:style-name="T13"><text:s/></text:span><text:span text:style-name="T12">ed esclusivamente</text:span><text:span text:style-name="T14"> </text:span><text:span text:style-name="T12">per</text:span><text:span text:style-name="T15"> </text:span><text:span text:style-name="T12">le</text:span><text:span text:style-name="T15"> </text:span><text:span text:style-name="T12">finalità</text:span><text:span text:style-name="T15"> </text:span><text:span text:style-name="T12">e</text:span><text:span text:style-name="T14"> </text:span><text:span text:style-name="T12">le</text:span><text:span text:style-name="T15"> </text:span><text:span text:style-name="T12">modalità</text:span><text:span text:style-name="T14"> </text:span><text:span text:style-name="T12">previste</text:span><text:span text:style-name="T15"> </text:span><text:span text:style-name="T12">dal</text:span><text:span text:style-name="T15"> </text:span><text:span text:style-name="T12">present</text:span><text:span text:style-name="T17">e avviso pubblico.</text:span></text:p>
        </text:list-item>
        <text:list-item>
          <text:p text:style-name="P31"><text:span text:style-name="T5">di essere consapevole che il Comune di Scandicci potrà effettuare tutti i debiti accertamenti delle dichiarazioni rese, presso gli uffici e gli istituti competenti, non omettendo l’eventuale trasmissione degli atti alla Procura della Repubblica, per quanto di specifica competenza, in caso di riscontrata mendacità</text:span>;</text:p>
        </text:list-item>
      </text:list>
      <text:p text:style-name="P7"/>
      <text:p text:style-name="P6">OFFRE</text:p>
      <text:p text:style-name="P7"/>
      <text:p text:style-name="P15"><text:span text:style-name="T2">Al Comune di Scandicci la seguente Sponsorizzazione finanziaria</text:span><text:span text:style-name="T3"> (sotto forma di erogazione economica).</text:span></text:p>
      <text:p text:style-name="P11"/>
      <text:p text:style-name="P25">Valore economico della sponsorizzazione finanziaria i.v.a. esclusa:</text:p>
      <text:p text:style-name="P8"/>
      <text:p text:style-name="P16"><text:span text:style-name="T2">€ ________________ </text:span><text:span text:style-name="T6">(in cifre)</text:span><text:span text:style-name="T2"> (____________________________________</text:span><text:span text:style-name="T6">in lettere</text:span><text:span text:style-name="T2">)</text:span></text:p>
      <text:p text:style-name="P8"/>
      <text:p text:style-name="P16"><text:span text:style-name="T2">per </text:span><text:span text:style-name="T8">gli eventi culturali di cui all’avviso pubblico.</text:span><text:span text:style-name="T7"> </text:span></text:p>
      <text:p text:style-name="P10"/>
      <text:p text:style-name="P6">E RICHIEDE</text:p>
      <text:p text:style-name="P6"/>
      <text:p text:style-name="P14"><text:span text:style-name="T2">Al Comune di Scandicci di associare la propria immagine aziendale / logo <text:s/></text:span><text:span text:style-name="T9">agli eventi culturali di cui trattasi</text:span></text:p>
      <text:p text:style-name="P5">_________________________________________________________________ </text:p>
      <text:p text:style-name="P14"><text:span text:style-name="T2">(</text:span><text:span text:style-name="T4">fornire <text:s/>indicazioni in merito all’utilizzo del proprio logo in conformità a quanto previsto agli art. 4 e 5 del presente avviso)</text:span></text:p>
      <text:p text:style-name="P6"/>
      <text:p text:style-name="P6">* <text:s/>* <text:s/>*</text:p>
      <text:p text:style-name="P7">_______________________<text:tab/><text:tab/><text:tab/>_________________________</text:p>
      <text:p text:style-name="P22">Luogo e data<text:tab/><text:tab/><text:tab/><text:tab/><text:tab/><text:tab/>Firma</text:p>
      <text:p text:style-name="P7"/>
      <text:p text:style-name="P7">_____</text:p>
      <text:p text:style-name="P12">La dichiarazione <text:s/>deve essere corredata da fotocopia, non autenticata, di documento di identità in corso di validità del dichiarante. Non necessita in caso di firma digitale.</text:p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Prestige 12cpi" svg:font-family="'Prestige 12cpi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Prestige 12cpi" fo:font-family="'Prestige 12cpi'" style:font-family-generic="modern" style:font-name-complex="Prestige 12cpi" style:font-family-complex="'Prestige 12cpi'" style:font-family-generic-complex="modern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end" style:justify-single-word="false" fo:keep-with-next="always"/>
      <style:text-properties fo:color="#333333" fo:font-size="8pt" fo:font-weight="bold" style:font-size-asian="8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0pt" style:font-size-asian="10pt" style:font-name-complex="Mangal1" style:font-family-complex="Mangal" style:font-pitch-complex="variable" style:font-size-complex="9pt" style:language-complex="hi" style:country-complex="IN"/>
    </style:style>
    <style:style style:name="Rientro_20_corpo_20_del_20_testo_20_31" style:display-name="Rientro corpo del testo 31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-Carattere_20_nota_20_a_20_piè_20_di_20_pagina" style:display-name="WW-Carattere nota a piè di pagina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Mangal1" style:font-family-complex="Mangal" style:font-pitch-complex="variable" style:font-size-complex="9pt" style:language-complex="hi" style:country-complex="IN"/>
    </style:style>
    <style:style style:name="Titolo_20_1_20_Carattere" style:display-name="Titolo 1 Carattere" style:family="text" style:parent-style-name="Car._20_predefinito_20_paragrafo">
      <style:text-properties fo:color="#000000"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WW8Num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2" fo:widows="2"/>
      <style:text-properties fo:font-size="10pt" style:font-size-asian="10pt" style:font-size-complex="10pt"/>
    </style:style>
    <style:style style:name="MP2" style:family="paragraph" style:parent-style-name="Header">
      <style:paragraph-properties fo:orphans="2" fo:widows="2"/>
    </style:style>
    <style:style style:name="MP3" style:family="paragraph" style:parent-style-name="Heading_20_8">
      <style:paragraph-properties fo:line-height="100%" fo:text-align="start" style:justify-single-word="false"/>
      <style:text-properties officeooo:paragraph-rsid="000f8928"/>
    </style:style>
    <style:style style:name="MP4" style:family="paragraph" style:parent-style-name="Heading_20_8">
      <style:paragraph-properties fo:line-height="100%" fo:text-align="start" style:justify-single-word="false"/>
      <style:text-properties fo:font-size="9pt" officeooo:paragraph-rsid="000f8928" style:font-size-asian="9pt" style:font-size-complex="9pt"/>
    </style:style>
    <style:style style:name="MP5" style:family="paragraph" style:parent-style-name="Header">
      <style:paragraph-properties fo:text-align="end" style:justify-single-word="false"/>
    </style:style>
    <style:style style:name="MT1" style:family="text"/>
    <style:style style:name="MT2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202cm" fo:page-height="28cm" style:num-format="1" style:print-orientation="portrait" fo:margin-top="1.251cm" fo:margin-bottom="2.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89cm" fo:margin-left="0cm" fo:margin-right="0cm" fo:margin-bottom="0.49cm" style:dynamic-spacing="true"/>
      </style:header-style>
      <style:footer-style/>
    </style:page-layout>
    <style:page-layout style:name="Mpm2">
      <style:page-layout-properties fo:page-width="21.202cm" fo:page-height="28cm" style:num-format="1" style:print-orientation="portrait" fo:margin-top="1.251cm" fo:margin-bottom="2.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89cm" fo:margin-left="0cm" fo:margin-right="0cm" fo:margin-bottom="0.49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y="0.002cm" draw:z-index="0"><draw:text-box fo:min-height="0.37cm" fo:min-width="0.041cm"><text:p text:style-name="MP2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h text:style-name="MP3" text:outline-level="8"><text:tab/><text:span text:style-name="MT2"><text:tab/></text:span></text:h>
        <text:h text:style-name="MP4" text:outline-level="8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d26888</meta:initial-creator>
    <meta:creation-date>2017-10-19T09:47:00</meta:creation-date>
    <dc:date>2023-11-23T12:49:39.037000000</dc:date>
    <meta:editing-cycles>20</meta:editing-cycles>
    <meta:editing-duration>PT56M12S</meta:editing-duration>
    <meta:generator>LibreOffice/6.0.7.3$Windows_x86 LibreOffice_project/dc89aa7a9eabfd848af146d5086077aeed2ae4a5</meta:generator>
    <meta:document-statistic meta:table-count="0" meta:image-count="0" meta:object-count="0" meta:page-count="2" meta:paragraph-count="45" meta:word-count="423" meta:character-count="3615" meta:non-whitespace-character-count="3211"/>
  </office:meta>
</office:document-meta>
</file>