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8cm" fo:margin-left="-0.27cm" table:align="left" style:writing-mode="lr-tb"/>
    </style:style>
    <style:style style:name="Tabella1.A" style:family="table-column">
      <style:table-column-properties style:column-width="3.51cm"/>
    </style:style>
    <style:style style:name="Tabella1.B" style:family="table-column">
      <style:table-column-properties style:column-width="2.2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188789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88789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d1bc8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1d1bc8" officeooo:paragraph-rsid="001d1bc8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officeooo:rsid="001d1bc8" officeooo:paragraph-rsid="001dad1c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1pt" officeooo:rsid="001d1bc8" officeooo:paragraph-rsid="001dad1c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1pt" officeooo:rsid="001dad1c" officeooo:paragraph-rsid="001dad1c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rsid="001f6881" officeooo:paragraph-rsid="001f6881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8789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7562d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27562d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line-height="150%"/>
      <style:text-properties style:font-name="Arial" fo:font-size="11pt" officeooo:paragraph-rsid="001dad1c" style:font-size-asian="11pt" style:font-name-complex="Arial" style:font-size-complex="11pt"/>
    </style:style>
    <style:style style:name="P32" style:family="paragraph" style:parent-style-name="Standard" style:list-style-name="WW8Num2">
      <style:paragraph-properties fo:line-height="150%"/>
      <style:text-properties style:font-name="Arial" fo:font-size="11pt" officeooo:rsid="00195620" officeooo:paragraph-rsid="00195620" style:font-size-asian="11pt" style:font-name-complex="Arial" style:font-size-complex="11pt"/>
    </style:style>
    <style:style style:name="P3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officeooo:rsid="001d1bc8" officeooo:paragraph-rsid="0027562d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Arial" fo:font-size="11pt" officeooo:rsid="001dad1c" officeooo:paragraph-rsid="0027562d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officeooo:paragraph-rsid="0027562d" style:font-size-asian="11pt" style:font-name-complex="Arial" style:font-size-complex="11pt"/>
    </style:style>
    <style:style style:name="P37" style:family="paragraph" style:parent-style-name="Standard">
      <style:text-properties style:font-name="Arial" fo:font-size="11pt" officeooo:paragraph-rsid="001d1bc8" style:font-size-asian="11pt" style:font-name-complex="Arial" style:font-size-complex="11pt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9562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95620" style:font-size-asian="11pt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88789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d1bc8" style:font-weight-asian="bold" style:font-name-complex="Arial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88789"/>
    </style:style>
    <style:style style:name="T14" style:family="text">
      <style:text-properties officeooo:rsid="00195620"/>
    </style:style>
    <style:style style:name="T15" style:family="text">
      <style:text-properties officeooo:rsid="001d1bc8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d1bc8" style:font-size-asian="8pt" style:font-size-complex="8pt"/>
    </style:style>
    <style:style style:name="T18" style:family="text">
      <style:text-properties officeooo:rsid="001dad1c"/>
    </style:style>
    <style:style style:name="T19" style:family="text">
      <style:text-properties officeooo:rsid="001f6881"/>
    </style:style>
    <style:style style:name="T20" style:family="text">
      <style:text-properties officeooo:rsid="002104f4"/>
    </style:style>
    <style:style style:name="T21" style:family="text">
      <style:text-properties fo:font-size="9pt" officeooo:rsid="0023ba2b" style:font-size-asian="7.84999990463257pt" style:font-size-complex="9pt"/>
    </style:style>
    <style:style style:name="T22" style:family="text">
      <style:text-properties style:text-underline-style="solid" style:text-underline-width="auto" style:text-underline-color="font-color" fo:font-weight="bold" officeooo:rsid="002104f4" style:font-weight-asian="bold" style:font-weight-complex="bold"/>
    </style:style>
    <style:style style:name="T23" style:family="text">
      <style:text-properties style:font-name-asian="Arial"/>
    </style:style>
    <style:style style:name="T2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/text:p>
      <text:p text:style-name="P23"/>
      <text:p text:style-name="P24"><text:span text:style-name="T1"><text:s/><text:tab/> <text:tab/><text:tab/></text:span><text:span text:style-name="T2">Al Comune di Scandicci</text:span></text:p>
      <text:p text:style-name="P24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12">COMUNE.SCANDICCI@POSTACERT.TOSCANA.IT</text:span></text:a><text:span text:style-name="T2"> </text:span></text:p>
      <text:p text:style-name="P25"/>
      <text:p text:style-name="P25"/>
      <text:p text:style-name="P22"/>
      <text:p text:style-name="P21"><text:span text:style-name="T9">RICHIESTA DI CONCESSIONE D’USO DELL</text:span><text:span text:style-name="T11">O SPAZIO “SPORT IN FIERA 2019</text:span><text:span text:style-name="T10">” </text:span><text:span text:style-name="T11">P.ZALE RESISTENZA</text:span></text:p>
      <text:p text:style-name="P2"/>
      <text:p text:style-name="P3"/>
      <text:p text:style-name="P7"><text:span text:style-name="T13">Io sottoscritto </text:span>cognome __________________________ <text:s/>nome __________________________</text:p>
      <text:p text:style-name="P7">nato a <text:s/>_________________________________________ <text:s/>prov. (_____) il _________________</text:p>
      <text:p text:style-name="P7">residente a ______________________________ <text:s text:c="2"/>prov. (____) <text:s/>Via/Piazza _____________________________ n. ______ <text:s/>tel _____________ <text:s/>cell. __________________ <text:s/><text:span text:style-name="T13">in qualità di legale rappresentante/Presidente </text:span>della Società, Associazione, Ente sportivo <text:s/>(Indicare denominazione per esteso oltre all'eventuale sigla e specificare natura giuridica) ______________________________________________________________________________</text:p>
      <text:p text:style-name="P8">______________________________________________________________________________</text:p>
      <text:p text:style-name="P9"/>
      <text:p text:style-name="P6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6"/>
      <text:p text:style-name="P19">DICHIARA</text:p>
      <text:p text:style-name="P4"/>
      <text:p text:style-name="P4">che la Società, Associazione o Ente sportivo <text:s/>__________________________________________</text:p>
      <text:p text:style-name="P4"/>
      <text:list xml:id="list1914982046" text:style-name="WW8Num2">
        <text:list-item>
          <text:p text:style-name="P30">ha sede legale nel Comune __________________________________________________ </text:p>
        </text:list-item>
        <text:list-item>
          <text:p text:style-name="P30">via/piazza _________________________________ n. ____ Tel. ____________________ </text:p>
        </text:list-item>
        <text:list-item>
          <text:p text:style-name="P31">e-mail _________________________</text:p>
        </text:list-item>
        <text:list-item>
          <text:p text:style-name="P31">PEC______________________________________ </text:p>
        </text:list-item>
        <text:list-item>
          <text:p text:style-name="P30">Partita IVA Società/Associazione/Ente sportivo __________________________________</text:p>
        </text:list-item>
        <text:list-item>
          <text:p text:style-name="P30">Codice Fiscale Società/Associazione/Ente sportivo________________________________</text:p>
        </text:list-item>
        <text:list-item>
          <text:p text:style-name="P30">ha svolto <text:s/>attività sportiva nel territorio del Comune di Scandicci negli anni: ________________________________________________________________________</text:p>
        </text:list-item>
        <text:list-item>
          <text:p text:style-name="P32">numero degli atleti tesserati <text:s/>presso la società/associazione ________________________________________________________________________</text:p>
          <text:p text:style-name="P30"/>
        </text:list-item>
      </text:list>
      <text:p text:style-name="P20"/>
      <text:p text:style-name="P20"/>
      <text:p text:style-name="P20"/>
      <text:p text:style-name="P1"><text:soft-page-break/><text:span text:style-name="T7"><text:s/></text:span><text:span text:style-name="T8">CHIEDE</text:span></text:p>
      <text:p text:style-name="P4"/>
      <text:p text:style-name="P4"/>
      <text:p text:style-name="P12">di <text:span text:style-name="T18">poter </text:span>utilizzare per l’<text:span text:style-name="T15">edizione 2019 lo spazio “Sport Scandicci Fiera “ </text:span>presso <text:s/><text:span text:style-name="T15">P.zale Resistenza, nei seguenti orari:</text:span></text:p>
      <text:p text:style-name="P12"/>
      <table:table table:name="Tabella1" table:style-name="Tabella1">
        <table:table-column table:style-name="Tabella1.A"/>
        <table:table-column table:style-name="Tabella1.B" table:number-columns-repeated="6"/>
        <table:table-row table:style-name="Tabella1.1"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36"><text:span text:style-name="T19">Mattino </text:span></text:p>
            <text:p text:style-name="P36"><text:span text:style-name="T21">dalle 10.00 <text:s text:c="2"/>allle <text:s/>14.00</text:span></text:p>
          </table:table-cell>
          <table:covered-table-cell/>
          <table:table-cell table:style-name="Tabella1.A1" table:number-columns-spanned="2" office:value-type="string">
            <text:p text:style-name="P34"><text:span text:style-name="T19">Pomeriggio</text:span></text:p>
            <text:p text:style-name="P34"><text:span text:style-name="T21">dalle 15.00 <text:s text:c="2"/>alle <text:s/>19.00</text:span></text:p>
          </table:table-cell>
          <table:covered-table-cell/>
          <table:table-cell table:style-name="Tabella1.F1" table:number-columns-spanned="2" office:value-type="string">
            <text:p text:style-name="P35"><text:span text:style-name="T19">Sera</text:span></text:p>
            <text:p text:style-name="P36"><text:span text:style-name="T21">dalle <text:s text:c="2"/>19.00 <text:s/>alle <text:s text:c="2"/>23.00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D<text:span text:style-name="T18">alle </text:span><text:s/>O<text:span text:style-name="T18">re </text:span></text:p>
          </table:table-cell>
          <table:table-cell table:style-name="Tabella1.A2" office:value-type="string">
            <text:p text:style-name="P4">A<text:span text:style-name="T18">lle</text:span> O<text:span text:style-name="T18">re </text:span></text:p>
          </table:table-cell>
          <table:table-cell table:style-name="Tabella1.A2" office:value-type="string">
            <text:p text:style-name="P14">D<text:span text:style-name="T18">alle </text:span><text:s/>O<text:span text:style-name="T18">re </text:span></text:p>
          </table:table-cell>
          <table:table-cell table:style-name="Tabella1.A2" office:value-type="string">
            <text:p text:style-name="P15">A<text:span text:style-name="T18">lle</text:span> O<text:span text:style-name="T18">re </text:span></text:p>
          </table:table-cell>
          <table:table-cell table:style-name="Tabella1.A2" office:value-type="string">
            <text:p text:style-name="P16">Dalle <text:s/>Ore </text:p>
          </table:table-cell>
          <table:table-cell table:style-name="Tabella1.G2" office:value-type="string">
            <text:p text:style-name="P15">A<text:span text:style-name="T18">lle</text:span> O<text:span text:style-name="T18">re </text:span></text:p>
          </table:table-cell>
        </table:table-row>
        <table:table-row table:style-name="Tabella1.1">
          <table:table-cell table:style-name="Tabella1.A1" office:value-type="string">
            <text:p text:style-name="P13">SABATO <text:span text:style-name="T16">05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DOMENICA<text:span text:style-name="T16"> 06 OTTOBRE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4">LUNEDI’ <text:span text:style-name="T17">07 OTTOBRE 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RTEDI’ <text:span text:style-name="T17">08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ERCOLEDI’ <text:span text:style-name="T17">09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8">GIOVEDI’ <text:s/><text:span text:style-name="T17">10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VENERDI’ <text:span text:style-name="T17">11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SABATO <text:s/><text:span text:style-name="T17">12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DOMENICA <text:span text:style-name="T16"><text:s/></text:span><text:span text:style-name="T17">13 OTTOB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</table:table>
      <text:p text:style-name="P4"/>
      <text:p text:style-name="P4"/>
      <text:p text:style-name="P4">Disciplina sportiva che si intende praticare:___________________________________________</text:p>
      <text:p text:style-name="P4"/>
      <text:p text:style-name="P17">9) <text:span text:style-name="T20">Si fa presente che i tempi di ogni esibizione sono da considerarsi di </text:span><text:span text:style-name="T22">50 minuti</text:span><text:span text:style-name="T20"> per consentire lo svolgimento della attività successiva.</text:span></text:p>
      <text:p text:style-name="P4"/>
      <text:p text:style-name="P10">A tale scopo il sottoscritto </text:p>
      <text:p text:style-name="P11"><text:s/><text:span text:style-name="T13">d</text:span>ichiara altresì</text:p>
      <text:p text:style-name="P10"/>
      <text:p text:style-name="P10">- di avere preso visione delle condizioni e modalità di utilizzo previste dall' AVVISO e di impegnarsi al rispetto delle stesse.</text:p>
      <text:p text:style-name="P4"/>
      <text:p text:style-name="P6">- <text:span text:style-name="T13">a</text:span>i sensi e per gli effetti degli artt. 13-14 del 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6"/>
      <text:p text:style-name="P4"/>
      <text:p text:style-name="Standard"><text:span text:style-name="T4">Allegati </text:span><text:span text:style-name="T3"><text:s/></text:span><text:span text:style-name="T5">:</text:span></text:p>
      <text:p text:style-name="P4"/>
      <text:p text:style-name="Standard"><text:span text:style-name="T5">- </text:span><text:span text:style-name="T6">c</text:span><text:span text:style-name="T5">opia del documento C.I. del Presidente</text:span></text:p>
      <text:p text:style-name="P4">- <text:s/><text:span text:style-name="T14">e</text:span>lenco <text:span text:style-name="T14">nominativo degli </text:span><text:s/>autorizzati all’uso DAE</text:p>
      <text:p text:style-name="P4"/>
      <text:p text:style-name="P4"/>
      <text:p text:style-name="P27">IL PRESIDENTE</text:p>
      <text:p text:style-name="P28"/>
      <text:p text:style-name="P28"><text:span text:style-name="T24">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19-04-08T14:58:57.084000000</dc:date>
    <meta:editing-cycles>23</meta:editing-cycles>
    <meta:editing-duration>PT6H32M24S</meta:editing-duration>
    <meta:generator>LibreOffice/6.1.2.1$Windows_X86_64 LibreOffice_project/65905a128db06ba48db947242809d14d3f9a93fe</meta:generator>
    <meta:print-date>2019-04-08T12:41:54.273000000</meta:print-date>
    <dc:creator>Simone Chiarelli</dc:creator>
    <meta:document-statistic meta:table-count="1" meta:image-count="0" meta:object-count="0" meta:page-count="2" meta:paragraph-count="53" meta:word-count="373" meta:character-count="3241" meta:non-whitespace-character-count="2857"/>
  </office:meta>
</office:document-meta>
</file>