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text-position="0% 0%" style:font-name="Arial1" fo:font-size="10pt" fo:letter-spacing="normal" fo:font-weight="bold" fo:background-color="#fff200" style:font-name-asian="Arial2" style:font-size-asian="10pt" style:font-weight-asian="bold" style:font-name-complex="Arial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 fo:background-color="transparent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8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/>
    </style:style>
    <style:style style:name="P9" style:family="paragraph" style:parent-style-name="Standard">
      <style:paragraph-properties fo:margin-left="0cm" fo:margin-right="0cm" fo:margin-top="0.01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P10" style:family="paragraph" style:parent-style-name="Standard">
      <style:paragraph-properties fo:margin-left="0cm" fo:margin-right="0cm" fo:margin-top="0.002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.002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fo:background-color="transparent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0cm" fo:margin-top="0.012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3" style:family="paragraph" style:parent-style-name="Standard">
      <style:paragraph-properties fo:margin-left="0cm" fo:margin-right="0cm" fo:margin-top="0.012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4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7.5pt" fo:letter-spacing="normal" style:font-name-asian="Times New Roman1" style:font-size-asian="7.5pt" style:font-name-complex="Times New Roman1"/>
    </style:style>
    <style:style style:name="P15" style:family="paragraph" style:parent-style-name="Standard">
      <style:paragraph-properties fo:margin-left="0cm" fo:margin-right="0cm" fo:margin-top="0.016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fo:font-weight="bold" officeooo:paragraph-rsid="001255ff" style:font-name-asian="Arial2" style:font-size-asian="10pt" style:font-weight-asian="bold" style:font-name-complex="Arial2"/>
    </style:style>
    <style:style style:name="P16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.5pt" fo:letter-spacing="normal" fo:font-weight="bold" style:font-name-asian="Arial2" style:font-size-asian="11.5pt" style:font-weight-asian="bold" style:font-name-complex="Arial2"/>
    </style:style>
    <style:style style:name="P17" style:family="paragraph" style:parent-style-name="Standard">
      <style:paragraph-properties fo:margin-left="0cm" fo:margin-right="0cm" fo:margin-top="0.011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8" style:family="paragraph" style:parent-style-name="Standard">
      <style:paragraph-properties fo:margin-left="0cm" fo:margin-right="0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19" style:family="paragraph" style:parent-style-name="Standard">
      <style:paragraph-properties fo:margin-left="0cm" fo:margin-right="0cm" fo:margin-top="0.014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officeooo:rsid="0014ab82" officeooo:paragraph-rsid="0014ab82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1.882cm" fo:margin-right="1.783cm" fo:margin-top="0.367cm" fo:margin-bottom="0cm" loext:contextual-spacing="false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1.882cm" fo:margin-right="1.789cm" fo:margin-top="0.365cm" fo:margin-bottom="0cm" loext:contextual-spacing="false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3" style:family="paragraph" style:parent-style-name="Standard">
      <style:paragraph-properties fo:margin-left="0.201cm" fo:margin-right="0cm" fo:margin-top="0.079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officeooo:paragraph-rsid="002421d8" style:font-name-asian="Arial2" style:font-size-asian="11pt" style:font-weight-asian="bold" style:font-name-complex="Arial2"/>
    </style:style>
    <style:style style:name="P24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0.011cm" fo:font-style="italic" style:font-name-asian="Arial2" style:font-size-asian="11pt" style:font-style-asian="italic" style:font-name-complex="Arial2"/>
    </style:style>
    <style:style style:name="P25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1cm" fo:margin-right="0cm" fo:margin-top="0.079cm" fo:margin-bottom="0cm" loext:contextual-spacing="false" fo:line-height="0.423cm" fo:text-align="justify" style:justify-single-word="false" fo:text-indent="0cm" style:auto-text-indent="false"/>
      <style:text-properties officeooo:paragraph-rsid="002421d8"/>
    </style:style>
    <style:style style:name="P27" style:family="paragraph" style:parent-style-name="Standard">
      <style:paragraph-properties fo:margin-left="0.201cm" fo:margin-right="0cm" fo:margin-top="0.079cm" fo:margin-bottom="0cm" loext:contextual-spacing="false" fo:line-height="0.423cm" fo:text-align="start" style:justify-single-word="false" fo:text-indent="0cm" style:auto-text-indent="false" fo:break-before="pag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8" style:family="paragraph" style:parent-style-name="Standard">
      <style:paragraph-properties fo:margin-left="0.201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1.725cm"/>
          <style:tab-stop style:position="16.584cm"/>
        </style:tab-stops>
      </style:paragraph-properties>
    </style:style>
    <style:style style:name="P29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  <style:tab-stop style:position="7.445cm"/>
          <style:tab-stop style:position="16.489cm"/>
        </style:tab-stops>
      </style:paragraph-properties>
    </style:style>
    <style:style style:name="P31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3.821cm"/>
          <style:tab-stop style:position="14.157cm"/>
          <style:tab-stop style:position="16.425cm"/>
        </style:tab-stops>
      </style:paragraph-properties>
    </style:style>
    <style:style style:name="P32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6.565cm"/>
          <style:tab-stop style:position="16.475cm"/>
        </style:tab-stops>
      </style:paragraph-properties>
    </style:style>
    <style:style style:name="P33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9.223cm"/>
        </style:tab-stops>
      </style:paragraph-properties>
    </style:style>
    <style:style style:name="P34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8.689cm"/>
          <style:tab-stop style:position="16.633cm"/>
        </style:tab-stops>
      </style:paragraph-properties>
    </style:style>
    <style:style style:name="P35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4.466cm"/>
          <style:tab-stop style:position="13.942cm"/>
          <style:tab-stop style:position="16.641cm"/>
        </style:tab-stops>
      </style:paragraph-properties>
    </style:style>
    <style:style style:name="P36" style:family="paragraph" style:parent-style-name="Standard">
      <style:paragraph-properties fo:margin-left="0.201cm" fo:margin-right="0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8.123cm"/>
          <style:tab-stop style:position="16.642cm"/>
        </style:tab-stops>
      </style:paragraph-properties>
    </style:style>
    <style:style style:name="P37" style:family="paragraph" style:parent-style-name="Standard">
      <style:paragraph-properties fo:margin-left="8.583cm" fo:margin-right="4.068cm" fo:margin-top="0.002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8" style:family="paragraph" style:parent-style-name="Standard">
      <style:paragraph-properties fo:margin-left="6.833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39" style:family="paragraph" style:parent-style-name="Standard">
      <style:paragraph-properties fo:margin-left="0.201cm" fo:margin-right="0.27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0" style:family="paragraph" style:parent-style-name="Standard">
      <style:paragraph-properties fo:margin-left="0.201cm" fo:margin-right="0.27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officeooo:paragraph-rsid="002ac58b" style:font-name-asian="Arial2" style:font-size-asian="11pt" style:font-name-complex="Arial2"/>
    </style:style>
    <style:style style:name="P41" style:family="paragraph" style:parent-style-name="Text_20_body">
      <style:paragraph-properties fo:margin-left="0.201cm" fo:margin-right="0.27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officeooo:rsid="001a0f8a" officeooo:paragraph-rsid="002ac58b" style:font-name-asian="Arial2" style:font-size-asian="11pt" style:font-name-complex="Arial2"/>
    </style:style>
    <style:style style:name="P42" style:family="paragraph" style:parent-style-name="Standard">
      <style:paragraph-properties fo:margin-left="0.201cm" fo:margin-right="0.268cm" fo:margin-top="0cm" fo:margin-bottom="0cm" loext:contextual-spacing="false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6.837cm" fo:margin-right="6.895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44" style:family="paragraph" style:parent-style-name="Standard">
      <style:paragraph-properties fo:margin-left="0.231cm" fo:margin-right="0.238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</style:style>
    <style:style style:name="P45" style:family="paragraph" style:parent-style-name="Standard">
      <style:paragraph-properties fo:margin-left="0.231cm" fo:margin-right="0.238cm" fo:margin-top="0.127cm" fo:margin-bottom="0cm" loext:contextual-spacing="false" fo:line-height="0.423cm" fo:text-align="start" style:justify-single-word="false" fo:text-indent="0cm" style:auto-text-indent="false">
        <style:tab-stops>
          <style:tab-stop style:position="4.549cm"/>
          <style:tab-stop style:position="9.387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46" style:family="paragraph" style:parent-style-name="Standard">
      <style:paragraph-properties fo:margin-left="1.332cm" fo:margin-right="0.238cm" fo:margin-top="0.002cm" fo:margin-bottom="0cm" loext:contextual-spacing="false" fo:line-height="0.423cm" fo:text-align="start" style:justify-single-word="false" fo:text-indent="0cm" style:auto-text-indent="false">
        <style:tab-stops>
          <style:tab-stop style:position="6.336cm"/>
        </style:tab-stops>
      </style:paragraph-properties>
    </style:style>
    <style:style style:name="P47" style:family="paragraph" style:parent-style-name="Standard">
      <style:paragraph-properties fo:margin-left="10.08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1" fo:font-size="1pt" fo:letter-spacing="normal" style:font-name-asian="Arial2" style:font-size-asian="1pt" style:font-name-complex="Arial2"/>
    </style:style>
    <style:style style:name="P48" style:family="paragraph" style:parent-style-name="Standard">
      <style:paragraph-properties fo:margin-left="0cm" fo:margin-right="1.595cm" fo:margin-top="0.06cm" fo:margin-bottom="0cm" loext:contextual-spacing="false" fo:line-height="0.423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6.895cm" fo:margin-top="0.127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50" style:family="paragraph" style:parent-style-name="Standard">
      <style:paragraph-properties fo:margin-left="0.23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51" style:family="paragraph" style:parent-style-name="Standard">
      <style:paragraph-properties fo:margin-left="8.308cm" fo:margin-right="0.206cm" fo:margin-top="0cm" fo:margin-bottom="0cm" loext:contextual-spacing="false" fo:line-height="0.423cm" fo:text-align="justify" style:justify-single-word="false" fo:text-indent="-4.921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2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506cm"/>
        </style:tab-stops>
      </style:paragraph-properties>
      <style:text-properties officeooo:paragraph-rsid="000c7031"/>
    </style:style>
    <style:style style:name="P53" style:family="paragraph" style:parent-style-name="Standard">
      <style:paragraph-properties fo:margin-top="0cm" fo:margin-bottom="0cm" loext:contextual-spacing="false" fo:line-height="0.423cm" fo:text-align="center" style:justify-single-word="false">
        <style:tab-stops>
          <style:tab-stop style:position="0.66cm"/>
        </style:tab-stops>
      </style:paragraph-properties>
      <style:text-properties officeooo:paragraph-rsid="001bb580"/>
    </style:style>
    <style:style style:name="P5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a" style:text-position="0% 0%" style:font-name="Arial1" fo:font-size="11pt" fo:letter-spacing="normal" officeooo:paragraph-rsid="00191b88" style:font-name-asian="Arial2" style:font-size-asian="11pt" style:font-name-complex="Arial2"/>
    </style:style>
    <style:style style:name="P56" style:family="paragraph" style:parent-style-name="Standard">
      <style:paragraph-properties fo:margin-left="0.709cm" fo:margin-right="0.206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7" style:family="paragraph" style:parent-style-name="Standard">
      <style:paragraph-properties fo:margin-left="0.709cm" fo:margin-right="0.206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paragraph-rsid="0036adba" style:font-name-asian="Arial2" style:font-size-asian="11pt" style:font-name-complex="Arial2"/>
    </style:style>
    <style:style style:name="P58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P59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Times New Roman" fo:font-size="11pt" fo:letter-spacing="normal" style:text-underline-style="solid" style:text-underline-width="auto" style:text-underline-color="font-color" officeooo:paragraph-rsid="0036adba" style:font-name-asian="Times New Roman1" style:font-size-asian="11pt" style:font-name-complex="Times New Roman1"/>
    </style:style>
    <style:style style:name="P60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officeooo:paragraph-rsid="0036adba"/>
    </style:style>
    <style:style style:name="P61" style:family="paragraph" style:parent-style-name="Standard" style:master-page-name="">
      <loext:graphic-properties draw:fill="none"/>
      <style:paragraph-properties fo:margin-left="5.9cm" fo:margin-right="0cm" fo:margin-top="0.002cm" fo:margin-bottom="0cm" loext:contextual-spacing="false" fo:line-height="0.423cm" fo:text-align="start" style:justify-single-word="false" fo:text-indent="0cm" style:auto-text-indent="false" style:page-number="auto" fo:background-color="transparent"/>
      <style:text-properties officeooo:paragraph-rsid="0017e5bc"/>
    </style:style>
    <style:style style:name="P62" style:family="paragraph" style:parent-style-name="Standard">
      <loext:graphic-properties draw:fill="none"/>
      <style:paragraph-properties fo:margin-left="5.9cm" fo:margin-right="0cm" fo:margin-top="0.002cm" fo:margin-bottom="0cm" loext:contextual-spacing="false" fo:line-height="0.423cm" fo:text-align="start" style:justify-single-word="false" fo:text-indent="0cm" style:auto-text-indent="false" fo:background-color="transparent"/>
      <style:text-properties officeooo:paragraph-rsid="0017e5bc"/>
    </style:style>
    <style:style style:name="P63" style:family="paragraph" style:parent-style-name="Standard">
      <loext:graphic-properties draw:fill="none"/>
      <style:paragraph-properties fo:margin-left="5.9cm" fo:margin-right="0cm" fo:margin-top="0.002cm" fo:margin-bottom="0cm" loext:contextual-spacing="false" fo:line-height="0.423cm" fo:text-align="start" style:justify-single-word="false" fo:text-indent="0cm" style:auto-text-indent="false" fo:background-color="transparent"/>
      <style:text-properties fo:color="#00000a" style:text-position="0% 0%" style:font-name="Arial1" fo:font-size="11pt" fo:letter-spacing="normal" officeooo:paragraph-rsid="0017e5bc" style:font-name-asian="Arial2" style:font-size-asian="11pt" style:font-name-complex="Arial2"/>
    </style:style>
    <style:style style:name="P64" style:family="paragraph" style:parent-style-name="Standard">
      <style:paragraph-properties fo:margin-left="0.674cm" fo:margin-right="0.187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1pt" fo:letter-spacing="normal" fo:background-color="#fff200" style:font-name-asian="Arial2" style:font-size-asian="11pt" style:font-name-complex="Arial2"/>
    </style:style>
    <style:style style:name="P65" style:family="paragraph" style:parent-style-name="Standard">
      <style:paragraph-properties fo:margin-left="0.282cm" fo:margin-right="0.189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officeooo:rsid="00191b88" officeooo:paragraph-rsid="00191b88" style:font-name-asian="Arial2" style:font-size-asian="11pt" style:font-name-complex="Arial2"/>
    </style:style>
    <style:style style:name="P66" style:family="paragraph" style:parent-style-name="Standard">
      <style:paragraph-properties fo:margin-left="0.282cm" fo:margin-right="0.189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fo:font-weight="normal" officeooo:rsid="001a0f8a" officeooo:paragraph-rsid="001a0f8a" style:font-name-asian="Arial2" style:font-size-asian="11pt" style:font-weight-asian="normal" style:font-name-complex="Arial2" style:font-weight-complex="normal"/>
    </style:style>
    <style:style style:name="P67" style:family="paragraph" style:parent-style-name="Standard">
      <style:paragraph-properties fo:margin-left="0.282cm" fo:margin-right="0.189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fo:font-weight="normal" officeooo:rsid="001a0f8a" officeooo:paragraph-rsid="0028c868" style:font-name-asian="Arial2" style:font-size-asian="11pt" style:font-weight-asian="normal" style:font-name-complex="Arial2" style:font-weight-complex="normal"/>
    </style:style>
    <style:style style:name="P68" style:family="paragraph" style:parent-style-name="Standard">
      <style:paragraph-properties fo:margin-left="0.688cm" fo:margin-right="0.199cm" fo:margin-top="0.002cm" fo:margin-bottom="0cm" loext:contextual-spacing="false" fo:line-height="0.423cm" fo:text-align="justify" style:justify-single-word="false" fo:text-indent="0cm" style:auto-text-indent="false"/>
      <style:text-properties officeooo:paragraph-rsid="001d44d4"/>
    </style:style>
    <style:style style:name="P69" style:family="paragraph" style:parent-style-name="Text_20_body">
      <style:paragraph-properties fo:text-align="justify" style:justify-single-word="false"/>
      <style:text-properties fo:color="#00000a" style:text-position="0% 0%" style:font-name="Arial1" fo:font-size="11pt" fo:letter-spacing="normal" officeooo:rsid="001a0f8a" officeooo:paragraph-rsid="001a0f8a" style:font-name-asian="Arial2" style:font-size-asian="11pt" style:font-name-complex="Arial2"/>
    </style:style>
    <style:style style:name="P70" style:family="paragraph" style:parent-style-name="Text_20_body">
      <style:paragraph-properties fo:text-align="justify" style:justify-single-word="false"/>
      <style:text-properties fo:color="#00000a" style:text-position="0% 0%" style:font-name="Arial1" fo:font-size="11pt" fo:letter-spacing="normal" officeooo:rsid="00191b88" officeooo:paragraph-rsid="00191b88" style:font-name-asian="Arial2" style:font-size-asian="11pt" style:font-name-complex="Arial2"/>
    </style:style>
    <style:style style:name="P71" style:family="paragraph" style:parent-style-name="Text_20_body">
      <style:paragraph-properties fo:text-align="justify" style:justify-single-word="false"/>
      <style:text-properties fo:color="#00000a" style:text-position="0% 0%" style:font-name="Arial1" fo:font-size="11pt" fo:letter-spacing="normal" officeooo:rsid="003063ff" officeooo:paragraph-rsid="003063ff" style:font-name-asian="Arial2" style:font-size-asian="11pt" style:language-asian="zh" style:country-asian="CN" style:font-name-complex="Arial2" style:language-complex="ar" style:country-complex="SA"/>
    </style:style>
    <style:style style:name="P7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309b02" fo:background-color="transparent"/>
    </style:style>
    <style:style style:name="P73" style:family="paragraph" style:parent-style-name="Standard">
      <style:paragraph-properties fo:margin-left="0cm" fo:margin-right="0.198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color="#00000a" style:text-position="0% 0%" style:font-name="Arial1" fo:font-size="11pt" fo:letter-spacing="normal" fo:background-color="transparent" style:font-name-asian="Arial2" style:font-size-asian="11pt" style:font-name-complex="Arial2"/>
    </style:style>
    <style:style style:name="P74" style:family="paragraph" style:parent-style-name="Standard">
      <style:paragraph-properties fo:margin-left="1.199cm" fo:margin-right="0.238cm" fo:margin-top="0.019cm" fo:margin-bottom="0cm" loext:contextual-spacing="false" fo:line-height="0.448cm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75" style:family="paragraph" style:parent-style-name="Standard" style:master-page-name="Standard">
      <loext:graphic-properties draw:fill="none"/>
      <style:paragraph-properties fo:margin-left="0cm" fo:margin-right="0cm" fo:margin-top="0.002cm" fo:margin-bottom="0cm" loext:contextual-spacing="false" fo:line-height="0.423cm" fo:text-align="center" style:justify-single-word="false" fo:text-indent="0cm" style:auto-text-indent="false" style:page-number="auto" fo:background-color="transparent">
        <style:tab-stops>
          <style:tab-stop style:position="16.104cm"/>
          <style:tab-stop style:position="16.686cm"/>
        </style:tab-stops>
      </style:paragraph-properties>
    </style:style>
    <style:style style:name="P76" style:family="paragraph" style:parent-style-name="Standard" style:list-style-name="WWNum85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>
        <style:tab-stops>
          <style:tab-stop style:position="0.628cm"/>
        </style:tab-stops>
      </style:paragraph-properties>
    </style:style>
    <style:style style:name="P77" style:family="paragraph" style:parent-style-name="Standard" style:list-style-name="L3" style:master-page-name="">
      <loext:graphic-properties draw:fill="none"/>
      <style:paragraph-properties fo:margin-left="1.199cm" fo:margin-right="0cm" fo:margin-top="0cm" fo:margin-bottom="0cm" loext:contextual-spacing="false" fo:line-height="0.423cm" fo:text-align="justify" style:justify-single-word="false" fo:text-indent="-0.6cm" style:auto-text-indent="false" style:page-number="auto" fo:background-color="transparent">
        <style:tab-stops>
          <style:tab-stop style:position="1.191cm"/>
        </style:tab-stops>
      </style:paragraph-properties>
    </style:style>
    <style:style style:name="P78" style:family="paragraph" style:parent-style-name="Standard" style:list-style-name="WWNum27">
      <style:paragraph-properties fo:margin-left="0.674cm" fo:margin-right="0.196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</style:style>
    <style:style style:name="P79" style:family="paragraph" style:parent-style-name="Standard" style:list-style-name="WWNum29">
      <style:paragraph-properties fo:margin-left="0.674cm" fo:margin-right="0.198cm" fo:margin-top="0cm" fo:margin-bottom="0cm" loext:contextual-spacing="false" fo:line-height="0.423cm" fo:text-align="justify" style:justify-single-word="false" fo:text-indent="-0.473cm" style:auto-text-indent="false">
        <style:tab-stops>
          <style:tab-stop style:position="0.66cm"/>
        </style:tab-stops>
      </style:paragraph-properties>
      <style:text-properties officeooo:paragraph-rsid="00309b02" fo:background-color="transparent"/>
    </style:style>
    <style:style style:name="P80" style:family="paragraph" style:parent-style-name="Standard" style:list-style-name="WWNum29">
      <style:paragraph-properties fo:margin-top="0cm" fo:margin-bottom="0cm" loext:contextual-spacing="false" fo:line-height="0.423cm" fo:text-align="justify" style:justify-single-word="false">
        <style:tab-stops>
          <style:tab-stop style:position="0.66cm"/>
        </style:tab-stops>
      </style:paragraph-properties>
    </style:style>
    <style:style style:name="P81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rsid="00117ab7" officeooo:paragraph-rsid="000c7031" style:font-name-asian="Arial2" style:font-size-asian="11pt" style:font-name-complex="Arial2"/>
    </style:style>
    <style:style style:name="P82" style:family="paragraph" style:parent-style-name="Standard" style:list-style-name="WWNum37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officeooo:paragraph-rsid="003488cd" fo:background-color="transparent"/>
    </style:style>
    <style:style style:name="P83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officeooo:paragraph-rsid="003488cd" fo:background-color="transparent"/>
    </style:style>
    <style:style style:name="P84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rsid="002ec964" officeooo:paragraph-rsid="003488cd" fo:background-color="transparent" style:font-name-asian="Arial2" style:font-size-asian="11pt" style:font-name-complex="Arial2"/>
    </style:style>
    <style:style style:name="P85" style:family="paragraph" style:parent-style-name="Standard" style:list-style-name="L4">
      <style:paragraph-properties fo:margin-top="0cm" fo:margin-bottom="0cm" loext:contextual-spacing="false" fo:line-height="0.423cm" fo:text-align="justify" style:justify-single-word="false" fo:padding-left="0.141cm" fo:padding-right="0.141cm" fo:padding-top="0.035cm" fo:padding-bottom="0.035cm" fo:border="0.51pt solid #000000" style:text-autospace="none">
        <style:tab-stops>
          <style:tab-stop style:position="1.506cm"/>
        </style:tab-stops>
      </style:paragraph-properties>
      <style:text-properties fo:color="#00000a" style:text-position="0% 0%" style:font-name="Arial1" fo:font-size="11pt" fo:letter-spacing="normal" officeooo:rsid="002fbf1c" officeooo:paragraph-rsid="003488cd" fo:background-color="transparent" style:font-name-asian="Arial2" style:font-size-asian="11pt" style:font-name-complex="Arial2"/>
    </style:style>
    <style:style style:name="P86" style:family="paragraph" style:parent-style-name="Standard" style:list-style-name="WWNum37">
      <style:paragraph-properties fo:margin-left="1.199cm" fo:margin-right="0.238cm" fo:margin-top="0.032cm" fo:margin-bottom="0cm" loext:contextual-spacing="false" fo:line-height="0.423cm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fo:background-color="transparent"/>
    </style:style>
    <style:style style:name="P87" style:family="paragraph" style:parent-style-name="Standard" style:list-style-name="WWNum37">
      <style:paragraph-properties fo:margin-left="1.199cm" fo:margin-right="0.238cm" fo:margin-top="0.032cm" fo:margin-bottom="0cm" loext:contextual-spacing="false" fo:line-height="0.423cm" fo:text-align="justify" style:justify-single-word="false" fo:text-indent="-0.476cm" style:auto-text-indent="false">
        <style:tab-stops>
          <style:tab-stop style:position="1.182cm"/>
        </style:tab-stops>
      </style:paragraph-properties>
      <style:text-properties fo:color="#00000a" style:text-position="0% 0%" style:font-name="Arial1" fo:font-size="11pt" fo:letter-spacing="normal" officeooo:rsid="00117ab7" officeooo:paragraph-rsid="00117ab7" style:font-name-asian="Arial2" style:font-size-asian="11pt" style:font-name-complex="Arial2"/>
    </style:style>
    <style:style style:name="P88" style:family="paragraph" style:parent-style-name="Standard" style:list-style-name="WWNum37">
      <style:paragraph-properties fo:margin-left="1.199cm" fo:margin-right="0.238cm" fo:margin-top="0.019cm" fo:margin-bottom="0cm" loext:contextual-spacing="false" fo:line-height="0.448cm" fo:text-align="justify" style:justify-single-word="false" fo:text-indent="-0.476cm" style:auto-text-indent="false">
        <style:tab-stops>
          <style:tab-stop style:position="1.182cm"/>
        </style:tab-stops>
      </style:paragraph-properties>
    </style:style>
    <style:style style:name="P89" style:family="paragraph" style:parent-style-name="Standard" style:list-style-name="WWNum70">
      <style:paragraph-properties fo:margin-left="0.54cm" fo:margin-right="0cm" fo:margin-top="0cm" fo:margin-bottom="0cm" loext:contextual-spacing="false" fo:line-height="0.423cm" fo:text-align="start" style:justify-single-word="false" fo:text-indent="-0.339cm" style:auto-text-indent="false">
        <style:tab-stops>
          <style:tab-stop style:position="0.542cm"/>
        </style:tab-stops>
      </style:paragraph-properties>
    </style:style>
    <style:style style:name="P90" style:family="paragraph" style:parent-style-name="Standard" style:list-style-name="WWNum72">
      <style:paragraph-properties fo:margin-left="0.54cm" fo:margin-right="0cm" fo:margin-top="0cm" fo:margin-bottom="0cm" loext:contextual-spacing="false" fo:line-height="0.423cm" fo:text-align="start" style:justify-single-word="false" fo:text-indent="-0.339cm" style:auto-text-indent="false">
        <style:tab-stops>
          <style:tab-stop style:position="0.542cm"/>
          <style:tab-stop style:position="16.468cm"/>
        </style:tab-stops>
      </style:paragraph-properties>
    </style:style>
    <style:style style:name="P91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Arial" fo:font-size="11pt" fo:letter-spacing="normal" style:text-underline-style="none" officeooo:rsid="0016c1cf" officeooo:paragraph-rsid="0036adba" style:font-name-asian="Times New Roman1" style:font-size-asian="11pt" style:font-name-complex="Arial" style:font-size-complex="11pt"/>
    </style:style>
    <style:style style:name="P92" style:family="paragraph" style:parent-style-name="Standard">
      <style:paragraph-properties fo:margin-left="1.092cm" fo:margin-right="0cm" fo:margin-top="0cm" fo:margin-bottom="0cm" loext:contextual-spacing="false" fo:line-height="0.423cm" fo:text-align="start" style:justify-single-word="false" fo:text-indent="-0.34cm" style:auto-text-indent="false">
        <style:tab-stops>
          <style:tab-stop style:position="1.094cm"/>
          <style:tab-stop style:position="16.263cm"/>
        </style:tab-stops>
      </style:paragraph-properties>
      <style:text-properties fo:color="#00000a" style:text-position="0% 0%" style:font-name="Arial" fo:font-size="11pt" fo:letter-spacing="normal" style:text-underline-style="none" officeooo:rsid="00309b02" officeooo:paragraph-rsid="0036adba" style:font-name-asian="Times New Roman1" style:font-size-asian="11pt" style:font-name-complex="Arial" style:font-size-complex="11pt"/>
    </style:style>
    <style:style style:name="P93" style:family="paragraph" style:parent-style-name="Standard" style:list-style-name="WWNum96">
      <style:paragraph-properties fo:margin-left="0.878cm" fo:margin-right="0.238cm" fo:margin-top="0cm" fo:margin-bottom="0cm" loext:contextual-spacing="false" fo:line-height="0.423cm" fo:text-align="justify" style:justify-single-word="false" fo:text-indent="-0.646cm" style:auto-text-indent="false">
        <style:tab-stops>
          <style:tab-stop style:position="0.829cm"/>
        </style:tab-stops>
      </style:paragraph-properties>
    </style:style>
    <style:style style:name="P94" style:family="paragraph" style:parent-style-name="Standard" style:list-style-name="WWNum96">
      <style:paragraph-properties fo:margin-left="0.878cm" fo:margin-right="0cm" fo:margin-top="0cm" fo:margin-bottom="0cm" loext:contextual-spacing="false" fo:line-height="0.423cm" fo:text-align="justify" style:justify-single-word="false" fo:text-indent="-0.646cm" style:auto-text-indent="false">
        <style:tab-stops>
          <style:tab-stop style:position="0.829cm"/>
        </style:tab-stops>
      </style:paragraph-properties>
      <style:text-properties fo:color="#00000a" style:text-position="0% 0%" style:font-name="Arial1" fo:font-size="10pt" fo:letter-spacing="normal" officeooo:paragraph-rsid="0014ab82" style:font-name-asian="Arial2" style:font-size-asian="10pt" style:font-name-complex="Arial2" style:font-size-complex="10pt"/>
    </style:style>
    <style:style style:name="P95" style:family="paragraph" style:parent-style-name="Text_20_body" style:list-style-name="L1">
      <style:paragraph-properties fo:text-align="justify" style:justify-single-word="false"/>
      <style:text-properties fo:color="#00000a" style:text-position="0% 0%" style:font-name="Arial1" fo:font-size="11pt" fo:letter-spacing="normal" officeooo:rsid="00191b88" officeooo:paragraph-rsid="00191b88" style:font-name-asian="Arial2" style:font-size-asian="11pt" style:font-name-complex="Arial2"/>
    </style:style>
    <style:style style:name="P96" style:family="paragraph" style:parent-style-name="Text_20_body" style:list-style-name="L1">
      <style:paragraph-properties fo:text-align="justify" style:justify-single-word="false"/>
      <style:text-properties fo:color="#00000a" style:text-position="0% 0%" style:font-name="Arial1" fo:font-size="11pt" fo:letter-spacing="normal" officeooo:rsid="00191b88" officeooo:paragraph-rsid="001a0f8a" style:font-name-asian="Arial2" style:font-size-asian="11pt" style:font-name-complex="Arial2"/>
    </style:style>
    <style:style style:name="P97" style:family="paragraph" style:parent-style-name="Text_20_body" style:list-style-name="L1">
      <style:paragraph-properties fo:text-align="justify" style:justify-single-word="false"/>
      <style:text-properties fo:color="#00000a" style:text-position="0% 0%" style:font-name="Arial1" fo:font-size="11pt" fo:letter-spacing="normal" officeooo:rsid="00191b88" officeooo:paragraph-rsid="0028c868" style:font-name-asian="Arial2" style:font-size-asian="11pt" style:font-name-complex="Arial2"/>
    </style:style>
    <style:style style:name="P98" style:family="paragraph" style:parent-style-name="Text_20_body" style:list-style-name="L2" style:master-page-name="">
      <loext:graphic-properties draw:fill="none"/>
      <style:paragraph-properties fo:margin-top="0cm" fo:margin-bottom="0.21cm" loext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a" style:text-position="0% 0%" style:font-name="Arial1" fo:font-size="11pt" fo:letter-spacing="normal" officeooo:rsid="00191b88" officeooo:paragraph-rsid="001a0f8a" style:font-name-asian="Arial2" style:font-size-asian="11pt" style:font-name-complex="Arial2" fo:hyphenate="false" fo:hyphenation-remain-char-count="2" fo:hyphenation-push-char-count="2"/>
    </style:style>
    <style:style style:name="P99" style:family="paragraph" style:parent-style-name="Text_20_body" style:list-style-name="L2" style:master-page-name="">
      <loext:graphic-properties draw:fill="none"/>
      <style:paragraph-properties fo:margin-top="0cm" fo:margin-bottom="0.21cm" loext:contextual-spacing="false" fo:text-align="justify" style:justify-single-word="false" fo:orphans="2" fo:widows="2" fo:hyphenation-ladder-count="no-limit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a" style:text-position="0% 0%" style:font-name="Arial1" fo:font-size="11pt" fo:letter-spacing="normal" officeooo:rsid="00191b88" officeooo:paragraph-rsid="002ac58b" style:font-name-asian="Arial2" style:font-size-asian="11pt" style:font-name-complex="Arial2" fo:hyphenate="false" fo:hyphenation-remain-char-count="2" fo:hyphenation-push-char-count="2"/>
    </style:style>
    <style:style style:name="P100" style:family="paragraph" style:parent-style-name="Text_20_body" style:list-style-name="L2">
      <loext:graphic-properties draw:fill="none"/>
      <style:paragraph-properties fo:margin-top="0cm" fo:margin-bottom="0.21cm" loext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191cm"/>
        </style:tab-stops>
      </style:paragraph-properties>
      <style:text-properties fo:color="#00000a" style:text-position="0% 0%" style:font-name="Arial1" fo:font-size="11pt" fo:letter-spacing="normal" officeooo:rsid="00191b88" officeooo:paragraph-rsid="001a0f8a" style:font-name-asian="Arial2" style:font-size-asian="11pt" style:font-name-complex="Arial2" fo:hyphenate="false" fo:hyphenation-remain-char-count="2" fo:hyphenation-push-char-count="2"/>
    </style:style>
    <style:style style:name="P101" style:family="paragraph" style:parent-style-name="Text_20_body" style:list-style-name="L2">
      <loext:graphic-properties draw:fill="none"/>
      <style:paragraph-properties fo:margin-top="0cm" fo:margin-bottom="0.21cm" loext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191cm"/>
        </style:tab-stops>
      </style:paragraph-properties>
      <style:text-properties officeooo:paragraph-rsid="002c485e" fo:hyphenate="false" fo:hyphenation-remain-char-count="2" fo:hyphenation-push-char-count="2"/>
    </style:style>
    <style:style style:name="P102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.21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a" style:text-position="0% 0%" style:font-name="Arial1" fo:font-size="11pt" fo:letter-spacing="normal" officeooo:rsid="00191b88" officeooo:paragraph-rsid="001ae84e" style:font-name-asian="Arial2" style:font-size-asian="11pt" style:font-name-complex="Arial2" fo:hyphenate="false" fo:hyphenation-remain-char-count="2" fo:hyphenation-push-char-count="2"/>
    </style:style>
    <style:style style:name="P103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.21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officeooo:paragraph-rsid="002c485e" fo:hyphenate="false" fo:hyphenation-remain-char-count="2" fo:hyphenation-push-char-count="2"/>
    </style:style>
    <style:style style:name="T1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2" style:family="text">
      <style:text-properties fo:color="#00000a" style:text-position="0% 0%" style:font-name="Arial1" fo:font-size="11pt" fo:letter-spacing="normal" fo:font-weight="bold" officeooo:rsid="00191b88" style:font-name-asian="Arial2" style:font-size-asian="11pt" style:font-weight-asian="bold" style:font-name-complex="Arial2"/>
    </style:style>
    <style:style style:name="T3" style:family="text">
      <style:text-properties fo:color="#00000a" style:text-position="0% 0%" style:font-name="Arial1" fo:font-size="11pt" fo:letter-spacing="normal" fo:font-weight="bold" officeooo:rsid="003488cd" style:font-name-asian="Arial2" style:font-size-asian="11pt" style:font-weight-asian="bold" style:font-name-complex="Arial2"/>
    </style:style>
    <style:style style:name="T4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5" style:family="text">
      <style:text-properties fo:color="#00000a" style:text-position="0% 0%" style:font-name="Arial1" fo:font-size="11pt" fo:letter-spacing="normal" officeooo:rsid="000c7031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officeooo:rsid="00117ab7" style:font-name-asian="Arial2" style:font-size-asian="11pt" style:font-name-complex="Arial2"/>
    </style:style>
    <style:style style:name="T7" style:family="text">
      <style:text-properties fo:color="#00000a" style:text-position="0% 0%" style:font-name="Arial1" fo:font-size="11pt" fo:letter-spacing="normal" officeooo:rsid="0013d019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normal" officeooo:rsid="001d44d4" style:font-name-asian="Arial2" style:font-size-asian="11pt" style:font-name-complex="Arial2"/>
    </style:style>
    <style:style style:name="T9" style:family="text">
      <style:text-properties fo:color="#00000a" style:text-position="0% 0%" style:font-name="Arial1" fo:font-size="11pt" fo:letter-spacing="normal" officeooo:rsid="001efb7f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normal" officeooo:rsid="001a0f8a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normal" officeooo:rsid="00191b88" style:font-name-asian="Arial2" style:font-size-asian="11pt" style:font-name-complex="Arial2"/>
    </style:style>
    <style:style style:name="T12" style:family="text">
      <style:text-properties fo:color="#00000a" style:text-position="0% 0%" style:font-name="Arial1" fo:font-size="11pt" fo:letter-spacing="normal" officeooo:rsid="003488cd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normal" officeooo:rsid="002ec964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normal" officeooo:rsid="00309b02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normal" officeooo:rsid="000c57ba" style:font-name-asian="Arial2" style:font-size-asian="11pt" style:font-name-complex="Arial2"/>
    </style:style>
    <style:style style:name="T16" style:family="text">
      <style:text-properties fo:color="#00000a" style:text-position="0% 0%" style:font-name="Arial1" fo:font-size="11pt" fo:letter-spacing="normal" officeooo:rsid="0036adba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officeooo:rsid="001ae84e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officeooo:rsid="001a0f8a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officeooo:rsid="002ec964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officeooo:rsid="00141a7c" fo:background-color="transparent" loext:char-shading-value="0" style:font-name-asian="Arial2" style:font-size-asian="11pt" style:font-weight-asian="bold" style:font-name-complex="Arial2"/>
    </style:style>
    <style:style style:name="T22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23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officeooo:rsid="002ec964" style:font-name-asian="Arial2" style:font-size-asian="11pt" style:font-weight-asian="bold" style:font-name-complex="Arial2"/>
    </style:style>
    <style:style style:name="T24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officeooo:rsid="00309b02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officeooo:rsid="00117ab7" style:font-name-asian="Arial2" style:font-size-asian="11pt" style:font-weight-asian="bold" style:font-name-complex="Arial2"/>
    </style:style>
    <style:style style:name="T2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background-color="transparent" loext:char-shading-value="0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normal" fo:font-style="italic" fo:font-weight="normal" style:font-name-asian="Arial2" style:font-size-asian="11pt" style:font-style-asian="italic" style:font-weight-asian="normal" style:font-name-complex="Arial2" style:font-style-complex="italic" style:font-weight-complex="normal"/>
    </style:style>
    <style:style style:name="T28" style:family="text">
      <style:text-properties fo:color="#00000a" style:text-position="0% 0%" style:font-name="Arial1" fo:font-size="11pt" fo:letter-spacing="normal" fo:font-style="italic" fo:font-weight="normal" officeooo:rsid="002421d8" style:font-name-asian="Arial2" style:font-size-asian="11pt" style:font-style-asian="italic" style:font-weight-asian="normal" style:font-name-complex="Arial2" style:font-style-complex="italic" style:font-weight-complex="normal"/>
    </style:style>
    <style:style style:name="T29" style:family="text">
      <style:text-properties fo:color="#00000a" style:text-position="0% 0%" style:font-name="Arial1" fo:font-size="11pt" fo:letter-spacing="normal" fo:font-style="italic" fo:font-weight="normal" officeooo:rsid="000ec0a5" style:font-name-asian="Arial2" style:font-size-asian="11pt" style:font-style-asian="italic" style:font-weight-asian="normal" style:font-name-complex="Arial2" style:font-style-complex="italic" style:font-weight-complex="normal"/>
    </style:style>
    <style:style style:name="T30" style:family="text">
      <style:text-properties fo:color="#00000a" style:text-position="0% 0%" style:font-name="Arial1" fo:font-size="11pt" fo:letter-spacing="normal" fo:font-style="italic" fo:font-weight="normal" officeooo:rsid="00191b88" style:font-name-asian="Arial2" style:font-size-asian="11pt" style:font-style-asian="italic" style:font-weight-asian="normal" style:font-name-complex="Arial2" style:font-style-complex="italic" style:font-weight-complex="normal"/>
    </style:style>
    <style:style style:name="T31" style:family="text">
      <style:text-properties fo:color="#00000a" style:text-position="0% 0%" style:font-name="Arial1" fo:font-size="11pt" fo:letter-spacing="normal" style:text-underline-style="none" fo:font-weight="bold" officeooo:rsid="00141a7c" fo:background-color="transparent" loext:char-shading-value="0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normal" style:text-underline-style="none" fo:font-weight="normal" style:font-name-asian="Arial2" style:font-size-asian="11pt" style:font-weight-asian="normal" style:font-name-complex="Arial2" style:font-weight-complex="normal"/>
    </style:style>
    <style:style style:name="T33" style:family="text">
      <style:text-properties fo:color="#00000a" style:text-position="0% 0%" style:font-name="Arial1" fo:font-size="11pt" fo:letter-spacing="normal" fo:font-style="normal" fo:font-weight="normal" officeooo:rsid="001efb7f" style:font-name-asian="Arial2" style:font-size-asian="11pt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a" style:text-position="0% 0%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-0.041cm" fo:font-weight="bold" style:font-name-asian="Arial2" style:font-size-asian="11pt" style:font-weight-asian="bold" style:font-name-complex="Arial2"/>
    </style:style>
    <style:style style:name="T36" style:family="text">
      <style:text-properties fo:color="#00000a" style:text-position="0% 0%" style:font-name="Arial1" fo:font-size="11pt" fo:letter-spacing="-0.041cm" fo:font-weight="bold" officeooo:rsid="000c2201" style:font-name-asian="Arial2" style:font-size-asian="11pt" style:font-weight-asian="bold" style:font-name-complex="Arial2"/>
    </style:style>
    <style:style style:name="T37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38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40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76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-0.021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72cm" style:text-underline-style="solid" style:text-underline-width="auto" style:text-underline-color="font-color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72cm" officeooo:rsid="001ae84e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74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-0.034cm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51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11cm" fo:font-style="italic" style:font-name-asian="Arial2" style:font-size-asian="11pt" style:font-style-asian="italic" style:font-name-complex="Arial2"/>
    </style:style>
    <style:style style:name="T54" style:family="text">
      <style:text-properties fo:color="#00000a" style:text-position="0% 0%" style:font-name="Arial1" fo:font-size="11pt" fo:letter-spacing="0.039cm" fo:font-style="italic" style:font-name-asian="Arial2" style:font-size-asian="11pt" style:font-style-asian="italic" style:font-name-complex="Arial2"/>
    </style:style>
    <style:style style:name="T55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106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-0.018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-0.019cm" fo:background-color="transparent" loext:char-shading-value="0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-0.028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71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-0.007cm" officeooo:rsid="0036adba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-0.011cm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-0.03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-0.032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-0.072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font-style="normal" fo:font-weight="normal" style:font-name-asian="Arial2" style:font-size-asian="11pt" style:font-style-asian="normal" style:font-weight-asian="normal" style:font-name-complex="Arial2" style:font-style-complex="normal" style:font-weight-complex="normal"/>
    </style:style>
    <style:style style:name="T85" style:family="text">
      <style:text-properties fo:color="#00000a" style:text-position="0% 0%" style:font-name="Arial1" fo:font-size="11pt" fo:font-style="normal" fo:font-weight="normal" officeooo:rsid="001efb7f" style:font-name-asian="Arial2" style:font-size-asian="11pt" style:font-style-asian="normal" style:font-weight-asian="normal" style:font-name-complex="Arial2" style:font-style-complex="normal" style:font-weight-complex="normal"/>
    </style:style>
    <style:style style:name="T86" style:family="text">
      <style:text-properties fo:color="#00000a" style:text-position="0% 0%" style:font-name="Arial1" fo:font-size="13pt" fo:letter-spacing="normal" fo:font-weight="bold" style:font-name-asian="Arial2" style:font-size-asian="13pt" style:font-weight-asian="bold" style:font-name-complex="Arial2"/>
    </style:style>
    <style:style style:name="T87" style:family="text">
      <style:text-properties fo:color="#00000a" style:text-position="0% 0%" style:font-name="Arial1" fo:font-size="13pt" fo:letter-spacing="-0.028cm" fo:font-weight="bold" style:font-name-asian="Arial2" style:font-size-asian="13pt" style:font-weight-asian="bold" style:font-name-complex="Arial2"/>
    </style:style>
    <style:style style:name="T88" style:family="text"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89" style:family="text">
      <style:text-properties fo:color="#00000a" style:text-position="0% 0%" style:font-name="Arial1" fo:font-size="12pt" fo:letter-spacing="-0.018cm" fo:font-weight="bold" style:font-name-asian="Arial2" style:font-size-asian="12pt" style:font-weight-asian="bold" style:font-name-complex="Arial2"/>
    </style:style>
    <style:style style:name="T90" style:family="text"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91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92" style:family="text">
      <style:text-properties fo:color="#00000a" style:text-position="0% 0%" style:font-name="Arial1" fo:font-size="10pt" fo:letter-spacing="0.053cm" style:font-name-asian="Arial2" style:font-size-asian="10pt" style:font-name-complex="Arial2"/>
    </style:style>
    <style:style style:name="T93" style:family="text">
      <style:text-properties fo:color="#00000a" style:text-position="0% 0%" style:font-name="Arial1" fo:font-size="10pt" fo:letter-spacing="0.049cm" style:font-name-asian="Arial2" style:font-size-asian="10pt" style:font-name-complex="Arial2"/>
    </style:style>
    <style:style style:name="T94" style:family="text">
      <style:text-properties fo:color="#00000a" style:text-position="0% 0%" style:font-name="Arial1" fo:font-size="10pt" fo:letter-spacing="0.048cm" fo:font-weight="bold" style:font-name-asian="Arial2" style:font-size-asian="10pt" style:font-weight-asian="bold" style:font-name-complex="Arial2"/>
    </style:style>
    <style:style style:name="T95" style:family="text">
      <style:text-properties fo:color="#00000a" style:text-position="0% 0%" style:font-name="Arial1" fo:font-size="10pt" fo:letter-spacing="0.051cm" fo:font-weight="bold" style:font-name-asian="Arial2" style:font-size-asian="10pt" style:font-weight-asian="bold" style:font-name-complex="Arial2"/>
    </style:style>
    <style:style style:name="T96" style:family="text">
      <style:text-properties fo:color="#00000a" style:text-position="0% 0%" style:font-name="Arial1" fo:font-size="10pt" fo:letter-spacing="0.056cm" fo:font-weight="bold" style:font-name-asian="Arial2" style:font-size-asian="10pt" style:font-weight-asian="bold" style:font-name-complex="Arial2"/>
    </style:style>
    <style:style style:name="T97" style:family="text">
      <style:text-properties fo:color="#00000a" style:text-position="0% 0%" style:font-name="Arial1" fo:font-size="10pt" fo:letter-spacing="0.06cm" style:font-name-asian="Arial2" style:font-size-asian="10pt" style:font-name-complex="Arial2"/>
    </style:style>
    <style:style style:name="T98" style:family="text">
      <style:text-properties fo:color="#00000a" style:text-position="0% 0%" style:font-name="Arial1" fo:font-size="10pt" fo:letter-spacing="-0.011cm" style:font-name-asian="Arial2" style:font-size-asian="10pt" style:font-name-complex="Arial2"/>
    </style:style>
    <style:style style:name="T99" style:family="text">
      <style:text-properties fo:color="#00000a" style:text-position="0% 0%" style:font-name="Arial1" fo:font-size="9pt" fo:letter-spacing="normal" style:font-name-asian="Arial2" style:font-size-asian="9pt" style:font-name-complex="Arial2"/>
    </style:style>
    <style:style style:name="T100" style:family="text">
      <style:text-properties fo:color="#00000a" style:text-position="0% 0%" style:font-name="Arial1" fo:font-size="9pt" fo:letter-spacing="normal" fo:font-weight="bold" style:font-name-asian="Arial2" style:font-size-asian="9pt" style:font-weight-asian="bold" style:font-name-complex="Arial2"/>
    </style:style>
    <style:style style:name="T101" style:family="text">
      <style:text-properties fo:color="#00000a" style:text-position="0% 0%" style:font-name="Arial1" fo:font-size="9pt" fo:letter-spacing="0.053cm" style:font-name-asian="Arial2" style:font-size-asian="9pt" style:font-name-complex="Arial2"/>
    </style:style>
    <style:style style:name="T102" style:family="text">
      <style:text-properties fo:color="#00000a" style:text-position="0% 0%" style:font-name="Arial1" fo:font-size="9pt" fo:letter-spacing="0.049cm" style:font-name-asian="Arial2" style:font-size-asian="9pt" style:font-name-complex="Arial2"/>
    </style:style>
    <style:style style:name="T103" style:family="text">
      <style:text-properties fo:color="#00000a" style:text-position="0% 0%" style:font-name="Arial1" fo:font-size="9pt" fo:letter-spacing="-0.002cm" style:font-name-asian="Arial2" style:font-size-asian="9pt" style:font-name-complex="Arial2"/>
    </style:style>
    <style:style style:name="T104" style:family="text">
      <style:text-properties fo:color="#00000a" style:text-position="0% 0%" style:font-name="Arial1" fo:font-size="8pt" fo:letter-spacing="-0.002cm" style:font-name-asian="Arial2" style:font-size-asian="8pt" style:font-name-complex="Arial2"/>
    </style:style>
    <style:style style:name="T105" style:family="text">
      <style:text-properties fo:color="#00000a" style:text-position="0% 0%" style:font-name="Arial1" fo:font-size="8pt" fo:letter-spacing="normal" style:font-name-asian="Arial2" style:font-size-asian="8pt" style:font-name-complex="Arial2"/>
    </style:style>
    <style:style style:name="T106" style:family="text">
      <style:text-properties fo:color="#00000a" style:text-position="0% 0%" style:font-name="Arial1" fo:font-size="8pt" fo:letter-spacing="-0.016cm" style:font-name-asian="Arial2" style:font-size-asian="8pt" style:font-name-complex="Arial2"/>
    </style:style>
    <style:style style:name="T107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08" style:family="text">
      <style:text-properties fo:color="#00000a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  <style:style style:name="T109" style:family="text">
      <style:text-properties fo:color="#00000a" style:text-position="0% 0%" style:font-name="Times New Roman" fo:font-size="11pt" fo:letter-spacing="normal" style:text-underline-style="none" style:font-name-asian="Times New Roman1" style:font-size-asian="11pt" style:font-name-complex="Times New Roman1"/>
    </style:style>
    <style:style style:name="T110" style:family="text">
      <style:text-properties fo:color="#00000a" style:text-position="0% 0%" style:font-name="Times New Roman" fo:font-size="11pt" fo:letter-spacing="-0.007cm" style:text-underline-style="solid" style:text-underline-width="auto" style:text-underline-color="font-color" style:font-name-asian="Times New Roman1" style:font-size-asian="11pt" style:font-name-complex="Times New Roman1"/>
    </style:style>
    <style:style style:name="T111" style:family="text">
      <style:text-properties fo:color="#00000a" style:text-position="0% 0%" style:font-name="Times New Roman" fo:font-size="11pt" fo:letter-spacing="-0.002cm" style:text-underline-style="solid" style:text-underline-width="auto" style:text-underline-color="font-color" style:font-name-asian="Times New Roman1" style:font-size-asian="11pt" style:font-name-complex="Times New Roman1"/>
    </style:style>
    <style:style style:name="T112" style:family="text">
      <style:text-properties fo:color="#00000a" style:text-position="0% 0%" style:font-name="Arial" fo:font-size="11pt" fo:letter-spacing="normal" style:text-underline-style="none" officeooo:rsid="00309b02" style:font-name-asian="Times New Roman1" style:font-size-asian="11pt" style:font-name-complex="Arial" style:font-size-complex="11pt"/>
    </style:style>
    <style:style style:name="T113" style:family="text">
      <style:text-properties fo:color="#00000a" style:text-position="0% 0%" style:font-name="Arial" fo:font-size="11pt" fo:letter-spacing="normal" style:text-underline-style="none" officeooo:rsid="0036adba" style:font-name-asian="Times New Roman1" style:font-size-asian="11pt" style:font-name-complex="Arial" style:font-size-complex="11pt"/>
    </style:style>
    <style:style style:name="T114" style:family="text">
      <style:text-properties fo:color="#0000ff" style:text-position="0% 0%" style:font-name="Arial1" fo:font-size="11pt" fo:letter-spacing="normal" style:text-underline-style="solid" style:text-underline-width="auto" style:text-underline-color="font-color" fo:background-color="transparent" loext:char-shading-value="0" style:font-name-asian="Arial2" style:font-size-asian="11pt" style:font-name-complex="Arial2"/>
    </style:style>
    <style:style style:name="T115" style:family="text">
      <style:text-properties officeooo:rsid="000c7031"/>
    </style:style>
    <style:style style:name="T116" style:family="text">
      <style:text-properties style:text-position="0% 0%" style:font-name="Arial1" fo:font-size="11pt" fo:letter-spacing="normal" style:font-name-asian="Arial2" style:font-size-asian="11pt" style:font-name-complex="Arial2"/>
    </style:style>
    <style:style style:name="T117" style:family="text">
      <style:text-properties fo:font-style="italic" style:font-style-asian="italic"/>
    </style:style>
    <style:style style:name="T118" style:family="text">
      <style:text-properties fo:font-style="italic" officeooo:rsid="001255ff" style:font-style-asian="italic"/>
    </style:style>
    <style:style style:name="T119" style:family="text">
      <style:text-properties fo:font-style="italic" officeooo:rsid="000ec0a5" style:font-style-asian="italic"/>
    </style:style>
    <style:style style:name="T120" style:family="text">
      <style:text-properties fo:font-style="italic" officeooo:rsid="002421d8" style:font-style-asian="italic"/>
    </style:style>
    <style:style style:name="T121" style:family="text">
      <style:text-properties fo:font-style="italic" officeooo:rsid="00191b88" style:font-style-asian="italic"/>
    </style:style>
    <style:style style:name="T122" style:family="text">
      <style:text-properties fo:font-style="italic" fo:font-weight="normal" style:font-style-asian="italic" style:font-weight-asian="normal" style:font-weight-complex="normal"/>
    </style:style>
    <style:style style:name="T123" style:family="text">
      <style:text-properties fo:font-style="italic" fo:font-weight="normal" officeooo:rsid="001255ff" style:font-style-asian="italic" style:font-weight-asian="normal" style:font-weight-complex="normal"/>
    </style:style>
    <style:style style:name="T124" style:family="text">
      <style:text-properties fo:letter-spacing="-0.032cm"/>
    </style:style>
    <style:style style:name="T125" style:family="text">
      <style:text-properties fo:font-variant="normal" fo:text-transform="none" fo:color="#000000" style:text-position="0% 0%" style:font-name="arial" fo:font-size="12pt" fo:letter-spacing="normal" fo:font-style="normal" style:font-name-asian="Arial2" style:font-size-asian="11pt" style:font-name-complex="Arial2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2ec964" style:font-weight-asian="normal" style:font-weight-complex="normal"/>
    </style:style>
    <style:style style:name="T128" style:family="text">
      <style:text-properties style:language-asian="zh" style:country-asian="CN" style:language-complex="ar" style:country-complex="SA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01a0f8a"/>
    </style:style>
    <style:style style:name="T131" style:family="text">
      <style:text-properties officeooo:rsid="001a0f8a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1a0f8a" style:font-weight-asian="bold" style:font-weight-complex="bold"/>
    </style:style>
    <style:style style:name="T134" style:family="text">
      <style:text-properties fo:font-weight="bold" style:language-asian="zh" style:country-asian="CN" style:font-weight-asian="bold" style:language-complex="ar" style:country-complex="SA" style:font-weight-complex="bold"/>
    </style:style>
    <style:style style:name="T135" style:family="text">
      <style:text-properties officeooo:rsid="002741cd"/>
    </style:style>
    <style:style style:name="T136" style:family="text">
      <style:text-properties officeooo:rsid="00309b02"/>
    </style:style>
    <style:style style:name="T137" style:family="text">
      <style:text-properties officeooo:rsid="003488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AVVISO DI MANIFESTAZIONE DI INTERESSE <text:s/>AI FINI DELLA FORMAZIONE DI UNA GRADUATORIA <text:s/>PER L'ASSEGNAZIONE DI</text:span><text:span text:style-name="T35"> </text:span><text:span text:style-name="T36">N. 2 </text:span><text:span text:style-name="T35">POSTEGGI <text:s/></text:span><text:span text:style-name="T1">PER </text:span><text:span text:style-name="T37">ATTIVITA'</text:span><text:span text:style-name="T1"> </text:span><text:span text:style-name="T2">ALIMENTARE IN FORMA SPERIMENTALE</text:span></text:p>
      <text:p text:style-name="P20"><text:span text:style-name="T86">IL</text:span><text:span text:style-name="T87"> </text:span><text:span text:style-name="T86">DIRIGENTE</text:span></text:p>
      <text:p text:style-name="P21"><text:span text:style-name="T88">RENDE</text:span><text:span text:style-name="T89"> </text:span><text:span text:style-name="T88">NOTO</text:span></text:p>
      <text:p text:style-name="P8"/>
      <text:p text:style-name="P65">che, come stabilito con Deliberazione di Giunta Comunale n. 50 <text:span text:style-name="T126">del 28/03/2019 <text:s/>sono state individuate e approvate due aree idonee <text:s/>ove poter istituire due posteggi alimentari </text:span><text:span text:style-name="T127">sperimentali </text:span><text:span text:style-name="T126">e precisamente:</text:span></text:p>
      <text:p text:style-name="P66"/>
      <text:p text:style-name="P66">A)</text:p>
      <text:list xml:id="list1645864563" text:style-name="L1">
        <text:list-item>
          <text:p text:style-name="P95"><text:span text:style-name="T129">luogo</text:span>: <text:tab/><text:tab/>P.zza Togliatti lato Via Foscolo</text:p>
        </text:list-item>
        <text:list-item>
          <text:p text:style-name="P96"><text:span text:style-name="T130">dimensione</text:span><text:span text:style-name="T131">: <text:tab/></text:span> <text:tab/>mq 12 x 3 </text:p>
        </text:list-item>
        <text:list-item>
          <text:p text:style-name="P96"><text:span text:style-name="T130">periodo</text:span><text:span text:style-name="T131">: <text:tab/><text:tab/></text:span>tutti i giorni nella fascia oraria individuata dal Piano/Regolameno, tra le ore 7.00 e le ore 24.00, con il limite minimo di sette ore e massimo di tredici ore giornaliere, <text:span text:style-name="T132">con eccezione del periodo dell’annuale Fiera di Ottobre e del periodo delle festività Natalizie, </text:span><text:span text:style-name="T133">quando</text:span><text:span text:style-name="T132"> la sede sarà occupata dal parco giochi</text:span>;</text:p>
        </text:list-item>
      </text:list>
      <text:p text:style-name="P69">B)</text:p>
      <text:list xml:id="list2785437610" text:style-name="L2">
        <text:list-item>
          <text:p text:style-name="P98"><text:span text:style-name="T129">luogo</text:span>: <text:tab/><text:tab/><text:tab/>interno area destinata a parcheggio in Via Sassetti</text:p>
        </text:list-item>
        <text:list-item>
          <text:p text:style-name="P100"><text:span text:style-name="T130">dimensione</text:span><text:span text:style-name="T131">:</text:span> <text:tab/><text:tab/>mq 6 x 5 </text:p>
        </text:list-item>
        <text:list-item>
          <text:p text:style-name="P102"><text:span text:style-name="T130">periodo</text:span><text:span text:style-name="T131">: <text:tab/><text:tab/></text:span>tutti i giorni nella fascia oraria individuata dal Piano/Regolamento, ovvero tra le ore 7.00 e le ore 24.00, con il limite minimo di sette ore e massimo di tredici ore giornaliere </text:p>
        </text:list-item>
      </text:list>
      <text:p text:style-name="P70"><text:span text:style-name="T132">l</text:span><text:span text:style-name="T134">a durata della sperimentazione sarà di un anno dalla data di assegnazione</text:span><text:span text:style-name="T128"> e trascorsi sei mesi dall’esito positivo della sperimentazione, le presenti modifiche temporanee potranno essere inserite stabilmente nel Piano Regolamento per il Commercio su Aree Pubbliche.</text:span></text:p>
      <text:p text:style-name="P71">In tale caso i posteggi verranno successivamente assegnati con procedura ad evidenza pubblica.</text:p>
      <text:p text:style-name="P55"/>
      <text:list xml:id="list1240746961" text:style-name="L3">
        <text:list-item>
          <text:p text:style-name="P77"><text:span text:style-name="T18">P</text:span><text:span text:style-name="T17">resentazione</text:span><text:span text:style-name="T44"> delle </text:span><text:span text:style-name="T17">richieste</text:span><text:span text:style-name="T44"> </text:span><text:span text:style-name="T17">di</text:span><text:span text:style-name="T47"> </text:span><text:span text:style-name="T17">assegnazione</text:span><text:span text:style-name="T41"> </text:span><text:span text:style-name="T17">dei posteggi</text:span><text:span text:style-name="T4">:</text:span><text:span text:style-name="T39"> </text:span><text:span text:style-name="T4">le</text:span><text:span text:style-name="T45"> </text:span><text:span text:style-name="T4">domande</text:span><text:span text:style-name="T40"> </text:span><text:span text:style-name="T4">di</text:span><text:span text:style-name="T48"> </text:span><text:span text:style-name="T4">assegnazione</text:span><text:span text:style-name="T45"> </text:span><text:span text:style-name="T46">dovranno </text:span><text:span text:style-name="T4">pervenire dalla data odierna fino al giorno</text:span><text:span text:style-name="T1"> </text:span><text:span text:style-name="T3">31/05/</text:span><text:span text:style-name="T21">2019</text:span><text:span text:style-name="T31"> </text:span><text:span text:style-name="T34">u</text:span><text:span text:style-name="T4">tilizzando la modulistica</text:span><text:span text:style-name="T49"> </text:span><text:span text:style-name="T4">predisposta dall'Amministrazione</text:span><text:span text:style-name="T50"> C</text:span><text:span text:style-name="T4">omunale</text:span><text:span text:style-name="T50"> </text:span><text:span text:style-name="T4">ed</text:span><text:span text:style-name="T51"> </text:span><text:span text:style-name="T4">allegata</text:span><text:span text:style-name="T50"> </text:span><text:span text:style-name="T4">al</text:span><text:span text:style-name="T51"> </text:span><text:span text:style-name="T4">presente</text:span><text:span text:style-name="T50"> avviso</text:span><text:span text:style-name="T4">–</text:span><text:span text:style-name="T43"> </text:span><text:span text:style-name="T4">Allegato</text:span><text:span text:style-name="T51"> </text:span><text:span text:style-name="T52">“</text:span><text:span text:style-name="T53">A”</text:span><text:span text:style-name="T54"> </text:span><text:span text:style-name="T4"><text:tab/> esclusivamente con trasmissione tramite PEC all'indirizzo: </text:span></text:p>
        </text:list-item>
      </text:list>
      <text:p text:style-name="P53"><text:span text:style-name="T4"><text:s/><text:tab/> </text:span><text:a xlink:type="simple" xlink:href="mailto:comune.scandicci@postacert.toscana.it" text:style-name="Internet_20_link" text:visited-style-name="Visited_20_Internet_20_Link"><text:span text:style-name="T17">comune.scandicci@postacert.toscana.it</text:span></text:a></text:p>
      <text:p text:style-name="P13"/>
      <text:p text:style-name="P68"><text:span text:style-name="T4">Il recapito delle domande di assegnazione è ad esclusivo rischio del</text:span><text:span text:style-name="T57"> </text:span><text:span text:style-name="T4">mittente.</text:span></text:p>
      <text:p text:style-name="P68"><text:span text:style-name="T8">N</text:span><text:span text:style-name="T4">on saranno ammesse le domande che</text:span><text:span text:style-name="T58"> </text:span><text:span text:style-name="T4">perverranno all'Amministrazione al di fuori del lasso temporale sopra indicato, e questo anche qualora</text:span><text:span text:style-name="T59"> </text:span><text:span text:style-name="T4">il loro</text:span><text:span text:style-name="T50"> </text:span><text:span text:style-name="T4">mancato</text:span><text:span text:style-name="T51"> </text:span><text:span text:style-name="T4">o</text:span><text:span text:style-name="T50"> </text:span><text:span text:style-name="T4">tardivo</text:span><text:span text:style-name="T50"> </text:span><text:span text:style-name="T4">inoltro</text:span><text:span text:style-name="T50"> </text:span><text:span text:style-name="T4">sia</text:span><text:span text:style-name="T50"> </text:span><text:span text:style-name="T4">dovuto</text:span><text:span text:style-name="T50"> </text:span><text:span text:style-name="T4">a</text:span><text:span text:style-name="T50"> </text:span><text:span text:style-name="T4">causa</text:span><text:span text:style-name="T50"> </text:span><text:span text:style-name="T4">di</text:span><text:span text:style-name="T50"> </text:span><text:span text:style-name="T4">forza</text:span><text:span text:style-name="T50"> </text:span><text:span text:style-name="T4">maggiore,</text:span><text:span text:style-name="T60"> </text:span><text:span text:style-name="T4">caso</text:span><text:span text:style-name="T50"> </text:span><text:span text:style-name="T4">fortuito</text:span><text:span text:style-name="T50"> </text:span><text:span text:style-name="T4">o</text:span><text:span text:style-name="T51"> </text:span><text:span text:style-name="T4">fatto imputabile a</text:span><text:span text:style-name="T61"> </text:span><text:span text:style-name="T4">terzi.</text:span></text:p>
      <text:p text:style-name="P1"/>
      <text:list xml:id="list3027646458" text:style-name="WWNum27">
        <text:list-item>
          <text:p text:style-name="P78"><text:soft-page-break/><text:span text:style-name="T17">forme di pubblicità</text:span><text:span text:style-name="T4">: il presente avviso verrà pubblicato sul sito</text:span><text:span text:style-name="T62"> </text:span><text:span text:style-name="T4">istituzionale dell'Amministrazione all'indirizzo </text:span><text:a xlink:type="simple" xlink:href="http://www.comune.scandicci.fi.it/index.php/gare-e-appalti/altri-bandi-e-avvisi.html" text:style-name="Internet_20_link" text:visited-style-name="Visited_20_Internet_20_Link"><text:span text:style-name="T114">http://www.comune.scandicci.fi.it/index.php/gare-e-appalti/altri-bandi-e-avvisi.html</text:span></text:a><text:span text:style-name="T26"> </text:span><text:span text:style-name="T34">e all'albo pretorio</text:span><text:span text:style-name="T63"> </text:span><text:span text:style-name="T34">online;</text:span></text:p>
        </text:list-item>
      </text:list>
      <text:p text:style-name="P11"/>
      <text:list xml:id="list3479894795" text:style-name="WWNum29">
        <text:list-item>
          <text:p text:style-name="P79"><text:span text:style-name="T17">assegnazione dei posteggi </text:span><text:span text:style-name="T20">sperimentali</text:span><text:span text:style-name="T4">: l'Amministrazione </text:span><text:span text:style-name="T15">C</text:span><text:span text:style-name="T4">omunale</text:span><text:span text:style-name="T60"> </text:span><text:span text:style-name="T4">provvederà all'assegnazione di n. </text:span><text:span text:style-name="T15">2</text:span><text:span text:style-name="T4"> <text:s/>posteggi facendo ricorso alla graduatoria formata in base <text:s/>alle richieste formulate</text:span><text:span text:style-name="T64"> </text:span><text:span text:style-name="T4">dagli operatori, attraverso una selezione avente quale parametro di priorità <text:s/></text:span><text:span text:style-name="T22">l’anzianità di iscrizione </text:span><text:span text:style-name="T23">nel registro delle Imprese.</text:span></text:p>
        </text:list-item>
      </text:list>
      <text:p text:style-name="P72"><text:span text:style-name="T24">Tale graduatoria non costituirà priorità in caso di successivo bando di assegnazione dei posteggi.</text:span><text:span text:style-name="T25"> </text:span><text:span text:style-name="T32"><text:s/></text:span></text:p>
      <text:p text:style-name="P73"/>
      <text:list xml:id="list93921057008485" text:continue-numbering="true" text:style-name="WWNum29">
        <text:list-item>
          <text:p text:style-name="P80"><text:span text:style-name="T4">r</text:span><text:span text:style-name="T17">equisiti da possedere</text:span><text:span text:style-name="T4">: l'</text:span><text:span text:style-name="T7">assegnazione del posteggio </text:span><text:span text:style-name="T4">è subordinat</text:span><text:span text:style-name="T7">a</text:span><text:span text:style-name="T4"> al</text:span><text:span text:style-name="T65"> </text:span><text:span text:style-name="T4">possesso:</text:span></text:p>
        </text:list-item>
      </text:list>
      <text:p text:style-name="P64"/>
      <text:list xml:id="list1786811992" text:style-name="WWNum37">
        <text:list-item>
          <text:p text:style-name="P86"><text:span text:style-name="T4">dei requisiti <text:s/>previsti dall'articolo <text:s/></text:span><text:span text:style-name="T9">2</text:span><text:span text:style-name="T5"> e </text:span><text:span text:style-name="T9">3</text:span><text:span text:style-name="T4"> d</text:span><text:span text:style-name="T5">ella <text:s/>L. R. </text:span><text:span text:style-name="T9">16</text:span><text:span text:style-name="T5">/201</text:span><text:span text:style-name="T9">9 “</text:span><text:span text:style-name="T33">Nuove disposizioni in materia di commercio su </text:span><text:span text:style-name="T84">aree pubbliche. Modifiche alla </text:span><text:span text:style-name="T85">L.R.</text:span><text:span text:style-name="T84"> 62/2018”</text:span></text:p>
        </text:list-item>
        <text:list-item>
          <text:p text:style-name="P87">della regolarità contributiva (DURC) </text:p>
        </text:list-item>
        <text:list-item>
          <text:p text:style-name="P88"><text:span text:style-name="T7">assenza </text:span><text:span text:style-name="T4">di cause di divieto, di decadenza, di sospensione di cui all'articolo 67</text:span><text:span text:style-name="T57"> </text:span><text:span text:style-name="T4">del decreto legislativo 6 settembre </text:span><text:span text:style-name="T38">2011 </text:span><text:span text:style-name="T4">n. 159</text:span><text:span text:style-name="T66"> </text:span><text:span text:style-name="T4">(antimafia)</text:span></text:p>
        </text:list-item>
      </text:list>
      <text:p text:style-name="P74"/>
      <text:list xml:id="list93919218351591" text:continue-numbering="true" text:style-name="WWNum37">
        <text:list-item>
          <text:p text:style-name="P82"><text:span text:style-name="T6">C</text:span><text:span text:style-name="T13">riteri di aggiudicazione:</text:span></text:p>
        </text:list-item>
      </text:list>
      <text:list xml:id="list527766368" text:style-name="L4">
        <text:list-item>
          <text:p text:style-name="P83"><text:span text:style-name="T12">A</text:span><text:span text:style-name="T13">nzianità di iscrizione nel Registro delle Imprese </text:span><text:span text:style-name="T14">come operatore su area pubblica</text:span></text:p>
        </text:list-item>
        <text:list-item>
          <text:p text:style-name="P84"><text:span text:style-name="T136"><text:s/></text:span>Anzianità di iscrizione nel Registro delle Imprese </text:p>
        </text:list-item>
        <text:list-item>
          <text:p text:style-name="P84">Età inferiore ai 35 anni del titolare dell’impresa o, in caso di società, della maggioranza dei soci;</text:p>
        </text:list-item>
        <text:list-item>
          <text:p text:style-name="P85">In caso di <text:span text:style-name="T137">ulteriore </text:span>parità verrà <text:span text:style-name="T136">effettuato il sorteggio <text:s/></text:span></text:p>
        </text:list-item>
      </text:list>
      <text:p text:style-name="P81"/>
      <text:p text:style-name="P52"><text:span text:style-name="T6">I</text:span><text:span text:style-name="T4"> dati acquisiti saranno trattati in conformità delle disposizioni dell'art. 12 e ss Regolamento UE 679/2016 </text:span><text:span text:style-name="T67"><text:s/></text:span><text:span text:style-name="T4">ed esclusivamente</text:span><text:span text:style-name="T68"> </text:span><text:span text:style-name="T4">per</text:span><text:span text:style-name="T69"> </text:span><text:span text:style-name="T4">le</text:span><text:span text:style-name="T69"> </text:span><text:span text:style-name="T4">finalità</text:span><text:span text:style-name="T69"> </text:span><text:span text:style-name="T4">e</text:span><text:span text:style-name="T68"> </text:span><text:span text:style-name="T4">le</text:span><text:span text:style-name="T69"> </text:span><text:span text:style-name="T4">modalità</text:span><text:span text:style-name="T68"> </text:span><text:span text:style-name="T4">previste</text:span><text:span text:style-name="T69"> </text:span><text:span text:style-name="T4">dal</text:span><text:span text:style-name="T69"> </text:span><text:span text:style-name="T4">presente</text:span><text:span text:style-name="T69"> </text:span><text:span text:style-name="T4">bando.</text:span><text:span text:style-name="T69"> </text:span><text:span text:style-name="T4">I</text:span><text:span text:style-name="T69"> </text:span><text:span text:style-name="T4"><text:s/>dati personali raccolti sono trattati in modo lecito, corretto e trasparente per finalità istituzionali e/o per obblighi di legge e/o precontrattuali o contrattuali. Il trattamento degli stessi avviene ad opera di soggetti tenuti alla riservatezza, con logiche correlate alle finalità e, comunque, in modo da garantire la sicurezza e la protezione dei dati. <text:line-break/>Per ogni maggiore informazione circa il trattamento dei dati personali e l'esercizio dei diritti di cui agli art. 15 e ss Reg. UE 679/2916, l'interessato potrà visitare il sito </text:span><text:a xlink:type="simple" xlink:href="http://www.comune.scandicci.fi.it/" office:target-frame-name="_blank" xlink:show="new" text:style-name="Internet_20_link" text:visited-style-name="Visited_20_Internet_20_Link"><text:span text:style-name="Internet_20_link"><text:span text:style-name="T116">www.comune.scandicci.fi.it</text:span></text:span></text:a><text:span text:style-name="T4"> accedendo alla sezione privacy.<text:line-break/>Il titolare del Trattamento è il Comune di Scandicci.</text:span></text:p>
      <text:p text:style-name="P56"/>
      <text:p text:style-name="P57"><text:tab/><text:tab/><text:tab/><text:tab/><text:tab/><text:tab/><text:tab/> <text:s text:c="4"/><text:tab/><text:tab/>Il Dirigente </text:p>
      <text:p text:style-name="P51"><text:s/><text:tab/><text:tab/> <text:s text:c="3"/>Dott. <text:span text:style-name="T115">Simone Chiarelli</text:span> </text:p>
      <text:p text:style-name="P22"/>
      <text:p text:style-name="P27"/>
      <text:p text:style-name="P22"/>
      <text:p text:style-name="P25"><text:span text:style-name="T1">Allegato</text:span><text:span text:style-name="T70"> </text:span><text:span text:style-name="T1">“</text:span><text:span text:style-name="T53">A”</text:span></text:p>
      <text:p text:style-name="P24"/>
      <text:p text:style-name="P23"><text:span text:style-name="T120">RICHIESTA DI PARTECIPAZIONE AL BANDO </text:span><text:span text:style-name="T117"><text:s/>PER L’ ASSEGNAZIONE DI N. </text:span><text:span text:style-name="T119">2</text:span><text:span text:style-name="T117"> POSTEGGI </text:span><text:span text:style-name="T119"><text:s text:c="2"/>PER ATTIVITA' </text:span><text:span text:style-name="T120">DI SOMMINISTRAZIONE</text:span><text:span text:style-name="T119"> </text:span><text:span text:style-name="T121">ALIMENTARE IN FORMA SPERIMENTALE</text:span></text:p>
      <text:p text:style-name="P3"/>
      <text:p text:style-name="P37"/>
      <text:p text:style-name="P61"><text:span text:style-name="T4">Comune di</text:span><text:span text:style-name="T71"> Scand</text:span><text:span text:style-name="T72">i</text:span><text:span text:style-name="T71">cci – SUAP</text:span></text:p>
      <text:p text:style-name="P63">Piazzale della Resistenza 1 </text:p>
      <text:p text:style-name="P63">50018 Scandicci (FI) </text:p>
      <text:p text:style-name="P62"><text:span text:style-name="Strong_20_Emphasis"><text:span text:style-name="T125">comune.scandicci@postacert.toscana.it</text:span></text:span><text:span text:style-name="T4"> </text:span></text:p>
      <text:p text:style-name="P2"/>
      <text:p text:style-name="P2"/>
      <text:p text:style-name="P26"><text:span text:style-name="T1">Oggetto:</text:span><text:span text:style-name="T107"> </text:span><text:span text:style-name="T28">richiesta di partecipazione al bando </text:span><text:span text:style-name="T27"><text:s/>per l’ assegnazione di n. </text:span><text:span text:style-name="T29">2</text:span><text:span text:style-name="T27"> posteggi </text:span><text:span text:style-name="T29"><text:s text:c="2"/>per attivita' </text:span><text:span text:style-name="T28">di somministrazione </text:span><text:span text:style-name="T30">alimentare in forma sperimentale</text:span></text:p>
      <text:p text:style-name="P2"/>
      <text:p text:style-name="P9"/>
      <text:p text:style-name="P28"><text:span text:style-name="T4">Il/la</text:span><text:span text:style-name="T65"> </text:span><text:span text:style-name="T4">sottoscritto/a</text:span><text:span text:style-name="T108"><text:tab/></text:span><text:span text:style-name="T4">nato/a</text:span><text:span text:style-name="T73"> </text:span><text:span text:style-name="T4">a </text:span><text:span text:style-name="T108"><text:s/><text:tab/></text:span></text:p>
      <text:p text:style-name="P14"/>
      <text:p text:style-name="P30"><text:span text:style-name="T71">prov.</text:span><text:span text:style-name="T110"><text:tab/></text:span><text:span text:style-name="T74">il</text:span><text:span text:style-name="T111"><text:tab/></text:span><text:span text:style-name="T74">residente</text:span><text:span text:style-name="T59"> </text:span><text:span text:style-name="T4">a </text:span><text:span text:style-name="T108"><text:s/><text:tab/></text:span></text:p>
      <text:p text:style-name="P14"/>
      <text:p text:style-name="P31"><text:span text:style-name="T71">prov.</text:span><text:span text:style-name="T110"><text:tab/></text:span><text:span text:style-name="T4">in</text:span><text:span text:style-name="T38"> </text:span><text:span text:style-name="T4">via/piazza</text:span><text:span text:style-name="T108"><text:tab/></text:span><text:span text:style-name="T4">n.</text:span><text:span text:style-name="T66"> </text:span><text:span text:style-name="T108"><text:s/><text:tab/></text:span></text:p>
      <text:p text:style-name="P14"/>
      <text:p text:style-name="P36"><text:span text:style-name="T4">codice</text:span><text:span text:style-name="T71"> </text:span><text:span text:style-name="T4">fiscale</text:span><text:span text:style-name="T108"><text:tab/></text:span><text:span text:style-name="T4">Partita Iva </text:span><text:span text:style-name="T66"><text:s/></text:span><text:span text:style-name="T108"><text:s/><text:tab/></text:span></text:p>
      <text:p text:style-name="P14"/>
      <text:p text:style-name="P32"><text:span text:style-name="T4">recapito telefonico</text:span><text:span text:style-name="T42"> </text:span><text:span text:style-name="T4">n.__________</text:span><text:span text:style-name="T109">_____ </text:span><text:span text:style-name="T4">pec</text:span><text:span text:style-name="T56"> </text:span><text:span text:style-name="T108"><text:s/><text:tab/></text:span></text:p>
      <text:p text:style-name="P14"/>
      <text:p text:style-name="P33"><text:span text:style-name="T4">mail </text:span><text:span text:style-name="T108"><text:tab/> </text:span></text:p>
      <text:p text:style-name="P14"/>
      <text:p text:style-name="P29"><text:span text:style-name="T4">in qualità</text:span><text:span text:style-name="T75"> </text:span><text:span text:style-name="T4">di:</text:span></text:p>
      <text:p text:style-name="P2"/>
      <text:list xml:id="list3004359853" text:style-name="WWNum70">
        <text:list-item>
          <text:p text:style-name="P89"><text:span text:style-name="T4">titolare della ditta</text:span><text:span text:style-name="T74"> </text:span><text:span text:style-name="T4">individuale</text:span></text:p>
        </text:list-item>
      </text:list>
      <text:p text:style-name="P2"/>
      <text:list xml:id="list682553898" text:style-name="WWNum72">
        <text:list-item>
          <text:p text:style-name="P90"><text:span text:style-name="T4">legale rappresentante della</text:span><text:span text:style-name="T76"> </text:span><text:span text:style-name="T4">società </text:span><text:span text:style-name="T108"><text:s/><text:tab/></text:span></text:p>
        </text:list-item>
      </text:list>
      <text:p text:style-name="P14"/>
      <text:p text:style-name="P34"><text:span text:style-name="T4">codice</text:span><text:span text:style-name="T74"> </text:span><text:span text:style-name="T71">fiscale/P.IVA</text:span><text:span text:style-name="T110"><text:tab/></text:span><text:span text:style-name="T4">con sede</text:span><text:span text:style-name="T73"> </text:span><text:span text:style-name="T4">a </text:span><text:span text:style-name="T108"><text:s/><text:tab/></text:span></text:p>
      <text:p text:style-name="P14"/>
      <text:p text:style-name="P35"><text:span text:style-name="T71">prov.</text:span><text:span text:style-name="T110"><text:tab/></text:span><text:span text:style-name="T4">in</text:span><text:span text:style-name="T71"> </text:span><text:span text:style-name="T4">via/piazza</text:span><text:span text:style-name="T108"><text:tab/></text:span><text:span text:style-name="T4">n.</text:span><text:span text:style-name="T66"> </text:span><text:span text:style-name="T108"><text:s/><text:tab/></text:span></text:p>
      <text:p text:style-name="P14"/>
      <text:p text:style-name="P14"/>
      <text:p text:style-name="P15">DATA ISCRIZIONE <text:tab/><text:tab/><text:tab/>___________________</text:p>
      <text:p text:style-name="P15"/>
      <text:p text:style-name="P15">CAMERA DI COMMERCIO DI<text:tab/>_____________________________________</text:p>
      <text:p text:style-name="P38"/>
      <text:p text:style-name="P49"><text:tab/><text:tab/><text:tab/><text:tab/><text:tab/></text:p>
      <text:p text:style-name="P49"/>
      <text:p text:style-name="P49"><text:soft-page-break/></text:p>
      <text:p text:style-name="P18">CHIEDE</text:p>
      <text:p text:style-name="P3"/>
      <text:p text:style-name="P39"/>
      <text:p text:style-name="P40"><text:span text:style-name="T135">Di poter partecipare al bando per l</text:span>’<text:span text:style-name="T117">assegnazione</text:span> di:</text:p>
      <text:p text:style-name="P40"/>
      <text:p text:style-name="P40"><text:s/></text:p>
      <text:p text:style-name="P67">A)<text:tab/><text:span text:style-name="T117">n. </text:span><text:span text:style-name="T118">1</text:span><text:span text:style-name="T117"> posteggi</text:span><text:span text:style-name="T118">o:</text:span></text:p>
      <text:list xml:id="list93920721995889" text:continue-list="list1645864563" text:style-name="L1">
        <text:list-item>
          <text:p text:style-name="P97"><text:span text:style-name="T129">luogo</text:span>: <text:tab/><text:tab/>P.zza Togliatti lato Via Foscolo</text:p>
        </text:list-item>
        <text:list-item>
          <text:p text:style-name="P97"><text:span text:style-name="T130">dimensione</text:span><text:span text:style-name="T131">: <text:tab/></text:span> <text:tab/>mq 12 x 3 </text:p>
        </text:list-item>
        <text:list-item>
          <text:p text:style-name="P97"><text:span text:style-name="T130">periodo</text:span><text:span text:style-name="T131">: <text:tab/><text:tab/></text:span>tutti i giorni nella fascia oraria individuata dal Piano/Regolameno, tra le ore 7.00 e le ore 24.00, con il limite minimo di sette ore e massimo di tredici ore giornaliere, <text:span text:style-name="T132">con eccezione del periodo dell’annuale Fiera di Ottobre e del periodo delle festività Natalizie, </text:span><text:span text:style-name="T133">quando</text:span><text:span text:style-name="T132"> la sede sarà occupata dal parco giochi</text:span>;</text:p>
        </text:list-item>
        <text:list-item>
          <text:p text:style-name="P97"/>
        </text:list-item>
      </text:list>
      <text:p text:style-name="P41">B)<text:tab/><text:span text:style-name="T122">n. </text:span><text:span text:style-name="T123">1</text:span><text:span text:style-name="T122"> posteggi</text:span><text:span text:style-name="T123">o:</text:span></text:p>
      <text:list xml:id="list93919231461000" text:continue-list="list2785437610" text:style-name="L2">
        <text:list-item>
          <text:p text:style-name="P99"><text:span text:style-name="T129">luogo</text:span>: <text:tab/><text:tab/><text:tab/>interno area destinata a parcheggio in Via Sassetti</text:p>
        </text:list-item>
        <text:list-item>
          <text:p text:style-name="P101"><text:span text:style-name="T19">dimensione</text:span><text:span text:style-name="T10">:</text:span><text:span text:style-name="T11"> <text:tab/><text:tab/>mq 6 x 5 </text:span></text:p>
        </text:list-item>
        <text:list-item>
          <text:p text:style-name="P103"><text:span text:style-name="T19">periodo</text:span><text:span text:style-name="T10">: <text:tab/><text:tab/></text:span><text:span text:style-name="T11">tutti i giorni nella fascia oraria individuata dal Piano/Regolamento, ovvero tra le ore 7.00 e le ore 24.00, con il limite minimo di sette ore e massimo di tredici ore giornaliere </text:span></text:p>
        </text:list-item>
      </text:list>
      <text:p text:style-name="P54"/>
      <text:p text:style-name="P39"/>
      <text:p text:style-name="P42"><text:span text:style-name="T4">Consapevole</text:span><text:span text:style-name="T77"> </text:span><text:span text:style-name="T4">della</text:span><text:span text:style-name="T55"> </text:span><text:span text:style-name="T4">responsabilità</text:span><text:span text:style-name="T55"> </text:span><text:span text:style-name="T4">penale</text:span><text:span text:style-name="T55"> </text:span><text:span text:style-name="T4">in</text:span><text:span text:style-name="T55"> </text:span><text:span text:style-name="T4">caso</text:span><text:span text:style-name="T77"> </text:span><text:span text:style-name="T4">di</text:span><text:span text:style-name="T55"> </text:span><text:span text:style-name="T4">dichiarazioni</text:span><text:span text:style-name="T77"> </text:span><text:span text:style-name="T4">false</text:span><text:span text:style-name="T77"> </text:span><text:span text:style-name="T4">o</text:span><text:span text:style-name="T55"> </text:span><text:span text:style-name="T4">mendaci</text:span><text:span text:style-name="T55"> </text:span><text:span text:style-name="T4">e</text:span><text:span text:style-name="T55"> </text:span><text:span text:style-name="T4">di</text:span><text:span text:style-name="T77"> </text:span><text:span text:style-name="T4">quanto disposto dagli articoli 75 e 76 del </text:span><text:span text:style-name="T75">D.P.R.</text:span><text:span text:style-name="T78"> </text:span><text:span text:style-name="T4">445/2000</text:span></text:p>
      <text:p text:style-name="P43"/>
      <text:p text:style-name="P43"/>
      <text:p text:style-name="P7"><text:tab/><text:tab/><text:tab/><text:tab/><text:tab/>DICHIARA</text:p>
      <text:p text:style-name="P16"/>
      <text:list xml:id="list1352040645" text:style-name="WWNum85">
        <text:list-header>
          <text:p text:style-name="P76"><text:span text:style-name="T4">- di trattare nell'ambito del </text:span><text:span text:style-name="T1">settore alimentare </text:span><text:span text:style-name="T4">la/le seguente/i</text:span><text:span text:style-name="T73"> </text:span><text:span text:style-name="T1">merceologia/e</text:span><text:span text:style-name="T4">:</text:span></text:p>
        </text:list-header>
      </text:list>
      <text:p text:style-name="P12"/>
      <text:p text:style-name="P58"><text:tab/> <text:s text:c="130"/></text:p>
      <text:p text:style-name="P17"/>
      <text:p text:style-name="P58"><text:tab/> <text:s text:c="132"/></text:p>
      <text:p text:style-name="P17"/>
      <text:p text:style-name="P59"><text:tab/> <text:s text:c="129"/></text:p>
      <text:p text:style-name="P91"/>
      <text:p text:style-name="P91">di essere operatore del commercio su area pubblica del settore alimentare.</text:p>
      <text:p text:style-name="P91"/>
      <text:p text:style-name="P60"><text:span text:style-name="T113">[ <text:s text:c="2"/>] </text:span><text:span text:style-name="T112">che il titolare d’impresa e/o i soci hanno età inferiore ai 35 anni.</text:span></text:p>
      <text:p text:style-name="P92"/>
      <text:p text:style-name="P60"><text:span text:style-name="T16">[ <text:s text:c="2"/>] </text:span><text:span text:style-name="T4">di</text:span><text:span text:style-name="T79"> </text:span><text:span text:style-name="T4">essere</text:span><text:span text:style-name="T80"> </text:span><text:span text:style-name="T4">conscio</text:span><text:span text:style-name="T80"> </text:span><text:span text:style-name="T4">che</text:span><text:span text:style-name="T79"> </text:span><text:span text:style-name="T4">in</text:span><text:span text:style-name="T80"> </text:span><text:span text:style-name="T4">caso</text:span><text:span text:style-name="T79"> </text:span><text:span text:style-name="T4">di</text:span><text:span text:style-name="T80"> </text:span><text:span text:style-name="T4">assegnazione</text:span><text:span text:style-name="T80"> </text:span><text:span text:style-name="T4">del posteggio, per</text:span><text:span text:style-name="T79"> </text:span><text:span text:style-name="T4">l'esercizio</text:span><text:span text:style-name="T79"> </text:span><text:span text:style-name="T4">dell'attività</text:span><text:span text:style-name="T80"> </text:span><text:span text:style-name="T4">di vendita</text:span><text:span text:style-name="T60"> </text:span><text:span text:style-name="T4">dovrà</text:span><text:span text:style-name="T60"> </text:span><text:span text:style-name="T4">essere</text:span><text:span text:style-name="T60"> </text:span><text:span text:style-name="T4">presentata</text:span><text:span text:style-name="T60"> </text:span><text:span text:style-name="T4">all'Amministrazione</text:span><text:span text:style-name="T60"> </text:span><text:span text:style-name="T4">comunale, se non già posseduta,</text:span><text:span text:style-name="T60"> </text:span><text:span text:style-name="T4">la</text:span><text:span text:style-name="T60"> </text:span><text:span text:style-name="T4">Segnalazione Certificata</text:span><text:span text:style-name="T62"> </text:span><text:span text:style-name="T4">di</text:span><text:span text:style-name="T62"> </text:span><text:span text:style-name="T4">Inizio</text:span><text:span text:style-name="T81"> </text:span><text:span text:style-name="T4">Attività</text:span><text:span text:style-name="T62"> </text:span><text:span text:style-name="T4">SCIA</text:span><text:span text:style-name="T82"> </text:span><text:span text:style-name="T4">e</text:span><text:span text:style-name="T62"> </text:span><text:span text:style-name="T4">che</text:span><text:span text:style-name="T62"> </text:span><text:span text:style-name="T4">il</text:span><text:span text:style-name="T62"> </text:span><text:span text:style-name="T4">richiedente</text:span><text:span text:style-name="T62"> </text:span><text:span text:style-name="T4">(nel</text:span><text:span text:style-name="T62"> </text:span><text:span text:style-name="T4">caso</text:span><text:span text:style-name="T62"> </text:span><text:span text:style-name="T4">di</text:span><text:span text:style-name="T62"> </text:span><text:span text:style-name="T4">ditta</text:span><text:span text:style-name="T62"> </text:span><text:span text:style-name="T4">individuale)</text:span><text:span text:style-name="T51"> </text:span><text:span text:style-name="T4">o</text:span><text:span text:style-name="T77"> </text:span><text:span text:style-name="T4">il</text:span><text:span text:style-name="T62"> </text:span><text:span text:style-name="T4">legale rappresentante (in caso di società) ivi compresi i relativi soci, dovranno essere in possesso</text:span><text:span text:style-name="T67"> </text:span><text:span text:style-name="T4">dei requisiti morali (come elencati </text:span><text:soft-page-break/><text:span text:style-name="T4">nell'allegato 1) e dei requisiti</text:span><text:span text:style-name="T83"> </text:span><text:span text:style-name="T4">antimafia.</text:span></text:p>
      <text:p text:style-name="P10"/>
      <text:p text:style-name="P50"/>
      <text:p text:style-name="P50">Allega:</text:p>
      <text:list xml:id="list3251860360" text:style-name="WWNum96">
        <text:list-item>
          <text:p text:style-name="P93"><text:span text:style-name="T91">copia</text:span><text:span text:style-name="T92"> </text:span><text:span text:style-name="T91">del</text:span><text:span text:style-name="T93"> </text:span><text:span text:style-name="T91">“</text:span><text:span text:style-name="T90">permesso</text:span><text:span text:style-name="T94"> </text:span><text:span text:style-name="T90">di</text:span><text:span text:style-name="T95"> </text:span><text:span text:style-name="T90">soggiorno”</text:span><text:span text:style-name="T96"> </text:span><text:span text:style-name="T91">in</text:span><text:span text:style-name="T92"> </text:span><text:span text:style-name="T91">corso</text:span><text:span text:style-name="T92"> </text:span><text:span text:style-name="T91">di</text:span><text:span text:style-name="T93"> </text:span><text:span text:style-name="T91">validità</text:span><text:span text:style-name="T97"> </text:span><text:span text:style-name="T99">oppure</text:span><text:span text:style-name="T101"> </text:span><text:span text:style-name="T99">copia</text:span><text:span text:style-name="T102"> </text:span><text:span text:style-name="T99">della</text:span><text:span text:style-name="T102"> </text:span><text:span text:style-name="T99">ricevuta</text:span><text:span text:style-name="T102"> </text:span><text:span text:style-name="T99">della</text:span><text:span text:style-name="T101"> </text:span><text:span text:style-name="T99">richiesta</text:span><text:span text:style-name="T102"> </text:span><text:span text:style-name="T99">di</text:span><text:span text:style-name="T103"> </text:span><text:span text:style-name="T99">rinnovo</text:span><text:span text:style-name="T100">, </text:span><text:span text:style-name="T91">o </text:span><text:span text:style-name="T90">“carta di soggiorno”</text:span><text:span text:style-name="T91">, per i cittadini</text:span><text:span text:style-name="T98"> </text:span><text:span text:style-name="T91">extracomunitari.</text:span></text:p>
        </text:list-item>
      </text:list>
      <text:p text:style-name="P5"/>
      <text:p text:style-name="P19">In caso di sottoscrizione autografa allega:</text:p>
      <text:p text:style-name="P19"><text:s/></text:p>
      <text:list xml:id="list93920959198515" text:continue-numbering="true" text:style-name="WWNum96">
        <text:list-item>
          <text:p text:style-name="P94">copia non autenticata di un documento di identità del<text:span text:style-name="T124"> </text:span>sottoscrittore</text:p>
        </text:list-item>
      </text:list>
      <text:p text:style-name="P45"/>
      <text:p text:style-name="P45"/>
      <text:p text:style-name="P44"><text:span text:style-name="T108"><text:s/><text:tab/></text:span><text:span text:style-name="T4">,</text:span><text:span text:style-name="T66"> </text:span><text:span text:style-name="T108"><text:s/><text:tab/></text:span></text:p>
      <text:p text:style-name="P46"><text:span text:style-name="T104">luogo<text:tab/></text:span><text:span text:style-name="T105">data</text:span></text:p>
      <text:p text:style-name="P4"/>
      <text:p text:style-name="P47"/>
      <text:p text:style-name="P47"/>
      <text:p text:style-name="P48"><text:span text:style-name="T105">firma del</text:span><text:span text:style-name="T106"> </text:span><text:span text:style-name="T105">richiedent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3T17:06:37.835000000</dc:date>
    <meta:generator>LibreOffice/6.0.7.3$Windows_x86 LibreOffice_project/dc89aa7a9eabfd848af146d5086077aeed2ae4a5</meta:generator>
    <meta:editing-duration>PT10H57M18S</meta:editing-duration>
    <meta:editing-cycles>48</meta:editing-cycles>
    <meta:print-date>2019-05-13T11:44:13.870000000</meta:print-date>
    <dc:creator>Simone Chiarelli</dc:creator>
    <meta:document-statistic meta:table-count="0" meta:image-count="0" meta:object-count="0" meta:page-count="5" meta:paragraph-count="83" meta:word-count="1059" meta:character-count="7596" meta:non-whitespace-character-count="6100"/>
  </office:meta>
</office:document-meta>
</file>