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1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it" fo:country="IT" style:letter-kerning="true" style:font-name-asian="Times New Roman" style:font-size-asian="12pt" style:language-asian="ar" style:country-asian="SA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13pt" style:font-size-asian="13pt" style:font-name-complex="Arial" style:font-size-complex="11pt" fo:hyphenate="false" fo:hyphenation-remain-char-count="2" fo:hyphenation-push-char-count="2"/>
    </style:style>
    <style:style style:name="P20" style:family="paragraph" style:parent-style-name="Standard">
      <style:paragraph-properties fo:line-height="150%" fo:text-align="justify" style:justify-single-word="false" fo:padding-left="0cm" fo:padding-right="0cm" fo:padding-top="0cm" fo:padding-bottom="0.074cm" fo:border-left="none" fo:border-right="none" fo:border-top="none" fo:border-bottom="0.035cm solid #000000" style:join-border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orphans="2" fo:widows="2" fo:hyphenation-ladder-count="no-limit" fo:text-indent="0.801cm" style:auto-text-indent="false" fo:background-color="transparent" style:writing-mode="lr-tb">
        <style:background-image/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fo:font-size="12pt" fo:language="it" fo:country="IT" style:letter-kerning="true" style:font-name-asian="Times New Roman" style:font-size-asian="12pt" style:language-asian="ar" style:country-asian="SA"/>
    </style:style>
    <style:style style:name="P23" style:family="paragraph" style:parent-style-name="Standard" style:list-style-name="WW8Num2">
      <style:paragraph-properties fo:line-height="150%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 fo:font-size="12pt" fo:language="it" fo:country="IT" style:letter-kerning="true" style:font-name-asian="Times New Roman" style:font-size-asian="12pt" style:language-asian="ar" style:country-asian="SA"/>
    </style:style>
    <style:style style:name="T2" style:family="text">
      <style:text-properties fo:color="#000000" style:font-name="Arial" fo:font-size="12pt" fo:language="it" fo:country="IT" fo:font-weight="bold" style:letter-kerning="true" style:font-name-asian="Times New Roman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tab/><text:tab/><text:tab/></text:p>
      <text:p text:style-name="P13"/>
      <text:p text:style-name="P14"><text:span text:style-name="T1"><text:s/><text:tab/> <text:tab/><text:tab/></text:span><text:span text:style-name="T2">Al Comune di Scandicci</text:span></text:p>
      <text:p text:style-name="P14"><text:span text:style-name="T2"><text:tab/><text:tab/><text:tab/><text:tab/><text:tab/><text:tab/> <text:s text:c="4"/><text:tab/><text:tab/></text:span><text:a xlink:type="simple" xlink:href="mailto:COMUNE.SCANDICCI@POSTACERT.TOSCANA.IT" text:style-name="Internet_20_link"><text:span text:style-name="T7">COMUNE.SCANDICCI@POSTACERT.TOSCANA.IT</text:span></text:a><text:span text:style-name="T2"> </text:span></text:p>
      <text:p text:style-name="P15"/>
      <text:p text:style-name="P15"/>
      <text:p text:style-name="P12"/>
      <text:p text:style-name="P11"><text:span text:style-name="T8">RICHIESTA DI </text:span><text:span text:style-name="T8">SPAZI</text:span><text:span text:style-name="T8">O PER LA PROMOZIONE DELLA ASSOCIAZIONE/ENTE NELLA MANIFESTAZIONE “SCANDICCI FIERA 2019”</text:span><text:span text:style-name="T8"> </text:span></text:p>
      <text:p text:style-name="P3"/>
      <text:p text:style-name="P4"/>
      <text:p text:style-name="P8">Io sottoscritto cognome __________________________ <text:s/>nome __________________________</text:p>
      <text:p text:style-name="P8">nato a <text:s/>_________________________________________ <text:s/>prov. (_____) il _________________</text:p>
      <text:p text:style-name="P20">residente a ______________________________ <text:s text:c="2"/>prov. (____) <text:s/>Via/Piazza _____________________________ n. ______ <text:s/>tel _____________ <text:s/>cell. __________________ <text:s/>in qualità di legale rappresentante/Presidente della Società, Associazione, Ente <text:s/>(Indicare denominazione per esteso oltre all'eventuale sigla e specificare natura giuridica) ______________________________________________________________________________</text:p>
      <text:p text:style-name="P7"/>
      <text:p text:style-name="P7"/>
      <text:p text:style-name="P6">Consapevole della responsabilità penale cui può andare incontro in caso di dichiarazioni false e mendaci, ai sensi dell’art. 76 del D.P.R. 28.12.2000 n. 445 e succ. modific., ed altresì della decadenza dei benefici prodotti dal provvedimento emanato sulla base di una dichiarazione non veritiera, ai sensi dell’art. 75 del suindicato D.P.R.,</text:p>
      <text:p text:style-name="P6"/>
      <text:p text:style-name="P10">DICHIARA</text:p>
      <text:p text:style-name="P5"/>
      <text:p text:style-name="P17">che la , Associazione o Ente <text:s text:c="9"/>____________________________________________</text:p>
      <text:p text:style-name="P21"/>
      <text:p text:style-name="P7">ha sede legale nel Comune __________________________________________________ </text:p>
      <text:p text:style-name="P7">via/piazza _________________________________ n. ____ Tel. ____________________ </text:p>
      <text:p text:style-name="P7">e-mail ___________________________________________________________________</text:p>
      <text:p text:style-name="P7">PEC_____________________________________________________________________ </text:p>
      <text:p text:style-name="P7">Partita IVA Società/Associazione ______________________________________________</text:p>
      <text:p text:style-name="P7">Codice Fiscale Società/Associazione___________________________________________</text:p>
      <text:list xml:id="list38331713" text:style-name="WW8Num2">
        <text:list-header>
          <text:p text:style-name="P23"/>
        </text:list-header>
      </text:list>
      <text:p text:style-name="P2"><text:span text:style-name="T5"><text:s/></text:span><text:span text:style-name="T6">CHIEDE</text:span></text:p>
      <text:p text:style-name="P5"/>
      <text:p text:style-name="P5"/>
      <text:p text:style-name="P6">Che venga assegnato all’Associazione/ Ente di cui sopra <text:s/>uno spazio all’interno delle tensostrutture previste dal progetto di realizzazione di Scandicci Fiera 2019.</text:p>
      <text:p text:style-name="P5"/>
      <text:p text:style-name="P5">A tale scopo il sottoscritto: </text:p>
      <text:p text:style-name="P9"><text:soft-page-break/></text:p>
      <text:p text:style-name="P9"/>
      <text:p text:style-name="P9"><text:s/><text:span text:style-name="T9">D</text:span><text:span text:style-name="T9">ICHIARA </text:span></text:p>
      <text:p text:style-name="P5"/>
      <text:p text:style-name="P5">- di avere preso visione delle condizioni e modalità di utilizzo previste dall'AVVISO e di impegnarsi al rispetto delle stesse.</text:p>
      <text:p text:style-name="P5"/>
      <text:p text:style-name="P6">Ai sensi e per gli effetti degli artt. 13-14 del Regolamento UE 2016/679 e della Normativa Nazionale di cui al D.Lgs. 196/2003, con la sottoscrizione del presente modulo, si presta il proprio consenso al trattamento dei dati personali forniti, come descritto dall’art. 8 dell’avviso.</text:p>
      <text:p text:style-name="P6"/>
      <text:p text:style-name="P5"/>
      <text:p text:style-name="Standard"><text:span text:style-name="T3">Allegati </text:span><text:span text:style-name="T3"><text:s/></text:span><text:span text:style-name="T4">:</text:span></text:p>
      <text:p text:style-name="P5"/>
      <text:p text:style-name="Standard"><text:span text:style-name="T4">- </text:span><text:span text:style-name="T4">c</text:span><text:span text:style-name="T4">opia del documento C.I. del Presidente*</text:span></text:p>
      <text:p text:style-name="P5"/>
      <text:p text:style-name="P5">* Non necessaria <text:s/>in caso di firma digitale</text:p>
      <text:p text:style-name="P5"/>
      <text:p text:style-name="P5"><text:s/></text:p>
      <text:p text:style-name="P5"/>
      <text:p text:style-name="P16">IL PRESIDENTE</text:p>
      <text:p text:style-name="P18"/>
      <text:p text:style-name="P19"><text:s text:c="4"/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1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/>
      <style:text-properties fo:color="#000000" style:font-name="Arial Unicode MS" fo:font-size="13.5pt" fo:font-weight="bold" style:font-name-asian="Arial Unicode MS" style:font-size-asian="13.5pt" style:font-weight-asian="bold" style:font-name-complex="Arial Unicode MS" style:font-size-complex="13.5pt" style:font-weight-complex="bold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5cm" fo:line-height="115%"/>
      <style:text-properties fo:color="#000000"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2" style:display-name="Style 2" style:family="paragraph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Times New Roman" fo:font-size="10pt" fo:language="it" fo:country="IT" style:letter-kerning="true" style:font-name-asian="Times New Roman" style:font-size-asian="10pt" style:language-asian="ar" style:country-asian="SA" style:font-name-complex="Liberation Serif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name-asian="Times New Roman" style:font-size-asian="12pt" style:font-name-complex="Times New Roman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ListLabel_20_20" style:display-name="ListLabel 20" style:family="text">
      <style:text-properties style:font-name="Times New Roman" fo:font-size="12pt" style:font-name-asian="Times New Roman" style:font-size-asian="12pt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B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ICHIESTA DI CONCESSIONE D’USO DELLE PALESTRE SCOLASTICHE</dc:title>
    <meta:initial-creator>s.melani</meta:initial-creator>
    <meta:creation-date>2019-02-12T08:34:00</meta:creation-date>
    <dc:date>2019-05-31T11:51:59.069000000</dc:date>
    <meta:editing-cycles>32</meta:editing-cycles>
    <meta:editing-duration>PT7H28M</meta:editing-duration>
    <meta:generator>OpenOffice.org/3.3$Win32 OpenOffice.org_project/330m20$Build-9567</meta:generator>
    <meta:print-date>2019-04-08T12:41:54.273000000</meta:print-date>
    <meta:document-statistic meta:table-count="0" meta:image-count="0" meta:object-count="0" meta:page-count="2" meta:paragraph-count="29" meta:word-count="262" meta:character-count="2419"/>
  </office:meta>
</office:document-meta>
</file>