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 grddl:transformation="http://docs.oasis-open.org/office/1.2/xslt/odf2rdf.xsl">
  <office:scripts/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" fo:font-size="12pt" fo:font-weight="bold" style:font-name-asian="NSimSun" style:font-size-asian="12pt" style:font-weight-asian="bold" style:font-name-complex="Liberation Mono" style:font-size-complex="12pt" style:font-weight-complex="bold"/>
    </style:style>
    <style:style style:name="P2" style:family="paragraph" style:parent-style-name="Preformatted_20_Text">
      <style:text-properties style:font-name="Arial" fo:font-size="11pt" style:font-size-asian="11pt" style:font-size-complex="11pt"/>
    </style:style>
    <style:style style:name="P3" style:family="paragraph" style:parent-style-name="Preformatted_20_Text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4" style:family="paragraph" style:parent-style-name="Preformatted_20_Text"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Preformatted_20_Text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6" style:family="paragraph" style:parent-style-name="Preformatted_20_Text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end" style:justify-single-word="false"/>
      <style:text-properties style:font-name="Arial" fo:font-size="11pt" style:font-size-asian="11pt" style:font-size-complex="11pt"/>
    </style:style>
    <style:style style:name="T1" style:family="text">
      <style:text-properties style:font-name="Arial" fo:font-size="11pt" fo:font-weight="bold" style:font-size-asian="11pt" style:font-weight-asian="bold" style:font-size-complex="11pt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a compilare su carta intestata dello sponsor</text:p>
      <text:p text:style-name="P2"/>
      <text:p text:style-name="P2"><text:tab/><text:tab/><text:tab/><text:tab/><text:tab/><text:tab/><text:tab/><text:tab/><text:tab/>Spett.le Comune di Scandicci </text:p>
      <text:p text:style-name="P2"/>
      <text:p text:style-name="P7"><text:a xlink:type="simple" xlink:href="mailto:COMUNE.SCANDICCI@POSTACERT.TOSCANA.IT" text:style-name="Internet_20_link"><text:span text:style-name="T1">COMUNE.SCANDICCI@POSTACERT.TOSCANA.IT</text:span></text:a></text:p>
      <text:p text:style-name="P2"/>
      <text:p text:style-name="P6">AVVISO PUBBLICO PER MANIFESTAZIONI DI INTERESSE ALLA SPONSORIZZAZIONE <text:s/>DEGLI EVENTI <text:s text:c="2"/>SPORTIVI “ IL VILLAGGIO DELLO SPORT” ED ”UN PALLONE PER VITA” ORGANIZZATE DALL’AMMINISTRAZIONE COMUNALE NELL’AMBITO DI “SCANDICCI FIERA 2019”</text:p>
      <text:p text:style-name="P2"/>
      <text:p text:style-name="P2"/>
      <text:p text:style-name="P3">In conformità alle disposizioni degli artt. 46 – 47 del DPR 445 del 28.02.2000 e consapevole delle sanzioni penali previste dall’art. 76 dello stesso Decreto per le ipotesi di falsità in atti e dichiarazioni mendaci ivi indicate:</text:p>
      <text:p text:style-name="P3"/>
      <text:p text:style-name="P2">Il/La sottoscritto/a ……………………………………………………………..........................................................................nato/a ............................................................................ il .………………………….............................</text:p>
      <text:p text:style-name="P2">Residente in ...................................................……………………….. CAP .........................................</text:p>
      <text:p text:style-name="P2">Via/Piazza ......................................................………………………........... N. …………………………</text:p>
      <text:p text:style-name="P2">in qualità di Legale Rappresentante/Titolare della ditta/Società/ente P.IVA …………………………...</text:p>
      <text:p text:style-name="P2">Iscrizione al registro <text:s/>delle Imprese n…………………….C.C.I.A.A …………………………………….. </text:p>
      <text:p text:style-name="P2"/>
      <text:p text:style-name="P2"/>
      <text:p text:style-name="P5">COMUNICA</text:p>
      <text:p text:style-name="P2"/>
      <text:p text:style-name="P2">che la società/impresa/ente/istituzione esercita la seguente attività:</text:p>
      <text:p text:style-name="P2">(sintetica descrizione dell’attività esercitata o link al sito aziendale nel quale tale descrizione sia </text:p>
      <text:p text:style-name="P2">reperibile)</text:p>
      <text:p text:style-name="P2">______________________________________________________________________________</text:p>
      <text:p text:style-name="P2">______________________________________________________________________________</text:p>
      <text:p text:style-name="P2">______________________________________________________________________________</text:p>
      <text:p text:style-name="P2"/>
      <text:p text:style-name="P5">DICHIARA</text:p>
      <text:p text:style-name="P2"/>
      <text:p text:style-name="P3">1) di non trovarsi in alcuna delle cause di esclusione generali dalla procedure di affidamento </text:p>
      <text:p text:style-name="P3">previste dall’art. 80 del D. Lgs. 50/2016 come modificato dal D. Lgs. 56/2017;</text:p>
      <text:p text:style-name="P3">2) di assumere, in caso di accettazione della proposta, tutte le responsabilità e gli adempimenti </text:p>
      <text:p text:style-name="P3">previsti dalla normativa vigente in materia di sponsorizzazione;</text:p>
      <text:p text:style-name="P3">3) di accettare la compresenza del proprio logo insieme a quelli di altri sponsor dell’iniziativa oggetto del presente avviso; </text:p>
      <text:p text:style-name="P3"/>
      <text:p text:style-name="P5">ESPRIME</text:p>
      <text:p text:style-name="P2"/>
      <text:p text:style-name="P2">il proprio interesse ad essere invitato/a dall’Amministrazione comunale a sponsorizzare le attività o </text:p>
      <text:p text:style-name="P2">parti di esse relative alla/e iniziativa/e: </text:p>
      <text:p text:style-name="P2"/>
      <text:p text:style-name="P2"/>
      <text:p text:style-name="P2">[ <text:s/>] “Il Villaggio dello Sport ” </text:p>
      <text:p text:style-name="P2"><text:s/></text:p>
      <text:p text:style-name="P2"/>
      <text:p text:style-name="P2"/>
      <text:p text:style-name="P2">[ <text:s/>] “Un pallone per la vita” </text:p>
      <text:p text:style-name="P2"/>
      <text:p text:style-name="P2"><text:soft-page-break/></text:p>
      <text:p text:style-name="P5">OFFRE</text:p>
      <text:p text:style-name="P2"/>
      <text:p text:style-name="P2"/>
      <text:p text:style-name="P2"/>
      <text:p text:style-name="P2">La seguente sponsorizzazione:</text:p>
      <text:p text:style-name="P2"/>
      <text:p text:style-name="P4">[ ] <text:s/>Sponsorizzazione finanziaria</text:p>
      <text:p text:style-name="P2">(sotto forma di erogazione economica)</text:p>
      <text:p text:style-name="P2">Indicare il valore economico della sponsorizzazione finanziaria IVA esclusa </text:p>
      <text:p text:style-name="P2"/>
      <text:p text:style-name="P2">€ <text:s/>______________________ (in cifre) (____________________________________ in lettere)</text:p>
      <text:p text:style-name="P2">oltre IVA ____________ (indicare aliquota) ____________________________(importo) </text:p>
      <text:p text:style-name="P2"/>
      <text:p text:style-name="P4">[ ] <text:s/>Sponsorizzazione tecnica</text:p>
      <text:p text:style-name="P2">(sotto forma di fornitura di beni e/o servizi) </text:p>
      <text:p text:style-name="P2">Indicare l’elenco dei neni e servizi <text:s/>____________________________________________________________________________________________________________________________________________________________</text:p>
      <text:p text:style-name="P2">______________________________________________________________________________</text:p>
      <text:p text:style-name="P2"/>
      <text:p text:style-name="P2">Valore economico di mercato della sponsorizzazione tecnica IVA esclusa (valore economico </text:p>
      <text:p text:style-name="P2">della fornitura offerta):</text:p>
      <text:p text:style-name="P2">€ ______________________ (in cifre) (____________________________________ in lettere)</text:p>
      <text:p text:style-name="P2">oltre IVA ____________ (indicare aliquota) ________(importo) <text:s/>€ ___________ (in cifre) (____________________________________ in lettere)</text:p>
      <text:p text:style-name="P2"/>
      <text:p text:style-name="P2"/>
      <text:p text:style-name="P4">[ ] <text:s/>Sponsorizzazione mista </text:p>
      <text:p text:style-name="P2">(sotto forma di erogazione economica e beni e servizi) </text:p>
      <text:p text:style-name="P2">Indicare il valore economico della sponsorizzazione finanziaria IVA esclusa </text:p>
      <text:p text:style-name="P2"/>
      <text:p text:style-name="P2">€ <text:s/>______________________ (in cifre) (____________________________________ in lettere)</text:p>
      <text:p text:style-name="P2">oltre IVA ____________ (indicare aliquota) ____________________________(importo) </text:p>
      <text:p text:style-name="P2"/>
      <text:p text:style-name="P2">Indicare l’elenco dei beni e servizi </text:p>
      <text:p text:style-name="P2">____________________________________________________________________________________________________________________________________________________________</text:p>
      <text:p text:style-name="P2"/>
      <text:p text:style-name="P2">Valore economico di mercato della sponsorizzazione tecnica IVA esclusa (valore economico </text:p>
      <text:p text:style-name="P2">della fornitura offerta):</text:p>
      <text:p text:style-name="P2">€ ______________________ (in cifre) (____________________________________ in lettere)</text:p>
      <text:p text:style-name="P2">oltre IVA ____________ (indicare aliquota) ________(importo) <text:s/>€ ___________ (in cifre) (____________________________________ in lettere)</text:p>
      <text:p text:style-name="P2"/>
      <text:p text:style-name="P2"/>
      <text:p text:style-name="P2"/>
      <text:p text:style-name="P2"/>
      <text:p text:style-name="P2"><text:tab/><text:tab/><text:tab/><text:tab/><text:tab/><text:tab/><text:tab/>Firma del Titolare\Legale Rappresent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grddl:transformation="http://docs.oasis-open.org/office/1.2/xslt/odf2rdf.xsl">
  <office:font-face-decls>
    <style:font-face style:name="Mangal1" svg:font-family="Mangal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Liberation Serif1" svg:font-family="'Liberation Serif', 'Times New Roman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15%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Preformatted_20_Text" style:display-name="Preformatted Text" style:family="paragraph" style:parent-style-name="Standard" style:class="html">
      <style:paragraph-properties loext:contextual-spacing="false" fo:margin-top="0cm" fo:margin-bottom="0cm"/>
      <style:text-properties style:font-name="Liberation Mono" fo:font-size="10pt" style:font-name-asian="NSimSun" style:font-size-asian="10pt" style:font-name-complex="Liberation Mono" style:font-size-complex="10pt"/>
    </style:style>
    <style:style style:name="Style_20_2" style:display-name="Style 2" style:family="paragraph">
      <style:paragraph-properties fo:text-align="start" style:justify-single-word="false" fo:orphans="0" fo:widows="0" fo:hyphenation-ladder-count="no-limit" style:vertical-align="auto" style:writing-mode="lr-tb"/>
      <style:text-properties fo:color="#000000" style:font-name="Times New Roman" fo:font-size="10pt" fo:language="it" fo:country="IT" style:letter-kerning="true" style:font-name-asian="Times New Roman" style:font-size-asian="10pt" style:language-asian="ar" style:country-asian="SA" style:font-name-complex="Liberation Serif1" style:font-size-complex="12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ormale_20__28_Web_29_" style:display-name="Normale (Web)" style:family="paragraph" style:parent-style-name="Standard">
      <style:paragraph-properties loext:contextual-spacing="false" fo:margin-top="0.494cm" fo:margin-bottom="0.25cm" fo:line-height="115%"/>
      <style:text-properties fo:color="#000000" style:font-name="Arial Unicode MS" style:font-name-asian="Arial Unicode MS" style:font-name-complex="Arial Unicode MS"/>
    </style:style>
    <style:style style:name="Heading_20_3" style:display-name="Heading 3" style:family="paragraph" style:parent-style-name="Standard" style:next-style-name="Text_20_body" style:default-outline-level="3" style:list-style-name="" style:class="text">
      <style:paragraph-properties fo:text-align="center" style:justify-single-word="false"/>
      <style:text-properties fo:color="#000000" style:font-name="Arial Unicode MS" fo:font-size="13.5pt" fo:font-weight="bold" style:font-name-asian="Arial Unicode MS" style:font-size-asian="13.5pt" style:font-weight-asian="bold" style:font-name-complex="Arial Unicode MS" style:font-size-complex="13.5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0" style:display-name="ListLabel 20" style:family="text">
      <style:text-properties style:font-name="Times New Roman" fo:font-size="12pt" style:font-name-asian="Times New Roman" style:font-size-asian="12pt" style:font-name-complex="Times New Roman"/>
    </style:style>
    <style:style style:name="Carattere_20_predefinito_20_paragrafo" style:display-name="Carattere predefinito paragrafo" style:family="text"/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>
      <style:text-properties style:font-name="Times New Roman" fo:font-size="12pt" style:font-name-asian="Times New Roman" style:font-size-asian="12pt" style:font-name-complex="Times New Roman" style:font-size-complex="11pt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end" style:justify-single-word="false"/>
      <style:text-properties style:font-name="Arial" fo:font-size="12pt" fo:font-weight="bold" style:font-name-asian="NSimSun" style:font-size-asian="12pt" style:font-weight-asian="bold" style:font-name-complex="Liberation Mono" style:font-size-complex="12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ALLEGATO A1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9-05-31T11:56:15.531000000</dc:date>
    <meta:editing-duration>PT13M20S</meta:editing-duration>
    <meta:editing-cycles>5</meta:editing-cycles>
    <meta:generator>OpenOffice.org/3.3$Win32 OpenOffice.org_project/330m20$Build-9567</meta:generator>
    <meta:print-date>2019-05-28T16:08:39.508000000</meta:print-date>
    <meta:document-statistic meta:table-count="0" meta:image-count="0" meta:object-count="0" meta:page-count="2" meta:paragraph-count="57" meta:word-count="418" meta:character-count="4261"/>
  </office:meta>
</office:document-meta>
</file>