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95cm" fo:margin-top="0.06cm" fo:margin-bottom="0cm" loext:contextual-spacing="false" fo:line-height="100%" fo:text-align="end" style:justify-single-word="false" fo:text-indent="0cm" style:auto-text-indent="false"/>
      <style:text-properties officeooo:paragraph-rsid="00106dbd"/>
    </style:style>
    <style:style style:name="P2" style:family="paragraph" style:parent-style-name="Standard">
      <style:paragraph-properties fo:margin-left="0.201cm" fo:margin-right="0cm" fo:margin-top="0.079cm" fo:margin-bottom="0cm" loext:contextual-spacing="false" fo:line-height="100%" fo:text-align="end" style:justify-single-word="false" fo:text-indent="0cm" style:auto-text-indent="false" fo:break-before="page"/>
      <style:text-properties officeooo:paragraph-rsid="00106dbd"/>
    </style:style>
    <style:style style:name="P3" style:family="paragraph" style:parent-style-name="Standard">
      <style:paragraph-properties fo:margin-left="0.201cm" fo:margin-right="0cm" fo:margin-top="0.079cm" fo:margin-bottom="0cm" loext:contextual-spacing="false" fo:line-height="100%" fo:text-align="justify" style:justify-single-word="false" fo:text-indent="0cm" style:auto-text-indent="false"/>
      <style:text-properties officeooo:paragraph-rsid="00106dbd"/>
    </style:style>
    <style:style style:name="P4" style:family="paragraph" style:parent-style-name="Standard">
      <style:paragraph-properties fo:margin-left="0.201cm" fo:margin-right="0cm" fo:margin-top="0.079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0.011cm" fo:font-style="italic" officeooo:paragraph-rsid="00106dbd" style:font-name-asian="Arial2" style:font-size-asian="11pt" style:font-style-asian="italic" style:font-name-complex="Arial2"/>
    </style:style>
    <style:style style:name="P5" style:family="paragraph" style:parent-style-name="Standard">
      <style:paragraph-properties fo:margin-left="0.20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  <style:text-properties officeooo:paragraph-rsid="00106dbd"/>
    </style:style>
    <style:style style:name="P6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  <style:text-properties officeooo:paragraph-rsid="00106dbd"/>
    </style:style>
    <style:style style:name="P7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3.821cm"/>
          <style:tab-stop style:position="14.157cm"/>
          <style:tab-stop style:position="16.425cm"/>
        </style:tab-stops>
      </style:paragraph-properties>
      <style:text-properties officeooo:paragraph-rsid="00106dbd"/>
    </style:style>
    <style:style style:name="P8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8.123cm"/>
          <style:tab-stop style:position="16.642cm"/>
        </style:tab-stops>
      </style:paragraph-properties>
      <style:text-properties officeooo:paragraph-rsid="00106dbd"/>
    </style:style>
    <style:style style:name="P9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  <style:text-properties officeooo:paragraph-rsid="00106dbd"/>
    </style:style>
    <style:style style:name="P10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9.223cm"/>
        </style:tab-stops>
      </style:paragraph-properties>
      <style:text-properties officeooo:paragraph-rsid="00106dbd"/>
    </style:style>
    <style:style style:name="P11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  <style:text-properties officeooo:paragraph-rsid="00106dbd"/>
    </style:style>
    <style:style style:name="P12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4.466cm"/>
          <style:tab-stop style:position="13.942cm"/>
          <style:tab-stop style:position="16.641cm"/>
        </style:tab-stops>
      </style:paragraph-properties>
      <style:text-properties officeooo:paragraph-rsid="00106dbd"/>
    </style:style>
    <style:style style:name="P13" style:family="paragraph" style:parent-style-name="Standard">
      <style:paragraph-properties fo:margin-left="0.201cm" fo:margin-right="0cm" fo:margin-top="0.127cm" fo:margin-bottom="0cm" loext:contextual-spacing="false" fo:line-height="100%" fo:text-align="start" style:justify-single-word="false" fo:text-indent="0cm" style:auto-text-indent="false"/>
      <style:text-properties officeooo:paragraph-rsid="00106db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1pt" fo:letter-spacing="normal" fo:font-weight="bold" officeooo:paragraph-rsid="00106dbd" style:font-name-asian="Arial2" style:font-size-asian="11pt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0pt" fo:letter-spacing="normal" officeooo:paragraph-rsid="00106dbd" style:font-name-asian="Arial2" style:font-size-asian="10pt" style:font-name-complex="Arial2"/>
    </style:style>
    <style:style style:name="P17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0.5pt" fo:letter-spacing="normal" officeooo:paragraph-rsid="00106dbd" style:font-name-asian="Arial2" style:font-size-asian="10.5pt" style:font-name-complex="Arial2"/>
    </style:style>
    <style:style style:name="P18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Times New Roman" fo:font-size="7.5pt" fo:letter-spacing="normal" officeooo:paragraph-rsid="00106dbd" style:font-name-asian="Times New Roman1" style:font-size-asian="7.5pt" style:font-name-complex="Times New Roman1"/>
    </style:style>
    <style:style style:name="P19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0pt" fo:letter-spacing="normal" fo:font-weight="bold" officeooo:paragraph-rsid="00106dbd" style:font-name-asian="Arial2" style:font-size-asian="10pt" style:font-weight-asian="bold" style:font-name-complex="Arial2"/>
    </style:style>
    <style:style style:name="P20" style:family="paragraph" style:parent-style-name="Standard">
      <style:paragraph-properties fo:margin-left="0cm" fo:margin-right="0cm" fo:margin-top="0.127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1pt" fo:letter-spacing="normal" officeooo:rsid="001f4726" officeooo:paragraph-rsid="00106dbd" style:font-name-asian="Arial2" style:font-size-asian="11pt" style:font-name-complex="Arial2"/>
    </style:style>
    <style:style style:name="P21" style:family="paragraph" style:parent-style-name="Standard">
      <style:paragraph-properties fo:margin-left="0cm" fo:margin-right="0cm" fo:margin-top="0.127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22" style:family="paragraph" style:parent-style-name="Standard">
      <style:paragraph-properties fo:margin-left="0cm" fo:margin-right="0cm" fo:margin-top="0.127cm" fo:margin-bottom="0cm" loext:contextual-spacing="false" fo:line-height="100%" fo:text-align="justify" style:justify-single-word="false" fo:text-indent="0cm" style:auto-text-indent="false"/>
      <style:text-properties officeooo:paragraph-rsid="00106dbd"/>
    </style:style>
    <style:style style:name="P23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.5pt" fo:letter-spacing="normal" fo:font-weight="bold" officeooo:paragraph-rsid="00106dbd" style:font-name-asian="Arial2" style:font-size-asian="11.5pt" style:font-weight-asian="bold" style:font-name-complex="Arial2"/>
    </style:style>
    <style:style style:name="P24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Times New Roman" fo:font-size="11pt" fo:letter-spacing="normal" officeooo:paragraph-rsid="00106dbd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1" fo:font-size="11pt" fo:letter-spacing="normal" style:text-underline-style="solid" style:text-underline-width="auto" style:text-underline-color="font-color" officeooo:rsid="0016c1cf" officeooo:paragraph-rsid="00106dbd" style:font-name-asian="Times New Roman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0pt" fo:letter-spacing="normal" officeooo:paragraph-rsid="00106dbd" style:font-name-asian="Arial2" style:font-size-asian="10pt" style:font-name-complex="Arial2"/>
    </style:style>
    <style:style style:name="P27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28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0pt" fo:letter-spacing="normal" officeooo:rsid="0014ab82" officeooo:paragraph-rsid="00106dbd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8.583cm" fo:margin-right="4.068cm" fo:margin-top="0.002cm" fo:margin-bottom="0cm" loext:contextual-spacing="false" fo:line-height="100%" fo:text-align="start" style:justify-single-word="false" fo:text-indent="0cm" style:auto-text-indent="false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30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100%" fo:text-align="start" style:justify-single-word="false" fo:text-indent="0cm" style:auto-text-indent="false" fo:background-color="transparent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31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106dbd"/>
    </style:style>
    <style:style style:name="P32" style:family="paragraph" style:parent-style-name="Standard" style:master-page-name="">
      <loext:graphic-properties draw:fill="none"/>
      <style:paragraph-properties fo:margin-left="5.9cm" fo:margin-right="0cm" fo:margin-top="0.002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officeooo:paragraph-rsid="00106dbd"/>
    </style:style>
    <style:style style:name="P33" style:family="paragraph" style:parent-style-name="Standard">
      <style:paragraph-properties fo:margin-left="0.54cm" fo:margin-right="0cm" fo:margin-top="0cm" fo:margin-bottom="0cm" loext:contextual-spacing="false" fo:line-height="100%" fo:text-align="start" style:justify-single-word="false" fo:text-indent="-0.339cm" style:auto-text-indent="false">
        <style:tab-stops>
          <style:tab-stop style:position="0.542cm"/>
        </style:tab-stops>
      </style:paragraph-properties>
      <style:text-properties officeooo:paragraph-rsid="00106dbd"/>
    </style:style>
    <style:style style:name="P34" style:family="paragraph" style:parent-style-name="Standard">
      <style:paragraph-properties fo:margin-left="0cm" fo:margin-right="6.895cm" fo:margin-top="0.127cm" fo:margin-bottom="0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officeooo:paragraph-rsid="00106dbd" style:font-name-asian="Arial2" style:font-size-asian="11pt" style:font-weight-asian="bold" style:font-name-complex="Arial2"/>
    </style:style>
    <style:style style:name="P35" style:family="paragraph" style:parent-style-name="Standard">
      <style:paragraph-properties fo:margin-left="0cm" fo:margin-right="6.895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officeooo:paragraph-rsid="00106dbd" style:font-name-asian="Arial2" style:font-size-asian="11pt" style:font-weight-asian="bold" style:font-name-complex="Arial2"/>
    </style:style>
    <style:style style:name="P36" style:family="paragraph" style:parent-style-name="Standard">
      <loext:graphic-properties draw:fill="none"/>
      <style:paragraph-properties fo:margin-left="1.3cm" fo:margin-right="0.3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a" style:text-position="0% 0%" style:font-name="Arial" fo:font-size="11pt" fo:letter-spacing="normal" officeooo:paragraph-rsid="00106dbd" style:font-name-asian="Arial2" style:font-size-asian="11pt" style:font-name-complex="Arial2"/>
    </style:style>
    <style:style style:name="P37" style:family="paragraph" style:parent-style-name="Standard">
      <style:paragraph-properties fo:margin-left="0.201cm" fo:margin-right="0.268cm" fo:margin-top="0cm" fo:margin-bottom="0cm" loext:contextual-spacing="false" fo:line-height="100%" fo:text-align="justify" style:justify-single-word="false" fo:text-indent="0cm" style:auto-text-indent="false"/>
      <style:text-properties officeooo:paragraph-rsid="00106dbd"/>
    </style:style>
    <style:style style:name="P38" style:family="paragraph" style:parent-style-name="Standard">
      <style:paragraph-properties fo:margin-left="6.837cm" fo:margin-right="6.895cm" fo:margin-top="0cm" fo:margin-bottom="0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officeooo:paragraph-rsid="00106dbd" style:font-name-asian="Arial2" style:font-size-asian="11pt" style:font-weight-asian="bold" style:font-name-complex="Arial2"/>
    </style:style>
    <style:style style:name="P39" style:family="paragraph" style:parent-style-name="Standard">
      <style:paragraph-properties fo:margin-left="1.092cm" fo:margin-right="0cm" fo:margin-top="0cm" fo:margin-bottom="0cm" loext:contextual-spacing="false" fo:line-height="100%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542cm"/>
          <style:tab-stop style:position="16.468cm"/>
        </style:tab-stops>
      </style:paragraph-properties>
      <style:text-properties officeooo:paragraph-rsid="0011c961"/>
    </style:style>
    <style:style style:name="P41" style:family="paragraph" style:parent-style-name="Standard">
      <style:paragraph-properties fo:margin-left="0.23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text-position="0% 0%" style:font-name="Arial" fo:font-size="10pt" fo:letter-spacing="normal" officeooo:paragraph-rsid="00106dbd" style:font-name-asian="Arial2" style:font-size-asian="10pt" style:font-name-complex="Arial2"/>
    </style:style>
    <style:style style:name="P42" style:family="paragraph" style:parent-style-name="Standard">
      <style:paragraph-properties fo:margin-left="0.231cm" fo:margin-right="0.238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P43" style:family="paragraph" style:parent-style-name="Standard">
      <style:paragraph-properties fo:margin-left="0.231cm" fo:margin-right="0.238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officeooo:paragraph-rsid="00106dbd"/>
    </style:style>
    <style:style style:name="P44" style:family="paragraph" style:parent-style-name="Standard">
      <style:paragraph-properties fo:margin-left="1.332cm" fo:margin-right="0.23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6.336cm"/>
        </style:tab-stops>
      </style:paragraph-properties>
      <style:text-properties officeooo:paragraph-rsid="00106dbd"/>
    </style:style>
    <style:style style:name="P45" style:family="paragraph" style:parent-style-name="Standard">
      <style:paragraph-properties fo:margin-left="0cm" fo:margin-right="0cm" fo:margin-top="0.127cm" fo:margin-bottom="0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officeooo:paragraph-rsid="0011c961" style:font-name-asian="Arial2" style:font-size-asian="11pt" style:font-weight-asian="bold" style:font-name-complex="Arial2"/>
    </style:style>
    <style:style style:name="P46" style:family="paragraph" style:parent-style-name="Standard">
      <style:paragraph-properties fo:margin-left="0cm" fo:margin-right="0cm" fo:margin-top="0.127cm" fo:margin-bottom="0cm" loext:contextual-spacing="false" fo:line-height="100%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officeooo:rsid="00198b8d" officeooo:paragraph-rsid="0011c961" style:font-name-asian="Arial2" style:font-size-asian="11pt" style:font-weight-asian="bold" style:font-name-complex="Arial2"/>
    </style:style>
    <style:style style:name="P47" style:family="paragraph" style:parent-style-name="Standard" style:list-style-name="WWNum85">
      <style:paragraph-properties fo:margin-left="1.47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28cm"/>
        </style:tab-stops>
      </style:paragraph-properties>
      <style:text-properties officeooo:paragraph-rsid="00106dbd"/>
    </style:style>
    <style:style style:name="P48" style:family="paragraph" style:parent-style-name="Standard" style:list-style-name="WWNum87">
      <style:paragraph-properties fo:margin-left="1.092cm" fo:margin-right="0cm" fo:margin-top="0cm" fo:margin-bottom="0cm" loext:contextual-spacing="false" fo:line-height="100%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P49" style:family="paragraph" style:parent-style-name="Standard" style:list-style-name="WWNum89">
      <style:paragraph-properties fo:margin-left="1.092cm" fo:margin-right="0cm" fo:margin-top="0cm" fo:margin-bottom="0cm" loext:contextual-spacing="false" fo:line-height="100%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P50" style:family="paragraph" style:parent-style-name="Standard" style:list-style-name="WWNum91">
      <style:paragraph-properties fo:margin-left="1.092cm" fo:margin-right="0cm" fo:margin-top="0cm" fo:margin-bottom="0cm" loext:contextual-spacing="false" fo:line-height="100%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P51" style:family="paragraph" style:parent-style-name="Standard" style:list-style-name="WWNum91">
      <style:paragraph-properties fo:margin-top="0cm" fo:margin-bottom="0cm" loext:contextual-spacing="false" fo:line-height="100%" fo:text-align="start" style:justify-single-word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1" fo:font-size="11pt" fo:letter-spacing="normal" style:text-underline-style="solid" style:text-underline-width="auto" style:text-underline-color="font-color" officeooo:rsid="0016c1cf" officeooo:paragraph-rsid="00106dbd" style:font-name-asian="Times New Roman1" style:font-size-asian="11pt" style:font-name-complex="Arial1" style:font-size-complex="11pt"/>
    </style:style>
    <style:style style:name="P52" style:family="paragraph" style:parent-style-name="Standard" style:list-style-name="WWNum96">
      <style:paragraph-properties fo:margin-top="0cm" fo:margin-bottom="0cm" loext:contextual-spacing="false" fo:line-height="100%" fo:text-align="justify" style:justify-single-word="false">
        <style:tab-stops>
          <style:tab-stop style:position="0.829cm"/>
        </style:tab-stops>
      </style:paragraph-properties>
      <style:text-properties officeooo:paragraph-rsid="00106dbd"/>
    </style:style>
    <style:style style:name="P53" style:family="paragraph" style:parent-style-name="Standard" style:list-style-name="WWNum93">
      <style:paragraph-properties fo:margin-left="1.471cm" fo:margin-right="0.242cm" fo:margin-top="0.127cm" fo:margin-bottom="0cm" loext:contextual-spacing="false" fo:line-height="100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officeooo:paragraph-rsid="00106dbd"/>
    </style:style>
    <style:style style:name="P54" style:family="paragraph" style:parent-style-name="Standard" style:list-style-name="WWNum96">
      <style:paragraph-properties fo:margin-left="0.878cm" fo:margin-right="0cm" fo:margin-top="0cm" fo:margin-bottom="0cm" loext:contextual-spacing="false" fo:line-height="100%" fo:text-align="justify" style:justify-single-word="false" fo:text-indent="-0.646cm" style:auto-text-indent="false">
        <style:tab-stops>
          <style:tab-stop style:position="0.829cm"/>
        </style:tab-stops>
      </style:paragraph-properties>
      <style:text-properties fo:color="#00000a" style:text-position="0% 0%" style:font-name="Arial" fo:font-size="10pt" fo:letter-spacing="normal" officeooo:paragraph-rsid="00106dbd" style:font-name-asian="Arial2" style:font-size-asian="10pt" style:font-name-complex="Arial2" style:font-size-complex="10pt"/>
    </style:style>
    <style:style style:name="P55" style:family="paragraph" style:parent-style-name="Standard">
      <style:paragraph-properties fo:margin-left="0.231cm" fo:margin-right="0.238cm" fo:margin-top="0.127cm" fo:margin-bottom="0cm" loext:contextual-spacing="false" fo:line-height="100%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106dbd" style:font-name-asian="Times New Roman1" style:font-size-asian="11pt" style:font-name-complex="Times New Roman1"/>
    </style:style>
    <style:style style:name="T1" style:family="text">
      <style:text-properties fo:color="#00000a" style:text-position="0% 0%" style:font-name="Arial" fo:font-size="8pt" fo:letter-spacing="normal" style:font-name-asian="Arial2" style:font-size-asian="8pt" style:font-name-complex="Arial2"/>
    </style:style>
    <style:style style:name="T2" style:family="text">
      <style:text-properties fo:color="#00000a" style:text-position="0% 0%" style:font-name="Arial" fo:font-size="8pt" fo:letter-spacing="-0.016cm" style:font-name-asian="Arial2" style:font-size-asian="8pt" style:font-name-complex="Arial2"/>
    </style:style>
    <style:style style:name="T3" style:family="text">
      <style:text-properties fo:color="#00000a" style:text-position="0% 0%" style:font-name="Arial" fo:font-size="8pt" fo:letter-spacing="-0.002cm" style:font-name-asian="Arial2" style:font-size-asian="8pt" style:font-name-complex="Arial2"/>
    </style:style>
    <style:style style:name="T4" style:family="text">
      <style:text-properties fo:color="#00000a" style:text-position="0% 0%" style:font-name="Arial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" fo:font-size="11pt" fo:letter-spacing="normal" fo:font-style="italic" style:font-name-asian="Arial2" style:font-size-asian="11pt" style:font-style-asian="italic" style:font-name-complex="Arial2"/>
    </style:style>
    <style:style style:name="T6" style:family="text">
      <style:text-properties fo:color="#00000a" style:text-position="0% 0%" style:font-name="Arial" fo:font-size="11pt" fo:letter-spacing="normal" fo:font-style="italic" officeooo:rsid="0019831b" style:font-name-asian="Arial2" style:font-size-asian="11pt" style:font-style-asian="italic" style:font-name-complex="Arial2"/>
    </style:style>
    <style:style style:name="T7" style:family="text">
      <style:text-properties fo:color="#00000a" style:text-position="0% 0%" style:font-name="Arial" fo:font-size="11pt" fo:letter-spacing="normal" fo:font-style="italic" officeooo:rsid="000ec0a5" style:font-name-asian="Arial2" style:font-size-asian="11pt" style:font-style-asian="italic" style:font-name-complex="Arial2"/>
    </style:style>
    <style:style style:name="T8" style:family="text">
      <style:text-properties fo:color="#00000a" style:text-position="0% 0%" style:font-name="Arial" fo:font-size="11pt" fo:letter-spacing="normal" fo:font-style="italic" officeooo:rsid="00198b8d" style:font-name-asian="Arial2" style:font-size-asian="11pt" style:font-style-asian="italic" style:font-name-complex="Arial2"/>
    </style:style>
    <style:style style:name="T9" style:family="text">
      <style:text-properties fo:color="#00000a" style:text-position="0% 0%" style:font-name="Arial" fo:font-size="11pt" fo:letter-spacing="normal" fo:font-style="italic" officeooo:rsid="00108121" style:font-name-asian="Arial2" style:font-size-asian="11pt" style:font-style-asian="italic" style:font-name-complex="Arial2"/>
    </style:style>
    <style:style style:name="T10" style:family="text">
      <style:text-properties fo:color="#00000a" style:text-position="0% 0%" style:font-name="Arial" fo:font-size="11pt" fo:letter-spacing="normal" fo:font-style="italic" officeooo:rsid="001255ff" style:font-name-asian="Arial2" style:font-size-asian="11pt" style:font-style-asian="italic" style:font-name-complex="Arial2"/>
    </style:style>
    <style:style style:name="T11" style:family="text">
      <style:text-properties fo:color="#00000a" style:text-position="0% 0%" style:font-name="Arial" fo:font-size="11pt" fo:letter-spacing="normal" fo:font-style="italic" officeooo:rsid="0016c1cf" style:font-name-asian="Arial2" style:font-size-asian="11pt" style:font-style-asian="italic" style:font-name-complex="Arial2"/>
    </style:style>
    <style:style style:name="T12" style:family="text">
      <style:text-properties fo:color="#00000a" style:text-position="0% 0%" style:font-name="Arial" fo:font-size="11pt" fo:letter-spacing="normal" fo:font-style="italic" officeooo:rsid="00148651" style:font-name-asian="Arial2" style:font-size-asian="11pt" style:font-style-asian="italic" style:font-name-complex="Arial2"/>
    </style:style>
    <style:style style:name="T13" style:family="text">
      <style:text-properties fo:color="#00000a" style:text-position="0% 0%" style:font-name="Arial" fo:font-size="11pt" fo:letter-spacing="normal" style:font-name-asian="Arial2" style:font-size-asian="11pt" style:font-name-complex="Arial2"/>
    </style:style>
    <style:style style:name="T14" style:family="text">
      <style:text-properties fo:color="#00000a" style:text-position="0% 0%" style:font-name="Arial" fo:font-size="11pt" fo:letter-spacing="normal" officeooo:rsid="001f4726" style:font-name-asian="Arial2" style:font-size-asian="11pt" style:font-name-complex="Arial2"/>
    </style:style>
    <style:style style:name="T15" style:family="text">
      <style:text-properties fo:color="#00000a" style:text-position="0% 0%" style:font-name="Arial" fo:font-size="11pt" fo:letter-spacing="normal" officeooo:rsid="00198b8d" style:font-name-asian="Arial2" style:font-size-asian="11pt" style:font-name-complex="Arial2"/>
    </style:style>
    <style:style style:name="T16" style:family="text">
      <style:text-properties fo:color="#00000a" style:text-position="0% 0%" style:font-name="Arial" fo:font-size="11pt" fo:letter-spacing="normal" officeooo:rsid="0011c961" style:font-name-asian="Arial2" style:font-size-asian="11pt" style:font-name-complex="Arial2"/>
    </style:style>
    <style:style style:name="T17" style:family="text">
      <style:text-properties fo:color="#00000a" style:text-position="0% 0%" style:font-name="Arial" fo:font-size="11pt" fo:letter-spacing="normal" style:text-underline-style="none" style:font-name-asian="Arial2" style:font-size-asian="11pt" style:font-name-complex="Arial2"/>
    </style:style>
    <style:style style:name="T18" style:family="text">
      <style:text-properties fo:color="#00000a" style:text-position="0% 0%" style:font-name="Arial" fo:font-size="11pt" fo:letter-spacing="-0.007cm" fo:font-weight="bold" style:font-name-asian="Arial2" style:font-size-asian="11pt" style:font-weight-asian="bold" style:font-name-complex="Arial2"/>
    </style:style>
    <style:style style:name="T19" style:family="text">
      <style:text-properties fo:color="#00000a" style:text-position="0% 0%" style:font-name="Arial" fo:font-size="11pt" fo:letter-spacing="-0.007cm" style:font-name-asian="Arial2" style:font-size-asian="11pt" style:font-name-complex="Arial2"/>
    </style:style>
    <style:style style:name="T20" style:family="text">
      <style:text-properties fo:color="#00000a" style:text-position="0% 0%" style:font-name="Arial" fo:font-size="11pt" fo:letter-spacing="0.011cm" fo:font-style="italic" style:font-name-asian="Arial2" style:font-size-asian="11pt" style:font-style-asian="italic" style:font-name-complex="Arial2"/>
    </style:style>
    <style:style style:name="T21" style:family="text">
      <style:text-properties fo:color="#00000a" style:text-position="0% 0%" style:font-name="Arial" fo:font-size="11pt" fo:letter-spacing="0.053cm" fo:font-style="italic" style:font-name-asian="Arial2" style:font-size-asian="11pt" style:font-style-asian="italic" style:font-name-complex="Arial2"/>
    </style:style>
    <style:style style:name="T22" style:family="text">
      <style:text-properties fo:color="#00000a" style:text-position="0% 0%" style:font-name="Arial" fo:font-size="11pt" fo:letter-spacing="-0.014cm" style:font-name-asian="Arial2" style:font-size-asian="11pt" style:font-name-complex="Arial2"/>
    </style:style>
    <style:style style:name="T23" style:family="text">
      <style:text-properties fo:color="#00000a" style:text-position="0% 0%" style:font-name="Arial" fo:font-size="11pt" fo:letter-spacing="-0.005cm" style:font-name-asian="Arial2" style:font-size-asian="11pt" style:font-name-complex="Arial2"/>
    </style:style>
    <style:style style:name="T24" style:family="text">
      <style:text-properties fo:color="#00000a" style:text-position="0% 0%" style:font-name="Arial" fo:font-size="11pt" fo:letter-spacing="-0.002cm" style:font-name-asian="Arial2" style:font-size-asian="11pt" style:font-name-complex="Arial2"/>
    </style:style>
    <style:style style:name="T25" style:family="text">
      <style:text-properties fo:color="#00000a" style:text-position="0% 0%" style:font-name="Arial" fo:font-size="11pt" fo:letter-spacing="0.007cm" style:font-name-asian="Arial2" style:font-size-asian="11pt" style:font-name-complex="Arial2"/>
    </style:style>
    <style:style style:name="T26" style:family="text">
      <style:text-properties fo:color="#00000a" style:text-position="0% 0%" style:font-name="Arial" fo:font-size="11pt" fo:letter-spacing="-0.009cm" style:font-name-asian="Arial2" style:font-size-asian="11pt" style:font-name-complex="Arial2"/>
    </style:style>
    <style:style style:name="T27" style:family="text">
      <style:text-properties fo:color="#00000a" style:text-position="0% 0%" style:font-name="Arial" fo:font-size="11pt" fo:letter-spacing="0.002cm" style:font-name-asian="Arial2" style:font-size-asian="11pt" style:font-name-complex="Arial2"/>
    </style:style>
    <style:style style:name="T28" style:family="text">
      <style:text-properties fo:color="#00000a" style:text-position="0% 0%" style:font-name="Arial" fo:font-size="11pt" fo:letter-spacing="-0.021cm" style:font-name-asian="Arial2" style:font-size-asian="11pt" style:font-name-complex="Arial2"/>
    </style:style>
    <style:style style:name="T29" style:family="text">
      <style:text-properties fo:color="#00000a" style:text-position="0% 0%" style:font-name="Arial" fo:font-size="11pt" fo:letter-spacing="-0.004cm" style:font-name-asian="Arial2" style:font-size-asian="11pt" style:font-name-complex="Arial2"/>
    </style:style>
    <style:style style:name="T30" style:family="text">
      <style:text-properties fo:color="#00000a" style:text-position="0% 0%" style:font-name="Arial" fo:font-size="11pt" fo:letter-spacing="-0.011cm" style:font-name-asian="Arial2" style:font-size-asian="11pt" style:font-name-complex="Arial2"/>
    </style:style>
    <style:style style:name="T31" style:family="text">
      <style:text-properties fo:color="#00000a" style:text-position="0% 0%" style:font-name="Arial" fo:font-size="11pt" fo:letter-spacing="-0.03cm" style:font-name-asian="Arial2" style:font-size-asian="11pt" style:font-name-complex="Arial2"/>
    </style:style>
    <style:style style:name="T32" style:family="text">
      <style:text-properties fo:color="#00000a" style:text-position="0% 0%" style:font-name="Arial" fo:font-size="11pt" fo:letter-spacing="0.042cm" style:font-name-asian="Arial2" style:font-size-asian="11pt" style:font-name-complex="Arial2"/>
    </style:style>
    <style:style style:name="T33" style:family="text">
      <style:text-properties fo:color="#00000a" style:text-position="0% 0%" style:font-name="Arial" fo:font-size="11pt" fo:letter-spacing="0.039cm" style:font-name-asian="Arial2" style:font-size-asian="11pt" style:font-name-complex="Arial2"/>
    </style:style>
    <style:style style:name="T34" style:family="text">
      <style:text-properties fo:color="#00000a" style:text-position="0% 0%" style:font-name="Arial" fo:font-size="11pt" fo:letter-spacing="-0.032cm" style:font-name-asian="Arial2" style:font-size-asian="11pt" style:font-name-complex="Arial2"/>
    </style:style>
    <style:style style:name="T35" style:family="text">
      <style:text-properties fo:color="#00000a" style:text-position="0% 0%" style:font-name="Arial" fo:font-size="11pt" fo:letter-spacing="0.085cm" style:font-name-asian="Arial2" style:font-size-asian="11pt" style:font-name-complex="Arial2"/>
    </style:style>
    <style:style style:name="T36" style:family="text">
      <style:text-properties fo:color="#00000a" style:text-position="0% 0%" style:font-name="Arial" fo:font-size="11pt" fo:letter-spacing="0.081cm" style:font-name-asian="Arial2" style:font-size-asian="11pt" style:font-name-complex="Arial2"/>
    </style:style>
    <style:style style:name="T37" style:family="text">
      <style:text-properties fo:color="#00000a" style:text-position="0% 0%" style:font-name="Arial" fo:font-size="11pt" fo:letter-spacing="0.056cm" style:font-name-asian="Arial2" style:font-size-asian="11pt" style:font-name-complex="Arial2"/>
    </style:style>
    <style:style style:name="T38" style:family="text">
      <style:text-properties fo:color="#00000a" style:text-position="0% 0%" style:font-name="Arial" fo:font-size="11pt" fo:letter-spacing="0.046cm" style:font-name-asian="Arial2" style:font-size-asian="11pt" style:font-name-complex="Arial2"/>
    </style:style>
    <style:style style:name="T39" style:family="text">
      <style:text-properties fo:color="#00000a" style:text-position="0% 0%" style:font-name="Arial" fo:font-size="11pt" fo:letter-spacing="0.028cm" style:font-name-asian="Arial2" style:font-size-asian="11pt" style:font-name-complex="Arial2"/>
    </style:style>
    <style:style style:name="T40" style:family="text">
      <style:text-properties fo:color="#00000a" style:text-position="0% 0%" style:font-name="Arial" fo:font-size="11pt" fo:letter-spacing="0.026cm" style:font-name-asian="Arial2" style:font-size-asian="11pt" style:font-name-complex="Arial2"/>
    </style:style>
    <style:style style:name="T41" style:family="text">
      <style:text-properties fo:color="#00000a" style:text-position="0% 0%" style:font-name="Arial" fo:font-size="11pt" fo:letter-spacing="0.049cm" style:font-name-asian="Arial2" style:font-size-asian="11pt" style:font-name-complex="Arial2"/>
    </style:style>
    <style:style style:name="T42" style:family="text">
      <style:text-properties fo:color="#00000a" style:text-position="0% 0%" style:font-name="Arial" fo:font-size="11pt" fo:letter-spacing="0.06cm" style:font-name-asian="Arial2" style:font-size-asian="11pt" style:font-name-complex="Arial2"/>
    </style:style>
    <style:style style:name="T43" style:family="text">
      <style:text-properties fo:color="#00000a" style:text-position="0% 0%" style:font-name="Arial" fo:font-size="11pt" fo:letter-spacing="-0.072cm" style:font-name-asian="Arial2" style:font-size-asian="11pt" style:font-name-complex="Arial2"/>
    </style:style>
    <style:style style:name="T44" style:family="text">
      <style:text-properties fo:color="#00000a" style:text-position="0% 0%" style:font-name="Arial" fo:font-size="10pt" fo:letter-spacing="normal" style:font-name-asian="Arial2" style:font-size-asian="10pt" style:font-name-complex="Arial2"/>
    </style:style>
    <style:style style:name="T45" style:family="text">
      <style:text-properties fo:color="#00000a" style:text-position="0% 0%" style:font-name="Arial" fo:font-size="10pt" fo:letter-spacing="normal" fo:font-weight="bold" style:font-name-asian="Arial2" style:font-size-asian="10pt" style:font-weight-asian="bold" style:font-name-complex="Arial2"/>
    </style:style>
    <style:style style:name="T46" style:family="text">
      <style:text-properties fo:color="#00000a" style:text-position="0% 0%" style:font-name="Arial" fo:font-size="10pt" fo:letter-spacing="0.053cm" style:font-name-asian="Arial2" style:font-size-asian="10pt" style:font-name-complex="Arial2"/>
    </style:style>
    <style:style style:name="T47" style:family="text">
      <style:text-properties fo:color="#00000a" style:text-position="0% 0%" style:font-name="Arial" fo:font-size="10pt" fo:letter-spacing="0.049cm" style:font-name-asian="Arial2" style:font-size-asian="10pt" style:font-name-complex="Arial2"/>
    </style:style>
    <style:style style:name="T48" style:family="text">
      <style:text-properties fo:color="#00000a" style:text-position="0% 0%" style:font-name="Arial" fo:font-size="10pt" fo:letter-spacing="0.048cm" fo:font-weight="bold" style:font-name-asian="Arial2" style:font-size-asian="10pt" style:font-weight-asian="bold" style:font-name-complex="Arial2"/>
    </style:style>
    <style:style style:name="T49" style:family="text">
      <style:text-properties fo:color="#00000a" style:text-position="0% 0%" style:font-name="Arial" fo:font-size="10pt" fo:letter-spacing="0.051cm" fo:font-weight="bold" style:font-name-asian="Arial2" style:font-size-asian="10pt" style:font-weight-asian="bold" style:font-name-complex="Arial2"/>
    </style:style>
    <style:style style:name="T50" style:family="text">
      <style:text-properties fo:color="#00000a" style:text-position="0% 0%" style:font-name="Arial" fo:font-size="10pt" fo:letter-spacing="0.056cm" fo:font-weight="bold" style:font-name-asian="Arial2" style:font-size-asian="10pt" style:font-weight-asian="bold" style:font-name-complex="Arial2"/>
    </style:style>
    <style:style style:name="T51" style:family="text">
      <style:text-properties fo:color="#00000a" style:text-position="0% 0%" style:font-name="Arial" fo:font-size="10pt" fo:letter-spacing="0.06cm" style:font-name-asian="Arial2" style:font-size-asian="10pt" style:font-name-complex="Arial2"/>
    </style:style>
    <style:style style:name="T52" style:family="text">
      <style:text-properties fo:color="#00000a" style:text-position="0% 0%" style:font-name="Arial" fo:font-size="10pt" fo:letter-spacing="-0.011cm" style:font-name-asian="Arial2" style:font-size-asian="10pt" style:font-name-complex="Arial2"/>
    </style:style>
    <style:style style:name="T53" style:family="text">
      <style:text-properties fo:color="#00000a" style:text-position="0% 0%" style:font-name="Arial" fo:font-size="9pt" fo:letter-spacing="normal" style:font-name-asian="Arial2" style:font-size-asian="9pt" style:font-name-complex="Arial2"/>
    </style:style>
    <style:style style:name="T54" style:family="text">
      <style:text-properties fo:color="#00000a" style:text-position="0% 0%" style:font-name="Arial" fo:font-size="9pt" fo:letter-spacing="normal" fo:font-weight="bold" style:font-name-asian="Arial2" style:font-size-asian="9pt" style:font-weight-asian="bold" style:font-name-complex="Arial2"/>
    </style:style>
    <style:style style:name="T55" style:family="text">
      <style:text-properties fo:color="#00000a" style:text-position="0% 0%" style:font-name="Arial" fo:font-size="9pt" fo:letter-spacing="0.053cm" style:font-name-asian="Arial2" style:font-size-asian="9pt" style:font-name-complex="Arial2"/>
    </style:style>
    <style:style style:name="T56" style:family="text">
      <style:text-properties fo:color="#00000a" style:text-position="0% 0%" style:font-name="Arial" fo:font-size="9pt" fo:letter-spacing="0.049cm" style:font-name-asian="Arial2" style:font-size-asian="9pt" style:font-name-complex="Arial2"/>
    </style:style>
    <style:style style:name="T57" style:family="text">
      <style:text-properties fo:color="#00000a" style:text-position="0% 0%" style:font-name="Arial" fo:font-size="9pt" fo:letter-spacing="-0.002cm" style:font-name-asian="Arial2" style:font-size-asian="9pt" style:font-name-complex="Arial2"/>
    </style:style>
    <style:style style:name="T58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59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60" style:family="text">
      <style:text-properties fo:color="#00000a" style:text-position="0% 0%" style:font-name="Times New Roman" fo:font-size="11pt" fo:letter-spacing="normal" style:text-underline-style="none" style:font-name-asian="Times New Roman1" style:font-size-asian="11pt" style:font-name-complex="Times New Roman1"/>
    </style:style>
    <style:style style:name="T61" style:family="text">
      <style:text-properties fo:color="#00000a" style:text-position="0% 0%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/>
    </style:style>
    <style:style style:name="T62" style:family="text">
      <style:text-properties fo:color="#00000a" style:text-position="0% 0%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/>
    </style:style>
    <style:style style:name="T63" style:family="text">
      <style:text-properties fo:font-variant="normal" fo:text-transform="none" fo:color="#000000" style:text-position="0% 0%" style:font-name="arial" fo:font-size="12pt" fo:letter-spacing="normal" fo:font-style="normal" style:font-name-asian="Arial2" style:font-size-asian="11pt" style:font-name-complex="Arial2"/>
    </style:style>
    <style:style style:name="T64" style:family="text">
      <style:text-properties fo:letter-spacing="-0.03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llegato</text:span><text:span text:style-name="T18"> </text:span><text:span text:style-name="T4">“</text:span><text:span text:style-name="T20">A”</text:span></text:p>
      <text:p text:style-name="P4"/>
      <text:p text:style-name="P3"><text:span text:style-name="T5">Richiesta</text:span><text:span text:style-name="T21"> </text:span><text:span text:style-name="T5">di inserimento nella graduatoria per l’ assegnazione di n. </text:span><text:span text:style-name="T6">4</text:span><text:span text:style-name="T5"> posteggi per attività di somministrazione temporanea di Alimenti e Bevande </text:span><text:span text:style-name="T7">all’interno del Luna Park </text:span><text:span text:style-name="T6">della Fiera d’Ottobre </text:span><text:span text:style-name="T8">nel periodo 28 Settembre – 13 Ottobre 2019</text:span></text:p>
      <text:p text:style-name="P14"/>
      <text:p text:style-name="P29"/>
      <text:p text:style-name="P32"><text:span text:style-name="T13">Comune di</text:span><text:span text:style-name="T19"> Scandcci – SUAP</text:span></text:p>
      <text:p text:style-name="P30">Piazzale della Resistenza 1 </text:p>
      <text:p text:style-name="P30">50018 Scandicci (FI) </text:p>
      <text:p text:style-name="P31"><text:span text:style-name="Strong_20_Emphasis"><text:span text:style-name="T63">comune.scandicci@postacert.toscana.it</text:span></text:span><text:span text:style-name="T13"> </text:span></text:p>
      <text:p text:style-name="P15"/>
      <text:p text:style-name="P15"/>
      <text:p text:style-name="P3"><text:span text:style-name="T4">Oggetto:</text:span><text:span text:style-name="T58"> </text:span><text:span text:style-name="T5">domanda di inserimento nella graduatoria per l’assegnazione di n. </text:span><text:span text:style-name="T6">4</text:span><text:span text:style-name="T5"> posteggi per attività di somministrazione temporanea di Alimenti e Bevande in occasione <text:s/></text:span><text:span text:style-name="T9">del Luna Park </text:span><text:span text:style-name="T6">della Fiera d’Ottobre</text:span><text:span text:style-name="T5">.</text:span></text:p>
      <text:p text:style-name="P15"/>
      <text:p text:style-name="P17"/>
      <text:p text:style-name="P5"><text:span text:style-name="T13">Il/la</text:span><text:span text:style-name="T22"> </text:span><text:span text:style-name="T13">sottoscritto/a</text:span><text:span text:style-name="T59"><text:tab/></text:span><text:span text:style-name="T13">nato/a</text:span><text:span text:style-name="T23"> </text:span><text:span text:style-name="T13">a </text:span><text:span text:style-name="T59"><text:s/><text:tab/></text:span></text:p>
      <text:p text:style-name="P18"/>
      <text:p text:style-name="P6"><text:span text:style-name="T19">prov.</text:span><text:span text:style-name="T61"><text:tab/></text:span><text:span text:style-name="T24">il</text:span><text:span text:style-name="T62"><text:tab/></text:span><text:span text:style-name="T24">residente</text:span><text:span text:style-name="T25"> </text:span><text:span text:style-name="T13">a </text:span><text:span text:style-name="T59"><text:s/><text:tab/></text:span></text:p>
      <text:p text:style-name="P18"/>
      <text:p text:style-name="P7"><text:span text:style-name="T19">prov.</text:span><text:span text:style-name="T61"><text:tab/></text:span><text:span text:style-name="T13">in</text:span><text:span text:style-name="T26"> </text:span><text:span text:style-name="T13">via/piazza</text:span><text:span text:style-name="T59"><text:tab/></text:span><text:span text:style-name="T13">n.</text:span><text:span text:style-name="T27"> </text:span><text:span text:style-name="T59"><text:s/><text:tab/></text:span></text:p>
      <text:p text:style-name="P18"/>
      <text:p text:style-name="P8"><text:span text:style-name="T13">codice</text:span><text:span text:style-name="T19"> </text:span><text:span text:style-name="T13">fiscale</text:span><text:span text:style-name="T59"><text:tab/></text:span><text:span text:style-name="T13">Partita Iva </text:span><text:span text:style-name="T27"><text:s/></text:span><text:span text:style-name="T59"><text:s/><text:tab/></text:span></text:p>
      <text:p text:style-name="P18"/>
      <text:p text:style-name="P9"><text:span text:style-name="T13">recapito telefonico</text:span><text:span text:style-name="T28"> </text:span><text:span text:style-name="T13">n.__________</text:span><text:span text:style-name="T60">_____ </text:span><text:span text:style-name="T13">pec</text:span><text:span text:style-name="T29"> </text:span><text:span text:style-name="T59"><text:s/><text:tab/></text:span></text:p>
      <text:p text:style-name="P18"/>
      <text:p text:style-name="P10"><text:span text:style-name="T13">mail </text:span><text:span text:style-name="T59"><text:tab/> </text:span></text:p>
      <text:p text:style-name="P18"/>
      <text:p text:style-name="P13"><text:span text:style-name="T13">in qualità</text:span><text:span text:style-name="T30"> </text:span><text:span text:style-name="T13">di:</text:span></text:p>
      <text:p text:style-name="P15"/>
      <text:p text:style-name="P33"><text:span text:style-name="T16">[ <text:s text:c="3"/>]</text:span><text:span text:style-name="T13"><text:tab/> titolare della ditta</text:span><text:span text:style-name="T24"> </text:span><text:span text:style-name="T13">individuale</text:span></text:p>
      <text:p text:style-name="P15"/>
      <text:p text:style-name="P40"><text:span text:style-name="T16"><text:s text:c="2"/>[ <text:s text:c="3"/>] <text:s/></text:span><text:span text:style-name="T13">legale rappresentante della</text:span><text:span text:style-name="T31"> </text:span><text:span text:style-name="T13">società</text:span><text:span text:style-name="T17"> </text:span><text:span text:style-name="T60"><text:s/>__________________________________________</text:span></text:p>
      <text:p text:style-name="P18"/>
      <text:p text:style-name="P11"><text:span text:style-name="T13">codice</text:span><text:span text:style-name="T24"> </text:span><text:span text:style-name="T19">fiscale/P.IVA</text:span><text:span text:style-name="T61"><text:tab/></text:span><text:span text:style-name="T13">con sede</text:span><text:span text:style-name="T23"> </text:span><text:span text:style-name="T13">a </text:span><text:span text:style-name="T59"><text:s/><text:tab/></text:span></text:p>
      <text:p text:style-name="P18"/>
      <text:p text:style-name="P12"><text:span text:style-name="T19">prov.</text:span><text:span text:style-name="T61"><text:tab/></text:span><text:span text:style-name="T13">in</text:span><text:span text:style-name="T19"> </text:span><text:span text:style-name="T13">via/piazza</text:span><text:span text:style-name="T59"><text:tab/></text:span><text:span text:style-name="T13">n.</text:span><text:span text:style-name="T27"> </text:span><text:span text:style-name="T59"><text:s/><text:tab/></text:span></text:p>
      <text:p text:style-name="P18"/>
      <text:p text:style-name="P18"/>
      <text:p text:style-name="P19">DATA ISCRIZIONE ___________________</text:p>
      <text:p text:style-name="P19"/>
      <text:p text:style-name="P19">CAMERA DI COMMERCIO DI________________________________________</text:p>
      <text:p text:style-name="P34"/>
      <text:p text:style-name="P45">CHIEDE </text:p>
      <text:p text:style-name="P46">(Barrarare il posteggio richiesto)</text:p>
      <text:p text:style-name="P20"/>
      <text:p text:style-name="P22"><text:span text:style-name="T14">[ <text:s text:c="2"/>] </text:span><text:span text:style-name="T15">L</text:span><text:span text:style-name="T13">’</text:span><text:span text:style-name="T5">assegnazione</text:span><text:span text:style-name="T13"> di </text:span><text:span text:style-name="T5">n. </text:span><text:span text:style-name="T8">1</text:span><text:span text:style-name="T5"> posteggi</text:span><text:span text:style-name="T10">o </text:span><text:span text:style-name="T8">7</text:span><text:span text:style-name="T11">x</text:span><text:span text:style-name="T8">4</text:span><text:span text:style-name="T12"> mt</text:span><text:span text:style-name="T5"> per attività di somministrazione temporanea di Alimenti e Bevande</text:span></text:p>
      <text:p text:style-name="P21"/>
      <text:p text:style-name="P22"><text:soft-page-break/><text:span text:style-name="T14">[ <text:s text:c="2"/>] </text:span><text:span text:style-name="T13">L’</text:span><text:span text:style-name="T5">assegnazione</text:span><text:span text:style-name="T13"> di </text:span><text:span text:style-name="T5">n. </text:span><text:span text:style-name="T8">1</text:span><text:span text:style-name="T5"> posteggi</text:span><text:span text:style-name="T10">o </text:span><text:span text:style-name="T8">10</text:span><text:span text:style-name="T11">x</text:span><text:span text:style-name="T8">4</text:span><text:span text:style-name="T12"> mt</text:span><text:span text:style-name="T5"> per attività di somministrazione temporanea di Alimenti e Bevande</text:span></text:p>
      <text:p text:style-name="P36"/>
      <text:p text:style-name="P37"><text:span text:style-name="T13">Consapevole</text:span><text:span text:style-name="T32"> </text:span><text:span text:style-name="T13">della</text:span><text:span text:style-name="T33"> </text:span><text:span text:style-name="T13">responsabilità</text:span><text:span text:style-name="T33"> </text:span><text:span text:style-name="T13">penale</text:span><text:span text:style-name="T33"> </text:span><text:span text:style-name="T13">in</text:span><text:span text:style-name="T33"> </text:span><text:span text:style-name="T13">caso</text:span><text:span text:style-name="T32"> </text:span><text:span text:style-name="T13">di</text:span><text:span text:style-name="T33"> </text:span><text:span text:style-name="T13">dichiarazioni</text:span><text:span text:style-name="T32"> </text:span><text:span text:style-name="T13">false</text:span><text:span text:style-name="T32"> </text:span><text:span text:style-name="T13">o</text:span><text:span text:style-name="T33"> </text:span><text:span text:style-name="T13">mendaci</text:span><text:span text:style-name="T33"> </text:span><text:span text:style-name="T13">e</text:span><text:span text:style-name="T33"> </text:span><text:span text:style-name="T13">di</text:span><text:span text:style-name="T32"> </text:span><text:span text:style-name="T13">quanto disposto dagli articoli 75 e 76 del </text:span><text:span text:style-name="T30">D.P.R.</text:span><text:span text:style-name="T34"> </text:span><text:span text:style-name="T13">445/2000</text:span></text:p>
      <text:p text:style-name="P38"/>
      <text:p text:style-name="P35"><text:tab/><text:tab/><text:tab/><text:tab/><text:tab/>DICHIARA</text:p>
      <text:p text:style-name="P23"/>
      <text:list xml:id="list3182335170" text:style-name="WWNum85">
        <text:list-item>
          <text:p text:style-name="P47"><text:span text:style-name="T13">di trattare nell'ambito del </text:span><text:span text:style-name="T4">settore alimentare </text:span><text:span text:style-name="T13">la/le seguente/i</text:span><text:span text:style-name="T23"> </text:span><text:span text:style-name="T4">merceologia/e</text:span><text:span text:style-name="T13">:</text:span></text:p>
        </text:list-item>
      </text:list>
      <text:p text:style-name="P26"/>
      <text:list xml:id="list3754967203" text:style-name="WWNum87">
        <text:list-item>
          <text:p text:style-name="P48"><text:tab/> <text:s text:c="130"/></text:p>
        </text:list-item>
      </text:list>
      <text:p text:style-name="P24"/>
      <text:list xml:id="list2031975549" text:style-name="WWNum89">
        <text:list-item>
          <text:p text:style-name="P49"><text:tab/> <text:s text:c="132"/></text:p>
        </text:list-item>
      </text:list>
      <text:p text:style-name="P24"/>
      <text:list xml:id="list1079045231" text:style-name="WWNum91">
        <text:list-item>
          <text:p text:style-name="P50"><text:tab/> <text:s text:c="130"/></text:p>
        </text:list-item>
      </text:list>
      <text:p text:style-name="P39"/>
      <text:list xml:id="list115947491435589" text:continue-numbering="true" text:style-name="WWNum91">
        <text:list-item>
          <text:p text:style-name="P51">di essere operatore del commercio su area pubblica del settore alimentare</text:p>
        </text:list-item>
      </text:list>
      <text:p text:style-name="P25"/>
      <text:list xml:id="list2314528409" text:style-name="WWNum93">
        <text:list-item>
          <text:p text:style-name="P53"><text:span text:style-name="T13">di</text:span><text:span text:style-name="T35"> </text:span><text:span text:style-name="T13">essere</text:span><text:span text:style-name="T36"> </text:span><text:span text:style-name="T13">conscio</text:span><text:span text:style-name="T36"> </text:span><text:span text:style-name="T13">che</text:span><text:span text:style-name="T35"> </text:span><text:span text:style-name="T13">in</text:span><text:span text:style-name="T36"> </text:span><text:span text:style-name="T13">caso</text:span><text:span text:style-name="T35"> </text:span><text:span text:style-name="T13">di</text:span><text:span text:style-name="T36"> </text:span><text:span text:style-name="T13">assegnazione</text:span><text:span text:style-name="T36"> </text:span><text:span text:style-name="T13">del posteggio, per</text:span><text:span text:style-name="T35"> </text:span><text:span text:style-name="T13">l'esercizio</text:span><text:span text:style-name="T35"> </text:span><text:span text:style-name="T13">dell'attività</text:span><text:span text:style-name="T36"> </text:span><text:span text:style-name="T13">di vendita</text:span><text:span text:style-name="T37"> </text:span><text:span text:style-name="T13">dovrà</text:span><text:span text:style-name="T37"> </text:span><text:span text:style-name="T13">essere</text:span><text:span text:style-name="T37"> </text:span><text:span text:style-name="T13">presentata</text:span><text:span text:style-name="T37"> </text:span><text:span text:style-name="T13">all'Amministrazione</text:span><text:span text:style-name="T37"> </text:span><text:span text:style-name="T13">comunale, se non già posseduta,</text:span><text:span text:style-name="T37"> </text:span><text:span text:style-name="T13">la</text:span><text:span text:style-name="T37"> </text:span><text:span text:style-name="T13">Segnalazione Certificata</text:span><text:span text:style-name="T38"> </text:span><text:span text:style-name="T13">di</text:span><text:span text:style-name="T38"> </text:span><text:span text:style-name="T13">Inizio</text:span><text:span text:style-name="T39"> </text:span><text:span text:style-name="T13">Attività</text:span><text:span text:style-name="T38"> </text:span><text:span text:style-name="T13">SCIA</text:span><text:span text:style-name="T40"> </text:span><text:span text:style-name="T13">e</text:span><text:span text:style-name="T38"> </text:span><text:span text:style-name="T13">che</text:span><text:span text:style-name="T38"> </text:span><text:span text:style-name="T13">il</text:span><text:span text:style-name="T38"> </text:span><text:span text:style-name="T13">richiedente</text:span><text:span text:style-name="T38"> </text:span><text:span text:style-name="T13">(nel</text:span><text:span text:style-name="T38"> </text:span><text:span text:style-name="T13">caso</text:span><text:span text:style-name="T38"> </text:span><text:span text:style-name="T13">di</text:span><text:span text:style-name="T38"> </text:span><text:span text:style-name="T13">ditta</text:span><text:span text:style-name="T38"> </text:span><text:span text:style-name="T13">individuale)</text:span><text:span text:style-name="T41"> </text:span><text:span text:style-name="T13">o</text:span><text:span text:style-name="T32"> </text:span><text:span text:style-name="T13">il</text:span><text:span text:style-name="T38"> </text:span><text:span text:style-name="T13">legale rappresentante (in caso di società) ivi compresi i relativi soci, dovranno essere in possesso</text:span><text:span text:style-name="T42"> </text:span><text:span text:style-name="T13">dei requisiti morali (come elencati nell'allegato 1) e dei requisiti</text:span><text:span text:style-name="T43"> </text:span><text:span text:style-name="T13">antimafia.</text:span></text:p>
        </text:list-item>
      </text:list>
      <text:p text:style-name="P27"/>
      <text:p text:style-name="P41">Allega:</text:p>
      <text:list xml:id="list1439231491" text:style-name="WWNum96">
        <text:list-item>
          <text:p text:style-name="P52"><text:span text:style-name="T44">per i cittadini</text:span><text:span text:style-name="T52"> </text:span><text:span text:style-name="T44">extracomunitari: copia</text:span><text:span text:style-name="T46"> </text:span><text:span text:style-name="T44">del</text:span><text:span text:style-name="T47"> </text:span><text:span text:style-name="T44">“</text:span><text:span text:style-name="T45">permesso</text:span><text:span text:style-name="T48"> </text:span><text:span text:style-name="T45">di</text:span><text:span text:style-name="T49"> </text:span><text:span text:style-name="T45">soggiorno”</text:span><text:span text:style-name="T50"> </text:span><text:span text:style-name="T44">in</text:span><text:span text:style-name="T46"> </text:span><text:span text:style-name="T44">corso</text:span><text:span text:style-name="T46"> </text:span><text:span text:style-name="T44">di</text:span><text:span text:style-name="T47"> </text:span><text:span text:style-name="T44">validità</text:span><text:span text:style-name="T51"> </text:span><text:span text:style-name="T53">oppure</text:span><text:span text:style-name="T55"> </text:span><text:span text:style-name="T53">copia</text:span><text:span text:style-name="T56"> </text:span><text:span text:style-name="T53">della</text:span><text:span text:style-name="T56"> </text:span><text:span text:style-name="T53">ricevuta</text:span><text:span text:style-name="T56"> </text:span><text:span text:style-name="T53">della</text:span><text:span text:style-name="T55"> </text:span><text:span text:style-name="T53">richiesta</text:span><text:span text:style-name="T56"> </text:span><text:span text:style-name="T53">di</text:span><text:span text:style-name="T57"> </text:span><text:span text:style-name="T53">rinnovo</text:span><text:span text:style-name="T54">, </text:span><text:span text:style-name="T44">o </text:span><text:span text:style-name="T45">“carta di soggiorno”</text:span></text:p>
        </text:list-item>
      </text:list>
      <text:p text:style-name="P16"/>
      <text:p text:style-name="P28">In caso di sottoscrizione autografa allega:</text:p>
      <text:p text:style-name="P28"><text:s/></text:p>
      <text:list xml:id="list115949283057102" text:continue-numbering="true" text:style-name="WWNum96">
        <text:list-item>
          <text:p text:style-name="P54">copia non autenticata di un documento di identità del<text:span text:style-name="T64"> </text:span>sottoscrittore</text:p>
        </text:list-item>
      </text:list>
      <text:p text:style-name="P42"/>
      <text:p text:style-name="P42"/>
      <text:p text:style-name="P42"/>
      <text:p text:style-name="P43"><text:span text:style-name="T59"><text:s/><text:tab/></text:span><text:span text:style-name="T13">,</text:span><text:span text:style-name="T27"> </text:span><text:span text:style-name="T59"><text:s/><text:tab/></text:span></text:p>
      <text:p text:style-name="P44"><text:span text:style-name="T3">luogo<text:tab/></text:span><text:span text:style-name="T1">data</text:span></text:p>
      <text:p text:style-name="P1"><text:span text:style-name="T1">firma del</text:span><text:span text:style-name="T2"> </text:span><text:span text:style-name="T1">richie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1:48:34.933000000</meta:creation-date>
    <dc:date>2019-08-14T12:10:48.248000000</dc:date>
    <meta:editing-duration>PT11M40S</meta:editing-duration>
    <meta:editing-cycles>3</meta:editing-cycles>
    <meta:generator>LibreOffice/6.0.7.3$Windows_x86 LibreOffice_project/dc89aa7a9eabfd848af146d5086077aeed2ae4a5</meta:generator>
    <meta:document-statistic meta:table-count="0" meta:image-count="0" meta:object-count="0" meta:page-count="2" meta:paragraph-count="40" meta:word-count="340" meta:character-count="2790" meta:non-whitespace-character-count="2038"/>
  </office:meta>
</office:document-meta>
</file>