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text-position="0% 0%" style:font-name="Arial1" fo:font-size="8pt" fo:letter-spacing="normal" style:font-name-asian="Arial2" style:font-size-asian="8pt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text-position="0% 0%" style:font-name="Arial1" fo:font-size="12pt" fo:letter-spacing="-0.007cm" style:font-name-asian="Arial2" style:font-size-asian="12pt" style:font-name-complex="Arial2"/>
    </style:style>
    <style:style style:name="P7" style:family="paragraph" style:parent-style-name="Standard">
      <style:paragraph-properties fo:margin-left="0cm" fo:margin-right="0cm" fo:margin-top="0.019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/>
    </style:style>
    <style:style style:name="P8" style:family="paragraph" style:parent-style-name="Standard">
      <style:paragraph-properties fo:margin-left="0cm" fo:margin-right="0cm" fo:margin-top="0.019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/>
    </style:style>
    <style:style style:name="P9" style:family="paragraph" style:parent-style-name="Standard">
      <style:paragraph-properties fo:margin-left="0cm" fo:margin-right="0cm" fo:margin-top="0.019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/>
    </style:style>
    <style:style style:name="P10" style:family="paragraph" style:parent-style-name="Standard">
      <style:paragraph-properties fo:margin-left="0cm" fo:margin-right="0cm" fo:margin-top="0.019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/>
    </style:style>
    <style:style style:name="P11" style:family="paragraph" style:parent-style-name="Standard">
      <style:paragraph-properties fo:margin-left="0cm" fo:margin-right="0cm" fo:margin-top="0.002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2" style:family="paragraph" style:parent-style-name="Standard">
      <style:paragraph-properties fo:margin-left="0cm" fo:margin-right="0cm" fo:margin-top="0.012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.5pt" fo:letter-spacing="normal" style:font-name-asian="Arial2" style:font-size-asian="11.5pt" style:font-name-complex="Arial2"/>
    </style:style>
    <style:style style:name="P13" style:family="paragraph" style:parent-style-name="Standard">
      <style:paragraph-properties fo:margin-left="0cm" fo:margin-right="0cm" fo:margin-top="0.012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14" style:family="paragraph" style:parent-style-name="Standard">
      <style:paragraph-properties fo:margin-left="0cm" fo:margin-right="0cm" fo:margin-top="0.016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7.5pt" fo:letter-spacing="normal" style:font-name-asian="Times New Roman1" style:font-size-asian="7.5pt" style:font-name-complex="Times New Roman1"/>
    </style:style>
    <style:style style:name="P15" style:family="paragraph" style:parent-style-name="Standard">
      <style:paragraph-properties fo:margin-left="0cm" fo:margin-right="0cm" fo:margin-top="0.016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P16" style:family="paragraph" style:parent-style-name="Standard">
      <style:paragraph-properties fo:margin-left="0cm" fo:margin-right="0cm" fo:margin-top="0.011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.5pt" fo:letter-spacing="normal" fo:font-weight="bold" style:font-name-asian="Arial2" style:font-size-asian="11.5pt" style:font-weight-asian="bold" style:font-name-complex="Arial2"/>
    </style:style>
    <style:style style:name="P17" style:family="paragraph" style:parent-style-name="Standard">
      <style:paragraph-properties fo:margin-left="0cm" fo:margin-right="0cm" fo:margin-top="0.011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8" style:family="paragraph" style:parent-style-name="Standard">
      <style:paragraph-properties fo:margin-left="0cm" fo:margin-right="0cm" fo:margin-top="0.127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19" style:family="paragraph" style:parent-style-name="Standard">
      <style:paragraph-properties fo:margin-left="0cm" fo:margin-right="0cm" fo:margin-top="0.014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8.5pt" fo:letter-spacing="normal" style:font-name-asian="Arial2" style:font-size-asian="8.5pt" style:font-name-complex="Arial2"/>
    </style:style>
    <style:style style:name="P20" style:family="paragraph" style:parent-style-name="Standard">
      <style:paragraph-properties fo:margin-left="1.882cm" fo:margin-right="1.783cm" fo:margin-top="0.367cm" fo:margin-bottom="0cm" loext:contextual-spacing="false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.882cm" fo:margin-right="1.789cm" fo:margin-top="0.365cm" fo:margin-bottom="0cm" loext:contextual-spacing="false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82cm" fo:margin-right="0.189cm" fo:margin-top="0cm" fo:margin-bottom="0cm" loext:contextual-spacing="false" fo:line-heigh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01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P24" style:family="paragraph" style:parent-style-name="Standard">
      <style:paragraph-properties fo:margin-left="0cm" fo:margin-right="0.201cm" fo:margin-top="0.042cm" fo:margin-bottom="0cm" loext:contextual-spacing="false" fo:line-height="0.448cm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5" style:family="paragraph" style:parent-style-name="Standard">
      <style:paragraph-properties fo:margin-left="0.688cm" fo:margin-right="0.199cm" fo:margin-top="0.002cm" fo:margin-bottom="0cm" loext:contextual-spacing="false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198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P27" style:family="paragraph" style:parent-style-name="Standard">
      <style:paragraph-properties fo:margin-left="0cm" fo:margin-right="0.238cm" fo:margin-top="0.019cm" fo:margin-bottom="0cm" loext:contextual-spacing="false" fo:line-height="0.448cm" fo:text-align="justify" style:justify-single-word="false" fo:text-indent="0cm" style:auto-text-indent="false">
        <style:tab-stops>
          <style:tab-stop style:position="1.182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8" style:family="paragraph" style:parent-style-name="Standard">
      <style:paragraph-properties fo:margin-left="0.201cm" fo:margin-right="0cm" fo:margin-top="0.079cm" fo:margin-bottom="0cm" loext:contextual-spacing="false" fo:line-height="0.4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201cm" fo:margin-right="0cm" fo:margin-top="0.079cm" fo:margin-bottom="0cm" loext:contextual-spacing="false" fo:line-heigh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01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1.725cm"/>
          <style:tab-stop style:position="16.584cm"/>
        </style:tab-stops>
      </style:paragraph-properties>
    </style:style>
    <style:style style:name="P31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3.821cm"/>
          <style:tab-stop style:position="7.445cm"/>
          <style:tab-stop style:position="16.489cm"/>
        </style:tab-stops>
      </style:paragraph-properties>
    </style:style>
    <style:style style:name="P33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3.821cm"/>
          <style:tab-stop style:position="14.157cm"/>
          <style:tab-stop style:position="16.425cm"/>
        </style:tab-stops>
      </style:paragraph-properties>
    </style:style>
    <style:style style:name="P34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6.565cm"/>
          <style:tab-stop style:position="16.475cm"/>
        </style:tab-stops>
      </style:paragraph-properties>
    </style:style>
    <style:style style:name="P35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9.223cm"/>
        </style:tab-stops>
      </style:paragraph-properties>
    </style:style>
    <style:style style:name="P36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8.689cm"/>
          <style:tab-stop style:position="16.633cm"/>
        </style:tab-stops>
      </style:paragraph-properties>
    </style:style>
    <style:style style:name="P37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4.466cm"/>
          <style:tab-stop style:position="13.942cm"/>
          <style:tab-stop style:position="16.641cm"/>
        </style:tab-stops>
      </style:paragraph-properties>
    </style:style>
    <style:style style:name="P38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8.123cm"/>
          <style:tab-stop style:position="16.642cm"/>
        </style:tab-stops>
      </style:paragraph-properties>
    </style:style>
    <style:style style:name="P39" style:family="paragraph" style:parent-style-name="Standard">
      <style:paragraph-properties fo:margin-left="8.583cm" fo:margin-right="4.068cm" fo:margin-top="0.002cm" fo:margin-bottom="0cm" loext:contextual-spacing="false" fo:line-height="0.423cm" fo:text-align="start" style:justify-single-word="false" fo:text-indent="0cm" style:auto-text-indent="false"/>
    </style:style>
    <style:style style:name="P40" style:family="paragraph" style:parent-style-name="Standard">
      <style:paragraph-properties fo:margin-left="8.583cm" fo:margin-right="4.068cm" fo:margin-top="0.002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41" style:family="paragraph" style:parent-style-name="Standard">
      <style:paragraph-properties fo:margin-left="6.833cm" fo:margin-right="6.895cm" fo:margin-top="0.127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P42" style:family="paragraph" style:parent-style-name="Standard">
      <style:paragraph-properties fo:margin-left="0.201cm" fo:margin-right="0.27cm" fo:margin-top="0cm" fo:margin-bottom="0cm" loext:contextual-spacing="false" fo:line-heigh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01cm" fo:margin-right="0.27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44" style:family="paragraph" style:parent-style-name="Standard">
      <style:paragraph-properties fo:margin-left="0.201cm" fo:margin-right="0.268cm" fo:margin-top="0cm" fo:margin-bottom="0cm" loext:contextual-spacing="false" fo:line-heigh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6.837cm" fo:margin-right="6.895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46" style:family="paragraph" style:parent-style-name="Standard">
      <style:paragraph-properties fo:margin-left="0.231cm" fo:margin-right="0.238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</style:style>
    <style:style style:name="P47" style:family="paragraph" style:parent-style-name="Standard">
      <style:paragraph-properties fo:margin-left="1.332cm" fo:margin-right="0.238cm" fo:margin-top="0.002cm" fo:margin-bottom="0cm" loext:contextual-spacing="false" fo:line-height="0.423cm" fo:text-align="start" style:justify-single-word="false" fo:text-indent="0cm" style:auto-text-indent="false">
        <style:tab-stops>
          <style:tab-stop style:position="6.336cm"/>
        </style:tab-stops>
      </style:paragraph-properties>
    </style:style>
    <style:style style:name="P48" style:family="paragraph" style:parent-style-name="Standard">
      <style:paragraph-properties fo:margin-left="0cm" fo:margin-right="1.595cm" fo:margin-top="0.06cm" fo:margin-bottom="0cm" loext:contextual-spacing="false" fo:line-height="0.423cm" fo:text-align="end" style:justify-single-word="false" fo:text-indent="0cm" style:auto-text-indent="false"/>
    </style:style>
    <style:style style:name="P49" style:family="paragraph" style:parent-style-name="Standard">
      <style:paragraph-properties fo:margin-left="4.964cm" fo:margin-right="0cm" fo:margin-top="0.09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P50" style:family="paragraph" style:parent-style-name="Standard">
      <style:paragraph-properties fo:margin-left="7.4cm" fo:margin-right="5.749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51" style:family="paragraph" style:parent-style-name="Standard">
      <style:paragraph-properties fo:margin-left="8.583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52" style:family="paragraph" style:parent-style-name="Standard">
      <style:paragraph-properties fo:margin-left="8.583cm" fo:margin-right="0cm" fo:margin-top="0cm" fo:margin-bottom="0cm" loext:contextual-spacing="false" fo:line-height="0.445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53" style:family="paragraph" style:parent-style-name="Standard">
      <style:paragraph-properties fo:margin-left="0cm" fo:margin-right="6.895cm" fo:margin-top="0.127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54" style:family="paragraph" style:parent-style-name="Standard">
      <style:paragraph-properties fo:margin-left="0.23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55" style:family="paragraph" style:parent-style-name="Standard">
      <style:paragraph-properties fo:margin-left="0.755cm" fo:margin-right="0.201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741cm"/>
        </style:tab-stops>
      </style:paragraph-properties>
      <style:text-properties fo:color="#00000a" style:text-position="0% 0%" style:font-name="Arial1" fo:font-size="11pt" style:font-name-asian="Arial2" style:font-size-asian="11pt" style:font-name-complex="Arial2"/>
    </style:style>
    <style:style style:name="P56" style:family="paragraph" style:parent-style-name="Standard">
      <style:paragraph-properties fo:margin-top="0cm" fo:margin-bottom="0cm" loext:contextual-spacing="false" fo:line-height="0.423cm" fo:text-align="start" style:justify-single-word="false">
        <style:tab-stops>
          <style:tab-stop style:position="0.66cm"/>
        </style:tab-stops>
      </style:paragraph-properties>
    </style:style>
    <style:style style:name="P57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0.66cm"/>
        </style:tab-stops>
      </style:paragraph-properties>
    </style:style>
    <style:style style:name="P58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officeooo:rsid="00117ab7" officeooo:paragraph-rsid="00164eb2" style:font-name-asian="Arial2" style:font-size-asian="11pt" style:font-name-complex="Arial2"/>
    </style:style>
    <style:style style:name="P59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officeooo:paragraph-rsid="00164eb2" style:font-name-asian="Arial2" style:font-size-asian="11pt" style:font-name-complex="Arial2"/>
    </style:style>
    <style:style style:name="P60" style:family="paragraph" style:parent-style-name="Standard">
      <style:paragraph-properties fo:margin-left="0.674cm" fo:margin-right="0.194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66cm"/>
        </style:tab-stops>
      </style:paragraph-properties>
      <style:text-properties fo:color="#00000a" style:text-position="0% 0%" style:font-name="Arial1" fo:font-size="11pt" fo:letter-spacing="0.039cm" fo:font-style="italic" style:font-name-asian="Arial2" style:font-size-asian="11pt" style:font-style-asian="italic" style:font-name-complex="Arial2"/>
    </style:style>
    <style:style style:name="P61" style:family="paragraph" style:parent-style-name="Standard">
      <style:paragraph-properties fo:margin-left="0.674cm" fo:margin-right="0.187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66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62" style:family="paragraph" style:parent-style-name="Standard">
      <style:paragraph-properties fo:margin-left="0.709cm" fo:margin-right="0.206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63" style:family="paragraph" style:parent-style-name="Standard">
      <style:paragraph-properties fo:margin-left="0.709cm" fo:margin-right="0.206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64" style:family="paragraph" style:parent-style-name="Standard">
      <style:paragraph-properties fo:margin-top="0.019cm" fo:margin-bottom="0cm" loext:contextual-spacing="false" fo:line-height="0.448cm" fo:text-align="justify" style:justify-single-word="false">
        <style:tab-stops>
          <style:tab-stop style:position="1.182cm"/>
        </style:tab-stops>
      </style:paragraph-properties>
      <style:text-properties fo:color="#00000a" style:text-position="0% 0%" style:font-name="Arial1" fo:font-size="11pt" fo:letter-spacing="normal" officeooo:paragraph-rsid="00164eb2" style:font-name-asian="Arial2" style:font-size-asian="11pt" style:font-name-complex="Arial2"/>
    </style:style>
    <style:style style:name="P65" style:family="paragraph" style:parent-style-name="Standard">
      <style:paragraph-properties fo:margin-top="0.079cm" fo:margin-bottom="0cm" loext:contextual-spacing="false" fo:line-height="0.423cm" fo:text-align="start" style:justify-single-word="false">
        <style:tab-stops>
          <style:tab-stop style:position="1.182cm"/>
        </style:tab-stops>
      </style:paragraph-properties>
      <style:text-properties fo:color="#00000a" style:text-position="0% 0%" style:font-name="Arial1" fo:font-size="11pt" fo:letter-spacing="normal" fo:font-weight="bold" officeooo:paragraph-rsid="00164eb2" style:font-name-asian="Arial2" style:font-size-asian="11pt" style:font-weight-asian="bold" style:font-name-complex="Arial2"/>
    </style:style>
    <style:style style:name="P6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0.423cm" fo:text-align="center" style:justify-single-word="false" fo:text-indent="0cm" style:auto-text-indent="false" style:page-number="auto" fo:background-color="transparent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67" style:family="paragraph" style:parent-style-name="Standard">
      <style:paragraph-properties fo:margin-top="0.127cm" fo:margin-bottom="0cm" loext:contextual-spacing="false" fo:line-height="0.423cm" fo:text-align="justify" style:justify-single-word="false">
        <style:tab-stops>
          <style:tab-stop style:position="1.471cm"/>
        </style:tab-stops>
      </style:paragraph-properties>
      <style:text-properties fo:color="#00000a" style:text-position="0% 0%" style:font-name="Arial1" fo:font-size="11pt" fo:letter-spacing="normal" officeooo:paragraph-rsid="001f04b2" style:font-name-asian="Arial2" style:font-size-asian="11pt" style:font-name-complex="Arial2"/>
    </style:style>
    <style:style style:name="P68" style:family="paragraph" style:parent-style-name="Standard" style:master-page-name="Standard">
      <style:paragraph-properties fo:margin-left="0cm" fo:margin-right="1.693cm" fo:margin-top="0.002cm" fo:margin-bottom="0cm" loext:contextual-spacing="false" fo:line-height="0.423cm" fo:text-align="center" style:justify-single-word="false" fo:text-indent="0cm" style:auto-text-indent="false" style:page-number="auto">
        <style:tab-stops>
          <style:tab-stop style:position="16.104cm"/>
          <style:tab-stop style:position="16.686cm"/>
        </style:tab-stops>
      </style:paragraph-properties>
    </style:style>
    <style:style style:name="P69" style:family="paragraph" style:parent-style-name="Standard" style:list-style-name="WWNum12">
      <style:paragraph-properties fo:margin-left="0.755cm" fo:margin-right="0.201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741cm"/>
        </style:tab-stops>
      </style:paragraph-properties>
      <style:text-properties fo:color="#00000a" style:text-position="0% 0%" style:font-name="Arial1" fo:font-size="11pt" style:font-name-asian="Arial2" style:font-size-asian="11pt" style:font-name-complex="Arial2"/>
    </style:style>
    <style:style style:name="P70" style:family="paragraph" style:parent-style-name="Standard" style:list-style-name="WWNum12">
      <style:paragraph-properties fo:margin-left="0.755cm" fo:margin-right="0.201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741cm"/>
        </style:tab-stops>
      </style:paragraph-properties>
    </style:style>
    <style:style style:name="P71" style:family="paragraph" style:parent-style-name="Standard" style:list-style-name="WWNum14">
      <style:paragraph-properties fo:margin-left="0.755cm" fo:margin-right="0.212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741cm"/>
        </style:tab-stops>
      </style:paragraph-properties>
    </style:style>
    <style:style style:name="P72" style:family="paragraph" style:parent-style-name="Standard" style:list-style-name="WWNum16">
      <style:paragraph-properties fo:margin-left="0.741cm" fo:margin-right="0.201cm" fo:margin-top="0cm" fo:margin-bottom="0cm" loext:contextual-spacing="false" fo:line-height="0.423cm" fo:text-align="justify" style:justify-single-word="false" fo:text-indent="-0.459cm" style:auto-text-indent="false">
        <style:tab-stops>
          <style:tab-stop style:position="0.741cm"/>
        </style:tab-stops>
      </style:paragraph-properties>
    </style:style>
    <style:style style:name="P73" style:family="paragraph" style:parent-style-name="Standard" style:list-style-name="WWNum18">
      <style:paragraph-properties fo:margin-left="1.076cm" fo:margin-right="0.201cm" fo:margin-top="0.042cm" fo:margin-bottom="0cm" loext:contextual-spacing="false" fo:line-height="0.448cm" fo:text-align="justify" style:justify-single-word="false" fo:text-indent="-0.275cm" style:auto-text-indent="false">
        <style:tab-stops>
          <style:tab-stop style:position="1.062cm"/>
        </style:tab-stops>
      </style:paragraph-properties>
    </style:style>
    <style:style style:name="P74" style:family="paragraph" style:parent-style-name="Standard" style:list-style-name="WWNum20">
      <style:paragraph-properties fo:margin-left="0.674cm" fo:margin-right="0.194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66cm"/>
        </style:tab-stops>
      </style:paragraph-properties>
    </style:style>
    <style:style style:name="P75" style:family="paragraph" style:parent-style-name="Standard" style:list-style-name="WWNum27">
      <style:paragraph-properties fo:margin-left="0.674cm" fo:margin-right="0.196cm" fo:margin-top="0cm" fo:margin-bottom="0cm" loext:contextual-spacing="false" fo:line-height="0.423cm" fo:text-align="start" style:justify-single-word="false" fo:text-indent="-0.473cm" style:auto-text-indent="false">
        <style:tab-stops>
          <style:tab-stop style:position="0.66cm"/>
        </style:tab-stops>
      </style:paragraph-properties>
    </style:style>
    <style:style style:name="P76" style:family="paragraph" style:parent-style-name="Standard" style:list-style-name="WWNum29">
      <style:paragraph-properties fo:margin-left="0.674cm" fo:margin-right="0.198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66cm"/>
        </style:tab-stops>
      </style:paragraph-properties>
    </style:style>
    <style:style style:name="P77" style:family="paragraph" style:parent-style-name="Standard" style:list-style-name="WWNum37">
      <style:paragraph-properties fo:margin-left="0.674cm" fo:margin-right="0.187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66cm"/>
        </style:tab-stops>
      </style:paragraph-properties>
    </style:style>
    <style:style style:name="P78" style:family="paragraph" style:parent-style-name="Standard" style:list-style-name="WWNum37">
      <style:paragraph-properties fo:margin-top="0.032cm" fo:margin-bottom="0cm" loext:contextual-spacing="false" fo:line-height="0.423cm" fo:text-align="justify" style:justify-single-word="false">
        <style:tab-stops>
          <style:tab-stop style:position="1.182cm"/>
        </style:tab-stops>
      </style:paragraph-properties>
      <style:text-properties officeooo:paragraph-rsid="00164eb2" fo:background-color="transparent"/>
    </style:style>
    <style:style style:name="P79" style:family="paragraph" style:parent-style-name="Standard" style:list-style-name="WWNum37">
      <style:paragraph-properties fo:margin-top="0.032cm" fo:margin-bottom="0cm" loext:contextual-spacing="false" fo:line-height="0.423cm" fo:text-align="justify" style:justify-single-word="false">
        <style:tab-stops>
          <style:tab-stop style:position="1.182cm"/>
        </style:tab-stops>
      </style:paragraph-properties>
      <style:text-properties fo:color="#00000a" style:text-position="0% 0%" style:font-name="Arial1" fo:font-size="11pt" fo:letter-spacing="normal" officeooo:rsid="00117ab7" officeooo:paragraph-rsid="00164eb2" style:font-name-asian="Arial2" style:font-size-asian="11pt" style:font-name-complex="Arial2"/>
    </style:style>
    <style:style style:name="P80" style:family="paragraph" style:parent-style-name="Standard" style:list-style-name="WWNum37">
      <style:paragraph-properties fo:margin-top="0.019cm" fo:margin-bottom="0cm" loext:contextual-spacing="false" fo:line-height="0.448cm" fo:text-align="justify" style:justify-single-word="false">
        <style:tab-stops>
          <style:tab-stop style:position="1.182cm"/>
        </style:tab-stops>
      </style:paragraph-properties>
      <style:text-properties officeooo:paragraph-rsid="00164eb2"/>
    </style:style>
    <style:style style:name="P81" style:family="paragraph" style:parent-style-name="Standard" style:list-style-name="WWNum37">
      <style:paragraph-properties fo:margin-top="0cm" fo:margin-bottom="0cm" loext:contextual-spacing="false" fo:line-height="0.423cm"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1.506cm"/>
        </style:tab-stops>
      </style:paragraph-properties>
      <style:text-properties officeooo:paragraph-rsid="00164eb2" fo:background-color="transparent"/>
    </style:style>
    <style:style style:name="P82" style:family="paragraph" style:parent-style-name="Standard" style:list-style-name="WWNum37">
      <style:paragraph-properties fo:margin-top="0cm" fo:margin-bottom="0cm" loext:contextual-spacing="false" fo:line-height="0.423cm"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officeooo:rsid="002ec964" officeooo:paragraph-rsid="00164eb2" fo:background-color="transparent" style:font-name-asian="Arial2" style:font-size-asian="11pt" style:font-name-complex="Arial2"/>
    </style:style>
    <style:style style:name="P83" style:family="paragraph" style:parent-style-name="Standard" style:list-style-name="WWNum37">
      <style:paragraph-properties fo:margin-top="0cm" fo:margin-bottom="0cm" loext:contextual-spacing="false" fo:line-height="0.423cm"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officeooo:rsid="002fbf1c" officeooo:paragraph-rsid="00164eb2" fo:background-color="transparent" style:font-name-asian="Arial2" style:font-size-asian="11pt" style:font-name-complex="Arial2"/>
    </style:style>
    <style:style style:name="P84" style:family="paragraph" style:parent-style-name="Standard" style:list-style-name="WWNum37">
      <style:paragraph-properties fo:margin-top="0cm" fo:margin-bottom="0cm" loext:contextual-spacing="false" fo:line-height="0.423cm" fo:text-align="justify" style:justify-single-word="false">
        <style:tab-stops>
          <style:tab-stop style:position="1.506cm"/>
        </style:tab-stops>
      </style:paragraph-properties>
      <style:text-properties officeooo:paragraph-rsid="00164eb2"/>
    </style:style>
    <style:style style:name="P85" style:family="paragraph" style:parent-style-name="Standard" style:list-style-name="WWNum70">
      <style:paragraph-properties fo:margin-left="0.54cm" fo:margin-right="0cm" fo:margin-top="0cm" fo:margin-bottom="0cm" loext:contextual-spacing="false" fo:line-height="0.423cm" fo:text-align="start" style:justify-single-word="false" fo:text-indent="-0.339cm" style:auto-text-indent="false">
        <style:tab-stops>
          <style:tab-stop style:position="0.542cm"/>
        </style:tab-stops>
      </style:paragraph-properties>
    </style:style>
    <style:style style:name="P86" style:family="paragraph" style:parent-style-name="Standard" style:list-style-name="WWNum72">
      <style:paragraph-properties fo:margin-left="0.54cm" fo:margin-right="0cm" fo:margin-top="0cm" fo:margin-bottom="0cm" loext:contextual-spacing="false" fo:line-height="0.423cm" fo:text-align="start" style:justify-single-word="false" fo:text-indent="-0.339cm" style:auto-text-indent="false">
        <style:tab-stops>
          <style:tab-stop style:position="0.542cm"/>
          <style:tab-stop style:position="16.468cm"/>
        </style:tab-stops>
      </style:paragraph-properties>
    </style:style>
    <style:style style:name="P87" style:family="paragraph" style:parent-style-name="Standard" style:list-style-name="WWNum85">
      <style:paragraph-properties fo:margin-left="1.471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628cm"/>
        </style:tab-stops>
      </style:paragraph-properties>
    </style:style>
    <style:style style:name="P88" style:family="paragraph" style:parent-style-name="Standard" style:list-style-name="WWNum87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89" style:family="paragraph" style:parent-style-name="Standard" style:list-style-name="WWNum89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90" style:family="paragraph" style:parent-style-name="Standard" style:list-style-name="WWNum91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91" style:family="paragraph" style:parent-style-name="Standard" style:list-style-name="WWNum93">
      <style:paragraph-properties fo:margin-left="1.471cm" fo:margin-right="0.242cm" fo:margin-top="0.127cm" fo:margin-bottom="0cm" loext:contextual-spacing="false" fo:line-height="0.423cm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92" style:family="paragraph" style:parent-style-name="Standard" style:list-style-name="WWNum93">
      <style:paragraph-properties fo:margin-top="0.127cm" fo:margin-bottom="0cm" loext:contextual-spacing="false" fo:line-height="0.423cm" fo:text-align="justify" style:justify-single-word="false">
        <style:tab-stops>
          <style:tab-stop style:position="1.471cm"/>
        </style:tab-stops>
      </style:paragraph-properties>
      <style:text-properties officeooo:paragraph-rsid="001b099e"/>
    </style:style>
    <style:style style:name="P93" style:family="paragraph" style:parent-style-name="Standard" style:list-style-name="WWNum93">
      <style:paragraph-properties fo:margin-top="0.127cm" fo:margin-bottom="0cm" loext:contextual-spacing="false" fo:line-height="0.423cm" fo:text-align="justify" style:justify-single-word="false">
        <style:tab-stops>
          <style:tab-stop style:position="1.471cm"/>
        </style:tab-stops>
      </style:paragraph-properties>
      <style:text-properties fo:color="#00000a" style:text-line-through-style="none" style:text-line-through-type="none" style:text-position="0% 0%" style:font-name="Arial1" fo:font-size="11pt" style:text-underline-style="none" fo:font-weight="normal" officeooo:rsid="001f04b2" officeooo:paragraph-rsid="001f04b2" style:font-name-asian="Arial2" style:font-size-asian="11pt" style:font-weight-asian="normal" style:font-name-complex="Arial2" style:font-weight-complex="normal"/>
    </style:style>
    <style:style style:name="P94" style:family="paragraph" style:parent-style-name="Standard" style:list-style-name="WWNum96">
      <style:paragraph-properties fo:margin-left="0.878cm" fo:margin-right="0cm" fo:margin-top="0cm" fo:margin-bottom="0cm" loext:contextual-spacing="false" fo:line-height="0.423cm" fo:text-align="justify" style:justify-single-word="false" fo:text-indent="-0.646cm" style:auto-text-indent="false">
        <style:tab-stops>
          <style:tab-stop style:position="0.829cm"/>
        </style:tab-stops>
      </style:paragraph-properties>
    </style:style>
    <style:style style:name="P95" style:family="paragraph" style:parent-style-name="Standard" style:list-style-name="WWNum96">
      <style:paragraph-properties fo:margin-left="0.878cm" fo:margin-right="0.238cm" fo:margin-top="0cm" fo:margin-bottom="0cm" loext:contextual-spacing="false" fo:line-height="0.423cm" fo:text-align="start" style:justify-single-word="false" fo:text-indent="-0.646cm" style:auto-text-indent="false">
        <style:tab-stops>
          <style:tab-stop style:position="0.829cm"/>
        </style:tab-stops>
      </style:paragraph-properties>
    </style:style>
    <style:style style:name="T1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2" style:family="text">
      <style:text-properties fo:color="#00000a" style:text-position="0% 0%" style:font-name="Arial1" fo:font-size="11pt" fo:letter-spacing="normal" fo:font-weight="bold" officeooo:rsid="0016042f" style:font-name-asian="Arial2" style:font-size-asian="11pt" style:font-weight-asian="bold" style:font-name-complex="Arial2"/>
    </style:style>
    <style:style style:name="T3" style:family="text">
      <style:text-properties fo:color="#00000a" style:text-position="0% 0%" style:font-name="Arial1" fo:font-size="11pt" fo:letter-spacing="normal" fo:font-weight="bold" officeooo:rsid="001b099e" style:font-name-asian="Arial2" style:font-size-asian="11pt" style:font-weight-asian="bold" style:font-name-complex="Arial2"/>
    </style:style>
    <style:style style:name="T4" style:family="text">
      <style:text-properties fo:color="#00000a" style:text-position="0% 0%" style:font-name="Arial1" fo:font-size="11pt" fo:letter-spacing="normal" fo:font-weight="bold" officeooo:rsid="001f646f" style:font-name-asian="Arial2" style:font-size-asian="11pt" style:font-weight-asian="bold" style:font-name-complex="Arial2"/>
    </style:style>
    <style:style style:name="T5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6" style:family="text">
      <style:text-properties fo:color="#00000a" style:text-position="0% 0%" style:font-name="Arial1" fo:font-size="11pt" fo:letter-spacing="normal" officeooo:rsid="0016042f" style:font-name-asian="Arial2" style:font-size-asian="11pt" style:font-name-complex="Arial2"/>
    </style:style>
    <style:style style:name="T7" style:family="text">
      <style:text-properties fo:color="#00000a" style:text-position="0% 0%" style:font-name="Arial1" fo:font-size="11pt" fo:letter-spacing="normal" officeooo:rsid="001efb7f" style:font-name-asian="Arial2" style:font-size-asian="11pt" style:font-name-complex="Arial2"/>
    </style:style>
    <style:style style:name="T8" style:family="text">
      <style:text-properties fo:color="#00000a" style:text-position="0% 0%" style:font-name="Arial1" fo:font-size="11pt" fo:letter-spacing="normal" officeooo:rsid="000c7031" style:font-name-asian="Arial2" style:font-size-asian="11pt" style:font-name-complex="Arial2"/>
    </style:style>
    <style:style style:name="T9" style:family="text">
      <style:text-properties fo:color="#00000a" style:text-position="0% 0%" style:font-name="Arial1" fo:font-size="11pt" fo:letter-spacing="normal" officeooo:rsid="0013d019" style:font-name-asian="Arial2" style:font-size-asian="11pt" style:font-name-complex="Arial2"/>
    </style:style>
    <style:style style:name="T10" style:family="text">
      <style:text-properties fo:color="#00000a" style:text-position="0% 0%" style:font-name="Arial1" fo:font-size="11pt" fo:letter-spacing="normal" officeooo:rsid="00117ab7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normal" officeooo:rsid="002ec964" style:font-name-asian="Arial2" style:font-size-asian="11pt" style:font-name-complex="Arial2"/>
    </style:style>
    <style:style style:name="T12" style:family="text">
      <style:text-properties fo:color="#00000a" style:text-position="0% 0%" style:font-name="Arial1" fo:font-size="11pt" fo:letter-spacing="normal" officeooo:rsid="003488cd" style:font-name-asian="Arial2" style:font-size-asian="11pt" style:font-name-complex="Arial2"/>
    </style:style>
    <style:style style:name="T13" style:family="text">
      <style:text-properties fo:color="#00000a" style:text-position="0% 0%" style:font-name="Arial1" fo:font-size="11pt" fo:letter-spacing="normal" officeooo:rsid="00309b02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normal" officeooo:rsid="001b715a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normal" officeooo:rsid="001b099e" style:font-name-asian="Arial2" style:font-size-asian="11pt" style:font-name-complex="Arial2"/>
    </style:style>
    <style:style style:name="T16" style:family="text">
      <style:text-properties fo:color="#00000a" style:text-position="0% 0%" style:font-name="Arial1" fo:font-size="11pt" fo:letter-spacing="normal" officeooo:rsid="001f7793" style:font-name-asian="Arial2" style:font-size-asian="11pt" style:font-name-complex="Arial2"/>
    </style:style>
    <style:style style:name="T17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19" style:family="text">
      <style:text-properties fo:color="#00000a" style:text-position="0% 0%" style:font-name="Arial1" fo:font-size="11pt" fo:letter-spacing="normal" fo:font-style="italic" style:font-name-asian="Arial2" style:font-size-asian="11pt" style:font-style-asian="italic" style:font-name-complex="Arial2"/>
    </style:style>
    <style:style style:name="T20" style:family="text">
      <style:text-properties fo:color="#00000a" style:text-position="0% 0%" style:font-name="Arial1" fo:font-size="11pt" fo:letter-spacing="normal" fo:font-style="italic" officeooo:rsid="00184c57" style:font-name-asian="Arial2" style:font-size-asian="11pt" style:font-style-asian="italic" style:font-name-complex="Arial2"/>
    </style:style>
    <style:style style:name="T21" style:family="text">
      <style:text-properties fo:color="#00000a" style:text-position="0% 0%" style:font-name="Arial1" fo:font-size="11pt" fo:letter-spacing="normal" fo:font-weight="normal" style:font-name-asian="Arial2" style:font-size-asian="11pt" style:font-weight-asian="normal" style:font-name-complex="Arial2" style:font-weight-complex="normal"/>
    </style:style>
    <style:style style:name="T22" style:family="text">
      <style:text-properties fo:color="#00000a" style:text-position="0% 0%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normal" officeooo:rsid="0016a653" fo:background-color="transparent" loext:char-shading-value="0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normal" fo:font-style="normal" fo:font-weight="normal" officeooo:rsid="001efb7f" style:font-name-asian="Arial2" style:font-size-asian="11pt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a" style:text-position="0% 0%" style:font-name="Arial1" fo:font-size="11pt" fo:letter-spacing="-0.041cm" fo:font-weight="bold" style:font-name-asian="Arial2" style:font-size-asian="11pt" style:font-weight-asian="bold" style:font-name-complex="Arial2"/>
    </style:style>
    <style:style style:name="T26" style:family="text">
      <style:text-properties fo:color="#00000a" style:text-position="0% 0%" style:font-name="Arial1" fo:font-size="11pt" fo:letter-spacing="-0.041cm" fo:font-weight="bold" officeooo:rsid="0016042f" style:font-name-asian="Arial2" style:font-size-asian="11pt" style:font-weight-asian="bold" style:font-name-complex="Arial2"/>
    </style:style>
    <style:style style:name="T27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8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9" style:family="text">
      <style:text-properties fo:color="#00000a" style:text-position="0% 0%" style:font-name="Arial1" fo:font-size="11pt" fo:letter-spacing="-0.06cm" style:font-name-asian="Arial2" style:font-size-asian="11pt" style:font-name-complex="Arial2"/>
    </style:style>
    <style:style style:name="T30" style:family="text">
      <style:text-properties fo:color="#00000a" style:text-position="0% 0%" style:font-name="Arial1" fo:font-size="11pt" fo:letter-spacing="0.071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0.076cm" style:font-name-asian="Arial2" style:font-size-asian="11pt" style:font-name-complex="Arial2"/>
    </style:style>
    <style:style style:name="T32" style:family="text">
      <style:text-properties fo:color="#00000a" style:text-position="0% 0%" style:font-name="Arial1" fo:font-size="11pt" fo:letter-spacing="0.076cm" style:text-underline-style="solid" style:text-underline-width="auto" style:text-underline-color="font-color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-0.021cm" style:font-name-asian="Arial2" style:font-size-asian="11pt" style:font-name-complex="Arial2"/>
    </style:style>
    <style:style style:name="T34" style:family="text">
      <style:text-properties fo:color="#00000a" style:text-position="0% 0%" style:font-name="Arial1" fo:font-size="11pt" fo:letter-spacing="0.035cm" style:font-name-asian="Arial2" style:font-size-asian="11pt" style:font-name-complex="Arial2"/>
    </style:style>
    <style:style style:name="T35" style:family="text">
      <style:text-properties fo:color="#00000a" style:text-position="0% 0%" style:font-name="Arial1" fo:font-size="11pt" fo:letter-spacing="0.032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0.03cm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0.072cm" style:text-underline-style="solid" style:text-underline-width="auto" style:text-underline-color="font-color" style:font-name-asian="Arial2" style:font-size-asian="11pt" style:font-name-complex="Arial2"/>
    </style:style>
    <style:style style:name="T38" style:family="text">
      <style:text-properties fo:color="#00000a" style:text-position="0% 0%" style:font-name="Arial1" fo:font-size="11pt" fo:letter-spacing="0.072cm" style:font-name-asian="Arial2" style:font-size-asian="11pt" style:font-name-complex="Arial2"/>
    </style:style>
    <style:style style:name="T39" style:family="text">
      <style:text-properties fo:color="#00000a" style:text-position="0% 0%" style:font-name="Arial1" fo:font-size="11pt" fo:letter-spacing="0.074cm" style:text-underline-style="solid" style:text-underline-width="auto" style:text-underline-color="font-color" style:font-name-asian="Arial2" style:font-size-asian="11pt" style:font-name-complex="Arial2"/>
    </style:style>
    <style:style style:name="T40" style:family="text">
      <style:text-properties fo:color="#00000a" style:text-position="0% 0%" style:font-name="Arial1" fo:font-size="11pt" fo:letter-spacing="0.074cm" style:font-name-asian="Arial2" style:font-size-asian="11pt" style:font-name-complex="Arial2"/>
    </style:style>
    <style:style style:name="T41" style:family="text">
      <style:text-properties fo:color="#00000a" style:text-position="0% 0%" style:font-name="Arial1" fo:font-size="11pt" fo:letter-spacing="-0.034cm" style:font-name-asian="Arial2" style:font-size-asian="11pt" style:font-name-complex="Arial2"/>
    </style:style>
    <style:style style:name="T42" style:family="text">
      <style:text-properties fo:color="#00000a" style:text-position="0% 0%" style:font-name="Arial1" fo:font-size="11pt" fo:letter-spacing="0.053cm" style:font-name-asian="Arial2" style:font-size-asian="11pt" style:font-name-complex="Arial2"/>
    </style:style>
    <style:style style:name="T43" style:family="text">
      <style:text-properties fo:color="#00000a" style:text-position="0% 0%" style:font-name="Arial1" fo:font-size="11pt" fo:letter-spacing="0.053cm" fo:font-style="italic" style:font-name-asian="Arial2" style:font-size-asian="11pt" style:font-style-asian="italic" style:font-name-complex="Arial2"/>
    </style:style>
    <style:style style:name="T44" style:family="text">
      <style:text-properties fo:color="#00000a" style:text-position="0% 0%" style:font-name="Arial1" fo:font-size="11pt" fo:letter-spacing="0.049cm" style:font-name-asian="Arial2" style:font-size-asian="11pt" style:font-name-complex="Arial2"/>
    </style:style>
    <style:style style:name="T45" style:family="text">
      <style:text-properties fo:color="#00000a" style:text-position="0% 0%" style:font-name="Arial1" fo:font-size="11pt" fo:letter-spacing="0.011cm" style:font-name-asian="Arial2" style:font-size-asian="11pt" style:font-name-complex="Arial2"/>
    </style:style>
    <style:style style:name="T46" style:family="text">
      <style:text-properties fo:color="#00000a" style:text-position="0% 0%" style:font-name="Arial1" fo:font-size="11pt" fo:letter-spacing="0.011cm" fo:font-style="italic" style:font-name-asian="Arial2" style:font-size-asian="11pt" style:font-style-asian="italic" style:font-name-complex="Arial2"/>
    </style:style>
    <style:style style:name="T47" style:family="text">
      <style:text-properties fo:color="#00000a" style:text-position="0% 0%" style:font-name="Arial1" fo:font-size="11pt" fo:letter-spacing="0.039cm" fo:font-style="italic" style:font-name-asian="Arial2" style:font-size-asian="11pt" style:font-style-asian="italic" style:font-name-complex="Arial2"/>
    </style:style>
    <style:style style:name="T48" style:family="text">
      <style:text-properties fo:color="#00000a" style:text-position="0% 0%" style:font-name="Arial1" fo:font-size="11pt" fo:letter-spacing="0.039cm" style:font-name-asian="Arial2" style:font-size-asian="11pt" style:font-name-complex="Arial2"/>
    </style:style>
    <style:style style:name="T49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50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51" style:family="text">
      <style:text-properties fo:color="#00000a" style:text-position="0% 0%" style:font-name="Arial1" fo:font-size="11pt" fo:letter-spacing="0.106cm" style:font-name-asian="Arial2" style:font-size-asian="11pt" style:font-name-complex="Arial2"/>
    </style:style>
    <style:style style:name="T52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53" style:family="text">
      <style:text-properties fo:color="#00000a" style:text-position="0% 0%" style:font-name="Arial1" fo:font-size="11pt" fo:letter-spacing="0.056cm" style:font-name-asian="Arial2" style:font-size-asian="11pt" style:font-name-complex="Arial2"/>
    </style:style>
    <style:style style:name="T54" style:family="text">
      <style:text-properties fo:color="#00000a" style:text-position="0% 0%" style:font-name="Arial1" fo:font-size="11pt" fo:letter-spacing="-0.018cm" style:font-name-asian="Arial2" style:font-size-asian="11pt" style:font-name-complex="Arial2"/>
    </style:style>
    <style:style style:name="T55" style:family="text">
      <style:text-properties fo:color="#00000a" style:text-position="0% 0%" style:font-name="Arial1" fo:font-size="11pt" fo:letter-spacing="0.046cm" style:font-name-asian="Arial2" style:font-size-asian="11pt" style:font-name-complex="Arial2"/>
    </style:style>
    <style:style style:name="T56" style:family="text">
      <style:text-properties fo:color="#00000a" style:text-position="0% 0%" style:font-name="Arial1" fo:font-size="11pt" fo:letter-spacing="-0.019cm" style:font-name-asian="Arial2" style:font-size-asian="11pt" style:font-name-complex="Arial2"/>
    </style:style>
    <style:style style:name="T57" style:family="text">
      <style:text-properties fo:color="#00000a" style:text-position="0% 0%" style:font-name="Arial1" fo:font-size="11pt" fo:letter-spacing="-0.028cm" style:font-name-asian="Arial2" style:font-size-asian="11pt" style:font-name-complex="Arial2"/>
    </style:style>
    <style:style style:name="T58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59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60" style:family="text">
      <style:text-properties fo:color="#00000a" style:text-position="0% 0%" style:font-name="Arial1" fo:font-size="11pt" fo:letter-spacing="0.06cm" style:font-name-asian="Arial2" style:font-size-asian="11pt" style:font-name-complex="Arial2"/>
    </style:style>
    <style:style style:name="T61" style:family="text">
      <style:text-properties fo:color="#00000a" style:text-position="0% 0%" style:font-name="Arial1" fo:font-size="11pt" fo:letter-spacing="0.092cm" style:font-name-asian="Arial2" style:font-size-asian="11pt" style:font-name-complex="Arial2"/>
    </style:style>
    <style:style style:name="T62" style:family="text">
      <style:text-properties fo:color="#00000a" style:text-position="0% 0%" style:font-name="Arial1" fo:font-size="11pt" fo:letter-spacing="0.095cm" style:font-name-asian="Arial2" style:font-size-asian="11pt" style:font-name-complex="Arial2"/>
    </style:style>
    <style:style style:name="T63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64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65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66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67" style:family="text">
      <style:text-properties fo:color="#00000a" style:text-position="0% 0%" style:font-name="Arial1" fo:font-size="11pt" fo:letter-spacing="-0.011cm" style:font-name-asian="Arial2" style:font-size-asian="11pt" style:font-name-complex="Arial2"/>
    </style:style>
    <style:style style:name="T68" style:family="text">
      <style:text-properties fo:color="#00000a" style:text-position="0% 0%" style:font-name="Arial1" fo:font-size="11pt" fo:letter-spacing="-0.03cm" style:font-name-asian="Arial2" style:font-size-asian="11pt" style:font-name-complex="Arial2"/>
    </style:style>
    <style:style style:name="T69" style:family="text">
      <style:text-properties fo:color="#00000a" style:text-position="0% 0%" style:font-name="Arial1" fo:font-size="11pt" fo:letter-spacing="0.042cm" style:font-name-asian="Arial2" style:font-size-asian="11pt" style:font-name-complex="Arial2"/>
    </style:style>
    <style:style style:name="T70" style:family="text">
      <style:text-properties fo:color="#00000a" style:text-position="0% 0%" style:font-name="Arial1" fo:font-size="11pt" fo:letter-spacing="-0.032cm" style:font-name-asian="Arial2" style:font-size-asian="11pt" style:font-name-complex="Arial2"/>
    </style:style>
    <style:style style:name="T71" style:family="text">
      <style:text-properties fo:color="#00000a" style:text-position="0% 0%" style:font-name="Arial1" fo:font-size="11pt" fo:letter-spacing="0.085cm" style:font-name-asian="Arial2" style:font-size-asian="11pt" style:font-name-complex="Arial2"/>
    </style:style>
    <style:style style:name="T72" style:family="text">
      <style:text-properties fo:color="#00000a" style:text-position="0% 0%" style:font-name="Arial1" fo:font-size="11pt" fo:letter-spacing="0.081cm" style:font-name-asian="Arial2" style:font-size-asian="11pt" style:font-name-complex="Arial2"/>
    </style:style>
    <style:style style:name="T73" style:family="text">
      <style:text-properties fo:color="#00000a" style:text-position="0% 0%" style:font-name="Arial1" fo:font-size="11pt" fo:letter-spacing="0.028cm" style:font-name-asian="Arial2" style:font-size-asian="11pt" style:font-name-complex="Arial2"/>
    </style:style>
    <style:style style:name="T74" style:family="text">
      <style:text-properties fo:color="#00000a" style:text-position="0% 0%" style:font-name="Arial1" fo:font-size="11pt" fo:letter-spacing="0.026cm" style:font-name-asian="Arial2" style:font-size-asian="11pt" style:font-name-complex="Arial2"/>
    </style:style>
    <style:style style:name="T75" style:family="text">
      <style:text-properties fo:color="#00000a" style:text-position="0% 0%" style:font-name="Arial1" fo:font-size="11pt" fo:letter-spacing="-0.072cm" style:font-name-asian="Arial2" style:font-size-asian="11pt" style:font-name-complex="Arial2"/>
    </style:style>
    <style:style style:name="T76" style:family="text">
      <style:text-properties fo:color="#00000a" style:text-position="0% 0%" style:font-name="Arial1" fo:font-size="11pt" fo:font-style="normal" fo:font-weight="normal" style:font-name-asian="Arial2" style:font-size-asian="11pt" style:font-style-asian="normal" style:font-weight-asian="normal" style:font-name-complex="Arial2" style:font-style-complex="normal" style:font-weight-complex="normal"/>
    </style:style>
    <style:style style:name="T77" style:family="text">
      <style:text-properties fo:color="#00000a" style:text-position="0% 0%" style:font-name="Arial1" fo:font-size="11pt" fo:font-style="normal" fo:font-weight="normal" officeooo:rsid="001efb7f" style:font-name-asian="Arial2" style:font-size-asian="11pt" style:font-style-asian="normal" style:font-weight-asian="normal" style:font-name-complex="Arial2" style:font-style-complex="normal" style:font-weight-complex="normal"/>
    </style:style>
    <style:style style:name="T78" style:family="text">
      <style:text-properties fo:color="#00000a" style:text-position="0% 0%" style:font-name="Arial1" fo:font-size="13pt" fo:letter-spacing="normal" fo:font-weight="bold" style:font-name-asian="Arial2" style:font-size-asian="13pt" style:font-weight-asian="bold" style:font-name-complex="Arial2"/>
    </style:style>
    <style:style style:name="T79" style:family="text">
      <style:text-properties fo:color="#00000a" style:text-position="0% 0%" style:font-name="Arial1" fo:font-size="13pt" fo:letter-spacing="-0.028cm" fo:font-weight="bold" style:font-name-asian="Arial2" style:font-size-asian="13pt" style:font-weight-asian="bold" style:font-name-complex="Arial2"/>
    </style:style>
    <style:style style:name="T80" style:family="text"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81" style:family="text">
      <style:text-properties fo:color="#00000a" style:text-position="0% 0%" style:font-name="Arial1" fo:font-size="12pt" fo:letter-spacing="-0.018cm" fo:font-weight="bold" style:font-name-asian="Arial2" style:font-size-asian="12pt" style:font-weight-asian="bold" style:font-name-complex="Arial2"/>
    </style:style>
    <style:style style:name="T82" style:family="text"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T83" style:family="text"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84" style:family="text">
      <style:text-properties fo:color="#00000a" style:text-position="0% 0%" style:font-name="Arial1" fo:font-size="10pt" fo:letter-spacing="-0.032cm" style:font-name-asian="Arial2" style:font-size-asian="10pt" style:font-name-complex="Arial2"/>
    </style:style>
    <style:style style:name="T85" style:family="text">
      <style:text-properties fo:color="#00000a" style:text-position="0% 0%" style:font-name="Arial1" fo:font-size="10pt" fo:letter-spacing="0.053cm" style:font-name-asian="Arial2" style:font-size-asian="10pt" style:font-name-complex="Arial2"/>
    </style:style>
    <style:style style:name="T86" style:family="text">
      <style:text-properties fo:color="#00000a" style:text-position="0% 0%" style:font-name="Arial1" fo:font-size="10pt" fo:letter-spacing="0.049cm" style:font-name-asian="Arial2" style:font-size-asian="10pt" style:font-name-complex="Arial2"/>
    </style:style>
    <style:style style:name="T87" style:family="text">
      <style:text-properties fo:color="#00000a" style:text-position="0% 0%" style:font-name="Arial1" fo:font-size="10pt" fo:letter-spacing="0.048cm" fo:font-weight="bold" style:font-name-asian="Arial2" style:font-size-asian="10pt" style:font-weight-asian="bold" style:font-name-complex="Arial2"/>
    </style:style>
    <style:style style:name="T88" style:family="text">
      <style:text-properties fo:color="#00000a" style:text-position="0% 0%" style:font-name="Arial1" fo:font-size="10pt" fo:letter-spacing="0.051cm" fo:font-weight="bold" style:font-name-asian="Arial2" style:font-size-asian="10pt" style:font-weight-asian="bold" style:font-name-complex="Arial2"/>
    </style:style>
    <style:style style:name="T89" style:family="text">
      <style:text-properties fo:color="#00000a" style:text-position="0% 0%" style:font-name="Arial1" fo:font-size="10pt" fo:letter-spacing="0.056cm" fo:font-weight="bold" style:font-name-asian="Arial2" style:font-size-asian="10pt" style:font-weight-asian="bold" style:font-name-complex="Arial2"/>
    </style:style>
    <style:style style:name="T90" style:family="text">
      <style:text-properties fo:color="#00000a" style:text-position="0% 0%" style:font-name="Arial1" fo:font-size="10pt" fo:letter-spacing="0.06cm" style:font-name-asian="Arial2" style:font-size-asian="10pt" style:font-name-complex="Arial2"/>
    </style:style>
    <style:style style:name="T91" style:family="text">
      <style:text-properties fo:color="#00000a" style:text-position="0% 0%" style:font-name="Arial1" fo:font-size="10pt" fo:letter-spacing="-0.011cm" style:font-name-asian="Arial2" style:font-size-asian="10pt" style:font-name-complex="Arial2"/>
    </style:style>
    <style:style style:name="T92" style:family="text">
      <style:text-properties fo:color="#00000a" style:text-position="0% 0%" style:font-name="Arial1" fo:font-size="9pt" fo:letter-spacing="normal" style:font-name-asian="Arial2" style:font-size-asian="9pt" style:font-name-complex="Arial2"/>
    </style:style>
    <style:style style:name="T93" style:family="text">
      <style:text-properties fo:color="#00000a" style:text-position="0% 0%" style:font-name="Arial1" fo:font-size="9pt" fo:letter-spacing="normal" fo:font-weight="bold" style:font-name-asian="Arial2" style:font-size-asian="9pt" style:font-weight-asian="bold" style:font-name-complex="Arial2"/>
    </style:style>
    <style:style style:name="T94" style:family="text">
      <style:text-properties fo:color="#00000a" style:text-position="0% 0%" style:font-name="Arial1" fo:font-size="9pt" fo:letter-spacing="0.053cm" style:font-name-asian="Arial2" style:font-size-asian="9pt" style:font-name-complex="Arial2"/>
    </style:style>
    <style:style style:name="T95" style:family="text">
      <style:text-properties fo:color="#00000a" style:text-position="0% 0%" style:font-name="Arial1" fo:font-size="9pt" fo:letter-spacing="0.049cm" style:font-name-asian="Arial2" style:font-size-asian="9pt" style:font-name-complex="Arial2"/>
    </style:style>
    <style:style style:name="T96" style:family="text">
      <style:text-properties fo:color="#00000a" style:text-position="0% 0%" style:font-name="Arial1" fo:font-size="9pt" fo:letter-spacing="-0.002cm" style:font-name-asian="Arial2" style:font-size-asian="9pt" style:font-name-complex="Arial2"/>
    </style:style>
    <style:style style:name="T97" style:family="text">
      <style:text-properties fo:color="#00000a" style:text-position="0% 0%" style:font-name="Arial1" fo:font-size="8pt" fo:letter-spacing="-0.002cm" style:font-name-asian="Arial2" style:font-size-asian="8pt" style:font-name-complex="Arial2"/>
    </style:style>
    <style:style style:name="T98" style:family="text">
      <style:text-properties fo:color="#00000a" style:text-position="0% 0%" style:font-name="Arial1" fo:font-size="8pt" fo:letter-spacing="normal" style:font-name-asian="Arial2" style:font-size-asian="8pt" style:font-name-complex="Arial2"/>
    </style:style>
    <style:style style:name="T99" style:family="text">
      <style:text-properties fo:color="#00000a" style:text-position="0% 0%" style:font-name="Arial1" fo:font-size="8pt" fo:letter-spacing="-0.016cm" style:font-name-asian="Arial2" style:font-size-asian="8pt" style:font-name-complex="Arial2"/>
    </style:style>
    <style:style style:name="T100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01" style:family="text"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T102" style:family="text">
      <style:text-properties fo:color="#00000a" style:text-position="0% 0%" style:font-name="Times New Roman" fo:font-size="11pt" fo:letter-spacing="-0.007cm" style:text-underline-style="solid" style:text-underline-width="auto" style:text-underline-color="font-color" style:font-name-asian="Times New Roman1" style:font-size-asian="11pt" style:font-name-complex="Times New Roman1"/>
    </style:style>
    <style:style style:name="T103" style:family="text">
      <style:text-properties fo:color="#00000a" style:text-position="0% 0%" style:font-name="Times New Roman" fo:font-size="11pt" fo:letter-spacing="-0.002cm" style:text-underline-style="solid" style:text-underline-width="auto" style:text-underline-color="font-color" style:font-name-asian="Times New Roman1" style:font-size-asian="11pt" style:font-name-complex="Times New Roman1"/>
    </style:style>
    <style:style style:name="T104" style:family="text">
      <style:text-properties fo:color="#00000a" style:text-line-through-style="none" style:text-line-through-type="none" style:text-position="0% 0%" style:font-name="Arial1" fo:font-size="11pt" style:text-underline-style="none" fo:font-weight="normal" style:font-name-asian="Arial2" style:font-size-asian="11pt" style:font-weight-asian="normal" style:font-name-complex="Arial2" style:font-weight-complex="normal"/>
    </style:style>
    <style:style style:name="T105" style:family="text">
      <style:text-properties fo:color="#00000a" style:text-line-through-style="none" style:text-line-through-type="none" style:text-position="0% 0%" style:font-name="Arial1" fo:font-size="11pt" style:text-underline-style="none" fo:font-weight="normal" officeooo:rsid="001b715a" style:font-name-asian="Arial2" style:font-size-asian="11pt" style:font-weight-asian="normal" style:font-name-complex="Arial2" style:font-weight-complex="normal"/>
    </style:style>
    <style:style style:name="T106" style:family="text">
      <style:text-properties fo:color="#0000ff" style:text-position="0% 0%" style:font-name="Calibri" fo:font-size="11pt" fo:letter-spacing="normal" style:text-underline-style="solid" style:text-underline-width="auto" style:text-underline-color="font-color" style:font-name-asian="Calibri1" style:font-size-asian="11pt" style:font-name-complex="Calibri1"/>
    </style:style>
    <style:style style:name="T107" style:family="text">
      <style:text-properties fo:color="#0000ff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108" style:family="text">
      <style:text-properties fo:letter-spacing="normal"/>
    </style:style>
    <style:style style:name="T109" style:family="text">
      <style:text-properties fo:letter-spacing="normal" style:text-underline-style="solid" style:text-underline-width="auto" style:text-underline-color="font-color"/>
    </style:style>
    <style:style style:name="T110" style:family="text">
      <style:text-properties fo:letter-spacing="0.071cm"/>
    </style:style>
    <style:style style:name="T111" style:family="text">
      <style:text-properties officeooo:rsid="00309b02"/>
    </style:style>
    <style:style style:name="T112" style:family="text">
      <style:text-properties officeooo:rsid="003488cd"/>
    </style:style>
    <style:style style:name="T113" style:family="text">
      <style:text-properties style:text-position="0% 0%" style:font-name="Arial1" fo:font-size="11pt" fo:letter-spacing="normal" style:font-name-asian="Arial2" style:font-size-asian="11pt" style:font-name-complex="Arial2"/>
    </style:style>
    <style:style style:name="T114" style:family="text">
      <style:text-properties officeooo:rsid="000c7031"/>
    </style:style>
    <style:style style:name="T115" style:family="text">
      <style:text-properties officeooo:rsid="001f77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AVVISO DI <text:s/>MANIFESTAZIONE DI INTERESSE <text:s/>AI FINI DELLA FORMAZIONE DI UNA GRADUATORIA APERTA PER L'ASSEGNAZIONE DI</text:span><text:span text:style-name="T25"> </text:span><text:span text:style-name="T26">N</text:span><text:span text:style-name="T25">. </text:span><text:span text:style-name="T26">1</text:span><text:span text:style-name="T25"> POSTEGGI</text:span><text:span text:style-name="T26">O</text:span><text:span text:style-name="T25"> <text:s/></text:span><text:span text:style-name="T1">PER </text:span><text:span text:style-name="T27">ATTIVITA' </text:span><text:span text:style-name="T1">TEMPORANEA DI SOMMINISTRAZIONE DI ALIMENTI E BEVANDE <text:s/>IN OCCASIONE DELLA FESTA DELL'ULTIMO DELL'ANNO 201</text:span><text:span text:style-name="T2">9</text:span><text:span text:style-name="T1"> </text:span></text:p>
      <text:p text:style-name="P20"><text:span text:style-name="T78">IL</text:span><text:span text:style-name="T79"> </text:span><text:span text:style-name="T78">DIRIGENTE</text:span></text:p>
      <text:p text:style-name="P21"><text:span text:style-name="T80">RENDE</text:span><text:span text:style-name="T81"> </text:span><text:span text:style-name="T80">NOTO</text:span></text:p>
      <text:p text:style-name="P7"/>
      <text:p text:style-name="P22"><text:span text:style-name="T5">che, come stabilito con Delibera di Giunta Comunale </text:span><text:span text:style-name="T22">n. </text:span><text:span text:style-name="T23">184</text:span><text:span text:style-name="T22"> del </text:span><text:span text:style-name="T23">28/11/2019</text:span><text:span text:style-name="T22">,</text:span><text:span text:style-name="T5"> </text:span><text:span text:style-name="T6">è</text:span><text:span text:style-name="T5"> disponibil</text:span><text:span text:style-name="T6">e</text:span><text:span text:style-name="T5"> n. </text:span><text:span text:style-name="T6">1</text:span><text:span text:style-name="T5"> posteggi</text:span><text:span text:style-name="T6">o</text:span><text:span text:style-name="T5"> per attività temporanea di somministrazione di alimenti e bevande in Via Pantin lato P.le della Resistenza avent</text:span><text:span text:style-name="T6">e</text:span><text:span text:style-name="T5"> le seguenti</text:span><text:span text:style-name="T29"> </text:span><text:span text:style-name="T5">caratteristiche:</text:span></text:p>
      <text:p text:style-name="P11"/>
      <text:list xml:id="list2896749455" text:style-name="WWNum12">
        <text:list-item>
          <text:p text:style-name="P69"><text:span text:style-name="T109">luogo</text:span><text:span text:style-name="T108">:</text:span><text:span text:style-name="T110"> </text:span><text:span text:style-name="T108">Via Pantin lato P.le della Resistenza - Scandicci</text:span></text:p>
        </text:list-item>
      </text:list>
      <text:p text:style-name="P55"/>
      <text:list xml:id="list124654138629058" text:continue-numbering="true" text:style-name="WWNum12">
        <text:list-item>
          <text:p text:style-name="P70"><text:span text:style-name="T17">periodo</text:span><text:span text:style-name="T5">: <text:s/>31 dicembre 201</text:span><text:span text:style-name="T6">9</text:span><text:span text:style-name="T1"> </text:span></text:p>
        </text:list-item>
      </text:list>
      <text:p text:style-name="P8"/>
      <text:list xml:id="list1540366179" text:style-name="WWNum14">
        <text:list-item>
          <text:p text:style-name="P71"><text:span text:style-name="T17">orario di vendita</text:span><text:span text:style-name="T5">: </text:span><text:span text:style-name="T21">dalle ore 17.00 <text:s/></text:span><text:span text:style-name="T5">fino al termine</text:span><text:span text:style-name="T31"> </text:span><text:span text:style-name="T5">della manifestazione</text:span></text:p>
        </text:list-item>
      </text:list>
      <text:p text:style-name="P9"/>
      <text:list xml:id="list1606772374" text:style-name="WWNum16">
        <text:list-item>
          <text:p text:style-name="P72"><text:span text:style-name="T17">numero di posteggi disponibili</text:span><text:span text:style-name="T5">: <text:s/></text:span><text:span text:style-name="T6">1</text:span><text:span text:style-name="T1"> <text:s/></text:span><text:span text:style-name="T5">delle seguenti</text:span><text:span text:style-name="T33"> </text:span><text:span text:style-name="T5">dimensioni massime</text:span><text:span text:style-name="T1">:</text:span></text:p>
        </text:list-item>
      </text:list>
      <text:p text:style-name="P23"/>
      <text:list xml:id="list3179063959" text:style-name="WWNum18">
        <text:list-header>
          <text:p text:style-name="P73"><text:span text:style-name="T5">ml.</text:span><text:span text:style-name="T34"> 8</text:span><text:span text:style-name="T5">,0</text:span><text:span text:style-name="T36"> </text:span><text:span text:style-name="T5">di</text:span><text:span text:style-name="T34"> </text:span><text:span text:style-name="T5">fronte</text:span><text:span text:style-name="T36"> </text:span><text:span text:style-name="T5">per</text:span><text:span text:style-name="T34"> </text:span><text:span text:style-name="T5">ml.</text:span><text:span text:style-name="T35"> </text:span><text:span text:style-name="T5">5,0</text:span><text:span text:style-name="T35"> </text:span><text:span text:style-name="T5">di</text:span><text:span text:style-name="T35"> </text:span><text:span text:style-name="T5">profondità;</text:span></text:p>
        </text:list-header>
      </text:list>
      <text:p text:style-name="P24"/>
      <text:list xml:id="list3454489964" text:style-name="WWNum20">
        <text:list-item>
          <text:p text:style-name="P74"><text:span text:style-name="T17">presentazione</text:span><text:span text:style-name="T37"> delle </text:span><text:span text:style-name="T17">richieste</text:span><text:span text:style-name="T37"> </text:span><text:span text:style-name="T17">di</text:span><text:span text:style-name="T39"> </text:span><text:span text:style-name="T17">assegnazione</text:span><text:span text:style-name="T32"> </text:span><text:span text:style-name="T17">dei posteggi</text:span><text:span text:style-name="T5">:</text:span><text:span text:style-name="T30"> </text:span><text:span text:style-name="T5">le</text:span><text:span text:style-name="T38"> </text:span><text:span text:style-name="T5">domande</text:span><text:span text:style-name="T31"> </text:span><text:span text:style-name="T5">di</text:span><text:span text:style-name="T40"> </text:span><text:span text:style-name="T5">assegnazione</text:span><text:span text:style-name="T38"> </text:span><text:span text:style-name="T5">dovranno pervenire dalla data odierna fino al giorno</text:span><text:span text:style-name="T1"> </text:span><text:span text:style-name="T3">1</text:span><text:span text:style-name="T4">6</text:span><text:span text:style-name="T1"> dicembre 201</text:span><text:span text:style-name="T2">9</text:span><text:span text:style-name="T1">, </text:span><text:span text:style-name="T5">utilizzando la modulistica</text:span><text:span text:style-name="T41"> </text:span><text:span text:style-name="T5">predisposta dall'Amministrazione</text:span><text:span text:style-name="T42"> C</text:span><text:span text:style-name="T5">omunale</text:span><text:span text:style-name="T42"> </text:span><text:span text:style-name="T5">ed</text:span><text:span text:style-name="T44"> </text:span><text:span text:style-name="T5">allegata</text:span><text:span text:style-name="T42"> </text:span><text:span text:style-name="T5">al</text:span><text:span text:style-name="T44"> </text:span><text:span text:style-name="T5">presente</text:span><text:span text:style-name="T42"> avviso</text:span><text:span text:style-name="T5">–</text:span><text:span text:style-name="T36"> </text:span><text:span text:style-name="T5">Allegato</text:span><text:span text:style-name="T44"> </text:span><text:span text:style-name="T45">“</text:span><text:span text:style-name="T46">A”</text:span><text:span text:style-name="T47"> </text:span></text:p>
        </text:list-item>
      </text:list>
      <text:p text:style-name="P60"/>
      <text:p text:style-name="P57"><text:span text:style-name="T5"><text:tab/>esclusivamente con trasmissione tramite PEC all'indirizzo: </text:span><text:span text:style-name="T100"><text:s/><text:tab/></text:span><text:a xlink:type="simple" xlink:href="mailto:comune.scandicci@postacert.toscana.it" text:style-name="Internet_20_link" text:visited-style-name="Visited_20_Internet_20_Link"><text:span text:style-name="T106">comune.scandicci@postacert.toscana.it</text:span></text:a><text:span text:style-name="T5">;</text:span></text:p>
      <text:p text:style-name="P12"/>
      <text:p text:style-name="P25"><text:span text:style-name="T5">Il recapito delle domande di assegnazione è ad esclusivo rischio del</text:span><text:span text:style-name="T50"> </text:span><text:span text:style-name="T5">mittente; non saranno ammesse le domande che</text:span><text:span text:style-name="T51"> </text:span><text:span text:style-name="T5">perverranno all'Amministrazione al di fuori del lasso temporale sopra indicato, e questo anche qualora</text:span><text:span text:style-name="T52"> </text:span><text:span text:style-name="T5">il loro</text:span><text:span text:style-name="T42"> </text:span><text:span text:style-name="T5">mancato</text:span><text:span text:style-name="T44"> </text:span><text:span text:style-name="T5">o</text:span><text:span text:style-name="T42"> </text:span><text:span text:style-name="T5">tardivo</text:span><text:span text:style-name="T42"> </text:span><text:span text:style-name="T5">inoltro</text:span><text:span text:style-name="T42"> </text:span><text:span text:style-name="T5">sia</text:span><text:span text:style-name="T42"> </text:span><text:span text:style-name="T5">dovuto</text:span><text:span text:style-name="T42"> </text:span><text:span text:style-name="T5">a</text:span><text:span text:style-name="T42"> </text:span><text:span text:style-name="T5">causa</text:span><text:span text:style-name="T42"> </text:span><text:span text:style-name="T5">di</text:span><text:span text:style-name="T42"> </text:span><text:span text:style-name="T5">forza</text:span><text:span text:style-name="T42"> </text:span><text:span text:style-name="T5">maggiore,</text:span><text:span text:style-name="T53"> </text:span><text:span text:style-name="T5">caso</text:span><text:span text:style-name="T42"> </text:span><text:span text:style-name="T5">fortuito</text:span><text:span text:style-name="T42"> </text:span><text:span text:style-name="T5">o</text:span><text:span text:style-name="T44"> </text:span><text:span text:style-name="T5">fatto imputabile a</text:span><text:span text:style-name="T54"> </text:span><text:span text:style-name="T5">terzi.</text:span></text:p>
      <text:p text:style-name="P1"/>
      <text:list xml:id="list2779233631" text:style-name="WWNum27">
        <text:list-item>
          <text:p text:style-name="P75"><text:span text:style-name="T17">forme di pubblicità</text:span><text:span text:style-name="T5">: il presente avviso verrà pubblicato sul sito</text:span><text:span text:style-name="T55"> </text:span><text:span text:style-name="T5">istituzionale dell'Amministrazione all'indirizzo </text:span><text:a xlink:type="simple" xlink:href="http://www.comune.scandicci.fi.it/index.php/gare-e-appalti/altri-bandi-e-avvisi.html" text:style-name="Internet_20_link" text:visited-style-name="Visited_20_Internet_20_Link"><text:span text:style-name="T107">http://www.comune.scandicci.fi.it/index.php/gare-e-appalti/altri-bandi-e-avvisi.html</text:span></text:a><text:span text:style-name="T5">:</text:span></text:p>
        </text:list-item>
      </text:list>
      <text:p text:style-name="P56"><text:span text:style-name="T5"><text:tab/>e all'albo pretorio</text:span><text:span text:style-name="T56"> </text:span><text:span text:style-name="T5">online;</text:span></text:p>
      <text:p text:style-name="P11"/>
      <text:list xml:id="list1532669382" text:style-name="WWNum29">
        <text:list-item>
          <text:p text:style-name="P76"><text:span text:style-name="T17">assegnazione dei posteggi temporanei</text:span><text:span text:style-name="T5">: l'Amministrazione comunale</text:span><text:span text:style-name="T53"> </text:span><text:span text:style-name="T5">provvederà all'assegnazione di n. </text:span><text:span text:style-name="T6">1</text:span><text:span text:style-name="T5"> posteggi</text:span><text:span text:style-name="T6">o</text:span><text:span text:style-name="T5"> facendo ricorso alla graduatoria formata in base alle richieste formulate</text:span><text:span text:style-name="T57"> </text:span><text:span text:style-name="T5">dagli operatori, attraverso una selezione avente quale parametro di priorità </text:span><text:span text:style-name="T18">l’anzianità di iscrizione presso</text:span><text:span text:style-name="T17"> </text:span><text:span text:style-name="T18">la camera di commercio</text:span><text:span text:style-name="T5">;</text:span></text:p>
        </text:list-item>
      </text:list>
      <text:p text:style-name="P26"/>
      <text:list xml:id="list688277610" text:style-name="WWNum37">
        <text:list-item>
          <text:p text:style-name="P77"><text:span text:style-name="T5">r</text:span><text:span text:style-name="T17">equisiti da possedere</text:span><text:span text:style-name="T5">: l'esercizio dell'attività <text:s/>temporanea è subordinato al</text:span><text:span text:style-name="T58"> </text:span><text:span text:style-name="T5">possesso:</text:span></text:p>
        </text:list-item>
      </text:list>
      <text:p text:style-name="P61"/>
      <text:p text:style-name="P61"><text:soft-page-break/></text:p>
      <text:list xml:id="list124654576364668" text:continue-numbering="true" text:style-name="WWNum37">
        <text:list-item>
          <text:p text:style-name="P78"><text:span text:style-name="T5">dei requisiti <text:s/>previsti dall'articolo <text:s/></text:span><text:span text:style-name="T7">2</text:span><text:span text:style-name="T8"> e </text:span><text:span text:style-name="T7">3</text:span><text:span text:style-name="T5"> d</text:span><text:span text:style-name="T8">ella <text:s/>L. R. </text:span><text:span text:style-name="T7">16</text:span><text:span text:style-name="T8">/201</text:span><text:span text:style-name="T7">9 “</text:span><text:span text:style-name="T24">Nuove disposizioni in materia di commercio su </text:span><text:span text:style-name="T76">aree pubbliche. Modifiche alla </text:span><text:span text:style-name="T77">L.R.</text:span><text:span text:style-name="T76"> 62/2018”</text:span></text:p>
        </text:list-item>
        <text:list-item>
          <text:p text:style-name="P79">della regolarità contributiva (DURC) </text:p>
        </text:list-item>
        <text:list-item>
          <text:p text:style-name="P80"><text:span text:style-name="T9">assenza </text:span><text:span text:style-name="T5">di cause di divieto, di decadenza, di sospensione di cui all'articolo 67</text:span><text:span text:style-name="T50"> </text:span><text:span text:style-name="T5">del decreto legislativo 6 settembre </text:span><text:span text:style-name="T28">2011 </text:span><text:span text:style-name="T5">n. 159</text:span><text:span text:style-name="T59"> </text:span><text:span text:style-name="T5">(antimafia)</text:span></text:p>
        </text:list-item>
      </text:list>
      <text:p text:style-name="P64"/>
      <text:list xml:id="list124653206880044" text:continue-numbering="true" text:style-name="WWNum37">
        <text:list-item>
          <text:p text:style-name="P81"><text:span text:style-name="T10">C</text:span><text:span text:style-name="T11">riteri di aggiudicazione:</text:span></text:p>
        </text:list-item>
        <text:list-item>
          <text:p text:style-name="P81"><text:span text:style-name="T12">A</text:span><text:span text:style-name="T11">nzianità di iscrizione nel Registro delle Imprese </text:span><text:span text:style-name="T13">come operatore su area pubblica</text:span></text:p>
        </text:list-item>
        <text:list-item>
          <text:p text:style-name="P82"><text:span text:style-name="T111"><text:s/></text:span>Anzianità di iscrizione nel Registro delle Imprese </text:p>
        </text:list-item>
        <text:list-item>
          <text:p text:style-name="P82">Età inferiore ai 35 anni del titolare dell’impresa o, in caso di società, della maggioranza dei soci;</text:p>
        </text:list-item>
        <text:list-item>
          <text:p text:style-name="P83">In caso di <text:span text:style-name="T112">ulteriore </text:span>parità verrà <text:span text:style-name="T111">effettuato il sorteggio <text:s/></text:span></text:p>
        </text:list-item>
      </text:list>
      <text:p text:style-name="P58"/>
      <text:list xml:id="list124654615635711" text:continue-numbering="true" text:style-name="WWNum37">
        <text:list-item>
          <text:p text:style-name="P84"><text:span text:style-name="T10">I</text:span><text:span text:style-name="T5"> dati acquisiti saranno trattati in conformità delle disposizioni dell'art. 12 e ss Regolamento UE 679/2016 </text:span><text:span text:style-name="T60"><text:s/></text:span><text:span text:style-name="T5">ed esclusivamente</text:span><text:span text:style-name="T61"> </text:span><text:span text:style-name="T5">per</text:span><text:span text:style-name="T62"> </text:span><text:span text:style-name="T5">le</text:span><text:span text:style-name="T62"> </text:span><text:span text:style-name="T5">finalità</text:span><text:span text:style-name="T62"> </text:span><text:span text:style-name="T5">e</text:span><text:span text:style-name="T61"> </text:span><text:span text:style-name="T5">le</text:span><text:span text:style-name="T62"> </text:span><text:span text:style-name="T5">modalità</text:span><text:span text:style-name="T61"> </text:span><text:span text:style-name="T5">previste</text:span><text:span text:style-name="T62"> </text:span><text:span text:style-name="T5">dal</text:span><text:span text:style-name="T62"> </text:span><text:span text:style-name="T5">presente</text:span><text:span text:style-name="T62"> </text:span><text:span text:style-name="T5">bando.</text:span><text:span text:style-name="T62"> </text:span><text:span text:style-name="T5">I</text:span><text:span text:style-name="T62"> </text:span><text:span text:style-name="T5"><text:s/>dati personali raccolti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 <text:line-break/>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Internet_20_link" text:visited-style-name="Visited_20_Internet_20_Link"><text:span text:style-name="Internet_20_link"><text:span text:style-name="T113">www.comune.scandicci.fi.it</text:span></text:span></text:a><text:span text:style-name="T5"> accedendo alla sezione privacy.<text:line-break/>Il titolare del Trattamento è il Comune di Scandicci.</text:span></text:p>
        </text:list-item>
      </text:list>
      <text:p text:style-name="P59"/>
      <text:p text:style-name="P59"><text:tab/><text:tab/><text:tab/><text:tab/><text:tab/><text:tab/><text:tab/> <text:s text:c="4"/><text:tab/>Il Dirigente </text:p>
      <text:p text:style-name="P59"><text:s/><text:tab/><text:tab/><text:tab/><text:tab/><text:tab/><text:tab/><text:tab/> <text:s text:c="3"/>Dott. <text:span text:style-name="T114">Simone Chiarelli</text:span> </text:p>
      <text:p text:style-name="P65"/>
      <text:p text:style-name="P27"/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28"><text:span text:style-name="T1">Allegato</text:span><text:span text:style-name="T63"> </text:span><text:span text:style-name="T1">“</text:span><text:span text:style-name="T46">A”</text:span></text:p>
      <text:p text:style-name="P28"><text:span text:style-name="T19">Richiesta</text:span><text:span text:style-name="T43"> </text:span><text:span text:style-name="T19">di inserimento nella graduatoria per l’ assegnazione di n. </text:span><text:span text:style-name="T20">1</text:span><text:span text:style-name="T19"> posteggi</text:span><text:span text:style-name="T20">o</text:span><text:span text:style-name="T19"> per attività di somministrazione temporanea di Alimenti e Bevande” per il 31 dicembre 201</text:span><text:span text:style-name="T20">9</text:span></text:p>
      <text:p text:style-name="P3"/>
      <text:p text:style-name="P3"/>
      <text:p text:style-name="P7"><text:tab/></text:p>
      <text:p text:style-name="P50">Spett.le</text:p>
      <text:p text:style-name="P39"><text:span text:style-name="T5">Comune di</text:span><text:span text:style-name="T64"> Scandcci </text:span></text:p>
      <text:p text:style-name="P40">SUAP</text:p>
      <text:p text:style-name="P51">Piazzale della Resistenza 1 </text:p>
      <text:p text:style-name="P52">50018 Scandicci (FI) </text:p>
      <text:p text:style-name="P2"/>
      <text:p text:style-name="P2"/>
      <text:p text:style-name="P2"/>
      <text:p text:style-name="P29"><text:span text:style-name="T1">Oggetto:</text:span><text:span text:style-name="T100"> </text:span><text:span text:style-name="T19">domanda di inserimento nella graduatoria per l’assegnazione di n. </text:span><text:span text:style-name="T20">1</text:span><text:span text:style-name="T19"> posteggi per attività di somministrazione temporanea di Alimenti e Bevande in occasione della Manifestazione dell'Ultimo dell'Anno 201</text:span><text:span text:style-name="T20">9</text:span><text:span text:style-name="T19">.</text:span></text:p>
      <text:p text:style-name="P2"/>
      <text:p text:style-name="P10"/>
      <text:p text:style-name="P30"><text:span text:style-name="T5">Il/la</text:span><text:span text:style-name="T58"> </text:span><text:span text:style-name="T5">sottoscritto/a</text:span><text:span text:style-name="T101"><text:tab/></text:span><text:span text:style-name="T5">nato/a</text:span><text:span text:style-name="T65"> </text:span><text:span text:style-name="T5">a </text:span><text:span text:style-name="T101"><text:s/><text:tab/></text:span></text:p>
      <text:p text:style-name="P14"/>
      <text:p text:style-name="P32"><text:span text:style-name="T64">prov.</text:span><text:span text:style-name="T102"><text:tab/></text:span><text:span text:style-name="T66">il</text:span><text:span text:style-name="T103"><text:tab/></text:span><text:span text:style-name="T66">residente</text:span><text:span text:style-name="T52"> </text:span><text:span text:style-name="T5">a </text:span><text:span text:style-name="T101"><text:s/><text:tab/></text:span></text:p>
      <text:p text:style-name="P14"/>
      <text:p text:style-name="P33"><text:span text:style-name="T64">prov.</text:span><text:span text:style-name="T102"><text:tab/></text:span><text:span text:style-name="T5">in</text:span><text:span text:style-name="T28"> </text:span><text:span text:style-name="T5">via/piazza</text:span><text:span text:style-name="T101"><text:tab/></text:span><text:span text:style-name="T5">n.</text:span><text:span text:style-name="T59"> </text:span><text:span text:style-name="T101"><text:s/><text:tab/></text:span></text:p>
      <text:p text:style-name="P14"/>
      <text:p text:style-name="P38"><text:span text:style-name="T5">codice</text:span><text:span text:style-name="T64"> </text:span><text:span text:style-name="T5">fiscale</text:span><text:span text:style-name="T101"><text:tab/></text:span><text:span text:style-name="T5">Partita Iva </text:span><text:span text:style-name="T59"><text:s/></text:span><text:span text:style-name="T101"><text:s/><text:tab/></text:span></text:p>
      <text:p text:style-name="P14"/>
      <text:p text:style-name="P34"><text:span text:style-name="T5">recapito telefonico</text:span><text:span text:style-name="T33"> </text:span><text:span text:style-name="T5">n.</text:span><text:span text:style-name="T101"><text:tab/>______ </text:span><text:span text:style-name="T5">pec</text:span><text:span text:style-name="T49"> </text:span><text:span text:style-name="T101"><text:s/><text:tab/></text:span></text:p>
      <text:p text:style-name="P14"/>
      <text:p text:style-name="P35"><text:span text:style-name="T5">mail </text:span><text:span text:style-name="T101"><text:tab/> </text:span></text:p>
      <text:p text:style-name="P14"/>
      <text:p text:style-name="P31"><text:span text:style-name="T5">in qualità</text:span><text:span text:style-name="T67"> </text:span><text:span text:style-name="T5">di:</text:span></text:p>
      <text:p text:style-name="P2"/>
      <text:list xml:id="list2281208455" text:style-name="WWNum70">
        <text:list-item>
          <text:p text:style-name="P85"><text:span text:style-name="T5">titolare della ditta</text:span><text:span text:style-name="T66"> </text:span><text:span text:style-name="T5">individuale</text:span></text:p>
        </text:list-item>
      </text:list>
      <text:p text:style-name="P2"/>
      <text:list xml:id="list3979940319" text:style-name="WWNum72">
        <text:list-item>
          <text:p text:style-name="P86"><text:span text:style-name="T5">legale rappresentante della</text:span><text:span text:style-name="T68"> </text:span><text:span text:style-name="T5">società </text:span><text:span text:style-name="T101"><text:s/><text:tab/></text:span></text:p>
        </text:list-item>
      </text:list>
      <text:p text:style-name="P14"/>
      <text:p text:style-name="P36"><text:span text:style-name="T5">codice</text:span><text:span text:style-name="T66"> </text:span><text:span text:style-name="T64">fiscale/P.IVA</text:span><text:span text:style-name="T102"><text:tab/></text:span><text:span text:style-name="T5">con sede</text:span><text:span text:style-name="T65"> </text:span><text:span text:style-name="T5">a </text:span><text:span text:style-name="T101"><text:s/><text:tab/></text:span></text:p>
      <text:p text:style-name="P14"/>
      <text:p text:style-name="P37"><text:span text:style-name="T64">prov.</text:span><text:span text:style-name="T102"><text:tab/></text:span><text:span text:style-name="T5">in</text:span><text:span text:style-name="T64"> </text:span><text:span text:style-name="T5">via/piazza</text:span><text:span text:style-name="T101"><text:tab/></text:span><text:span text:style-name="T5">n.</text:span><text:span text:style-name="T59"> </text:span><text:span text:style-name="T101"><text:s/><text:tab/></text:span></text:p>
      <text:p text:style-name="P14"/>
      <text:p text:style-name="P14"/>
      <text:p text:style-name="P15">DATA ISCRIZIONE CAMERA DI COMMERCIO DI _______________________ D<text:span text:style-name="T115">A</text:span>L <text:s/>______________</text:p>
      <text:p text:style-name="P41"/>
      <text:p text:style-name="P53"><text:tab/><text:tab/><text:tab/><text:tab/><text:tab/></text:p>
      <text:p text:style-name="P18"><text:soft-page-break/>CHIEDE</text:p>
      <text:p text:style-name="P2"/>
      <text:p text:style-name="P42"><text:span text:style-name="T5">L’</text:span><text:span text:style-name="T19">assegnazione</text:span><text:span text:style-name="T5"> di uno spazio di mt ….......... per l'esercizio dell'attività di vendita temporanea nell'area di Via Pantin di fronte a P.le della Resistenza.</text:span></text:p>
      <text:p text:style-name="P43"/>
      <text:p text:style-name="P44"><text:span text:style-name="T5">Consapevole</text:span><text:span text:style-name="T69"> </text:span><text:span text:style-name="T5">della</text:span><text:span text:style-name="T48"> </text:span><text:span text:style-name="T5">responsabilità</text:span><text:span text:style-name="T48"> </text:span><text:span text:style-name="T5">penale</text:span><text:span text:style-name="T48"> </text:span><text:span text:style-name="T5">in</text:span><text:span text:style-name="T48"> </text:span><text:span text:style-name="T5">caso</text:span><text:span text:style-name="T69"> </text:span><text:span text:style-name="T5">di</text:span><text:span text:style-name="T48"> </text:span><text:span text:style-name="T5">dichiarazioni</text:span><text:span text:style-name="T69"> </text:span><text:span text:style-name="T5">false</text:span><text:span text:style-name="T69"> </text:span><text:span text:style-name="T5">o</text:span><text:span text:style-name="T48"> </text:span><text:span text:style-name="T5">mendaci</text:span><text:span text:style-name="T48"> </text:span><text:span text:style-name="T5">e</text:span><text:span text:style-name="T48"> </text:span><text:span text:style-name="T5">di</text:span><text:span text:style-name="T69"> </text:span><text:span text:style-name="T5">quanto disposto dagli articoli 75 e 76 del </text:span><text:span text:style-name="T67">D.P.R.</text:span><text:span text:style-name="T70"> </text:span><text:span text:style-name="T5">445/2000</text:span></text:p>
      <text:p text:style-name="P45"/>
      <text:p text:style-name="P66">DICHIARA</text:p>
      <text:p text:style-name="P16"/>
      <text:list xml:id="list2942965730" text:style-name="WWNum85">
        <text:list-item>
          <text:p text:style-name="P87"><text:span text:style-name="T5">di trattare nell'ambito del </text:span><text:span text:style-name="T1">settore alimentare </text:span><text:span text:style-name="T5">la/le seguente/i</text:span><text:span text:style-name="T65"> </text:span><text:span text:style-name="T1">merceologia/e</text:span><text:span text:style-name="T5">:</text:span></text:p>
        </text:list-item>
      </text:list>
      <text:p text:style-name="P13"/>
      <text:list xml:id="list1093568513" text:style-name="WWNum87">
        <text:list-item>
          <text:p text:style-name="P88"><text:tab/> <text:s text:c="130"/></text:p>
        </text:list-item>
      </text:list>
      <text:p text:style-name="P17"/>
      <text:list xml:id="list2782082358" text:style-name="WWNum89">
        <text:list-item>
          <text:p text:style-name="P89"><text:tab/> <text:s text:c="132"/></text:p>
        </text:list-item>
      </text:list>
      <text:p text:style-name="P17"/>
      <text:list xml:id="list1006059656" text:style-name="WWNum91">
        <text:list-item>
          <text:p text:style-name="P90"><text:tab/> <text:s text:c="130"/></text:p>
        </text:list-item>
      </text:list>
      <text:p text:style-name="P17"/>
      <text:p text:style-name="P17"/>
      <text:list xml:id="list1559470801" text:style-name="WWNum93">
        <text:list-item>
          <text:p text:style-name="P91"><text:span text:style-name="T16">D</text:span><text:span text:style-name="T5">i</text:span><text:span text:style-name="T71"> </text:span><text:span text:style-name="T5">essere</text:span><text:span text:style-name="T72"> </text:span><text:span text:style-name="T5">conscio</text:span><text:span text:style-name="T72"> </text:span><text:span text:style-name="T5">che</text:span><text:span text:style-name="T71"> </text:span><text:span text:style-name="T5">in</text:span><text:span text:style-name="T72"> </text:span><text:span text:style-name="T5">caso</text:span><text:span text:style-name="T71"> </text:span><text:span text:style-name="T5">di</text:span><text:span text:style-name="T72"> </text:span><text:span text:style-name="T5">assegnazione</text:span><text:span text:style-name="T72"> </text:span><text:span text:style-name="T5">del posteggio, per</text:span><text:span text:style-name="T71"> </text:span><text:span text:style-name="T5">l'esercizio</text:span><text:span text:style-name="T71"> </text:span><text:span text:style-name="T5">dell'attività</text:span><text:span text:style-name="T72"> </text:span><text:span text:style-name="T5">di vendita</text:span><text:span text:style-name="T53"> </text:span><text:span text:style-name="T5">dovrà</text:span><text:span text:style-name="T53"> </text:span><text:span text:style-name="T5">essere</text:span><text:span text:style-name="T53"> </text:span><text:span text:style-name="T5">presentata</text:span><text:span text:style-name="T53"> </text:span><text:span text:style-name="T5">all'Amministrazione</text:span><text:span text:style-name="T53"> </text:span><text:span text:style-name="T5">comunale, se non già posseduta,</text:span><text:span text:style-name="T53"> </text:span><text:span text:style-name="T5">la</text:span><text:span text:style-name="T53"> </text:span><text:span text:style-name="T5">Segnalazione Certificata</text:span><text:span text:style-name="T55"> </text:span><text:span text:style-name="T5">di</text:span><text:span text:style-name="T55"> </text:span><text:span text:style-name="T5">Inizio</text:span><text:span text:style-name="T73"> </text:span><text:span text:style-name="T5">Attività</text:span><text:span text:style-name="T55"> </text:span><text:span text:style-name="T5">SCIA</text:span><text:span text:style-name="T74"> </text:span><text:span text:style-name="T5">e</text:span><text:span text:style-name="T55"> </text:span><text:span text:style-name="T5">che</text:span><text:span text:style-name="T55"> </text:span><text:span text:style-name="T5">il</text:span><text:span text:style-name="T55"> </text:span><text:span text:style-name="T5">richiedente</text:span><text:span text:style-name="T55"> </text:span><text:span text:style-name="T5">(nel</text:span><text:span text:style-name="T55"> </text:span><text:span text:style-name="T5">caso</text:span><text:span text:style-name="T55"> </text:span><text:span text:style-name="T5">di</text:span><text:span text:style-name="T55"> </text:span><text:span text:style-name="T5">ditta</text:span><text:span text:style-name="T55"> </text:span><text:span text:style-name="T5">individuale)</text:span><text:span text:style-name="T44"> </text:span><text:span text:style-name="T5">o</text:span><text:span text:style-name="T69"> </text:span><text:span text:style-name="T5">il</text:span><text:span text:style-name="T55"> </text:span><text:span text:style-name="T5">legale rappresentante (in caso di società) ivi compresi i relativi soci, dovranno essere in possesso</text:span><text:span text:style-name="T60"> </text:span><text:span text:style-name="T5">dei requisiti morali (come elencati nell'allegato 1) e dei requisiti</text:span><text:span text:style-name="T75"> </text:span><text:span text:style-name="T5">antimafia.</text:span></text:p>
        </text:list-item>
        <text:list-item>
          <text:p text:style-name="P92"><text:span text:style-name="T15">Di aver preso visione dell’ ordinanz</text:span><text:span text:style-name="T14">a</text:span><text:span text:style-name="T15"> del Sindaco del Comune di Scandicci n. </text:span><text:span text:style-name="T14">299 del 22/5/2019 “</text:span><text:span text:style-name="T104">Disposizioni insistenti sul territorio comunale per la minimizzazione dei rifiuti, l’incremento della raccolta differenziata e la riduzione de</text:span><text:span text:style-name="T105">l</text:span><text:span text:style-name="T104">l’impatto della plastica sull’ambiente. “Scandicci Comune Plastic Free”.</text:span></text:p>
        </text:list-item>
        <text:list-item>
          <text:p text:style-name="P93">Di essere a conoscenza del divieto di somministrazione di bevande in bottiglie o altri contenitori di vetro.</text:p>
        </text:list-item>
      </text:list>
      <text:p text:style-name="P67"/>
      <text:p text:style-name="P67"/>
      <text:p text:style-name="P54">Allega:</text:p>
      <text:list xml:id="list93699855" text:style-name="WWNum96">
        <text:list-item>
          <text:p text:style-name="P94"><text:span text:style-name="T83">copia fotostatica non autenticata di un documento di identità del</text:span><text:span text:style-name="T84"> </text:span><text:span text:style-name="T83">sottoscrittore</text:span></text:p>
        </text:list-item>
        <text:list-item>
          <text:p text:style-name="P95"><text:span text:style-name="T83">copia</text:span><text:span text:style-name="T85"> </text:span><text:span text:style-name="T83">del</text:span><text:span text:style-name="T86"> </text:span><text:span text:style-name="T83">“</text:span><text:span text:style-name="T82">permesso</text:span><text:span text:style-name="T87"> </text:span><text:span text:style-name="T82">di</text:span><text:span text:style-name="T88"> </text:span><text:span text:style-name="T82">soggiorno”</text:span><text:span text:style-name="T89"> </text:span><text:span text:style-name="T83">in</text:span><text:span text:style-name="T85"> </text:span><text:span text:style-name="T83">corso</text:span><text:span text:style-name="T85"> </text:span><text:span text:style-name="T83">di</text:span><text:span text:style-name="T86"> </text:span><text:span text:style-name="T83">validità</text:span><text:span text:style-name="T90"> </text:span><text:span text:style-name="T92">oppure</text:span><text:span text:style-name="T94"> </text:span><text:span text:style-name="T92">copia</text:span><text:span text:style-name="T95"> </text:span><text:span text:style-name="T92">della</text:span><text:span text:style-name="T95"> </text:span><text:span text:style-name="T92">ricevuta</text:span><text:span text:style-name="T95"> </text:span><text:span text:style-name="T92">della</text:span><text:span text:style-name="T94"> </text:span><text:span text:style-name="T92">richiesta</text:span><text:span text:style-name="T95"> </text:span><text:span text:style-name="T92">di</text:span><text:span text:style-name="T96"> </text:span><text:span text:style-name="T92">rinnovo</text:span><text:span text:style-name="T93">, </text:span><text:span text:style-name="T83">o </text:span><text:span text:style-name="T82">“carta di soggiorno”</text:span><text:span text:style-name="T83">, per i cittadini</text:span><text:span text:style-name="T91"> </text:span><text:span text:style-name="T83">extracomunitari.</text:span></text:p>
        </text:list-item>
      </text:list>
      <text:p text:style-name="P4"/>
      <text:p text:style-name="P19"/>
      <text:p text:style-name="P46"><text:span text:style-name="T101"><text:s/><text:tab/></text:span><text:span text:style-name="T5">,</text:span><text:span text:style-name="T59"> </text:span><text:span text:style-name="T101"><text:s/><text:tab/></text:span></text:p>
      <text:p text:style-name="P47"><text:span text:style-name="T97">luogo<text:tab/></text:span><text:span text:style-name="T98">data</text:span></text:p>
      <text:p text:style-name="P4"/>
      <text:p text:style-name="P48"><text:span text:style-name="T98">firma del</text:span><text:span text:style-name="T99"> </text:span><text:span text:style-name="T98">richiedente</text:span></text:p>
      <text:p text:style-name="P5"/>
      <text:p text:style-name="P6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5:59:22.661000000</dc:date>
    <meta:generator>LibreOffice/6.0.7.3$Windows_x86 LibreOffice_project/dc89aa7a9eabfd848af146d5086077aeed2ae4a5</meta:generator>
    <meta:editing-duration>PT4H28M24S</meta:editing-duration>
    <meta:editing-cycles>28</meta:editing-cycles>
    <meta:print-date>2016-12-21T12:00:04.02</meta:print-date>
    <dc:title>Ordinanza del Sindaco</dc:title>
    <meta:initial-creator>mt.cao</meta:initial-creator>
    <meta:creation-date>2019-05-22T14:54:00</meta:creation-date>
    <meta:document-statistic meta:table-count="0" meta:image-count="0" meta:object-count="0" meta:page-count="4" meta:paragraph-count="66" meta:word-count="882" meta:character-count="6533" meta:non-whitespace-character-count="5246"/>
  </office:meta>
</office:document-meta>
</file>