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4" style:family="paragraph" style:parent-style-name="Standard">
      <style:paragraph-properties fo:text-align="center" style:justify-single-word="false" style:text-autospace="none"/>
      <style:text-properties style:font-name="Times New Roman2" fo:font-size="10pt" style:font-name-asian="Times New Roman2" style:font-size-asian="10pt" style:font-name-complex="Times New Roman2" style:font-size-complex="10pt"/>
    </style:style>
    <style:style style:name="P5"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6"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8" style:family="paragraph" style:parent-style-name="Standard">
      <style:paragraph-properties fo:text-align="end"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9"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10"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11" style:family="paragraph" style:parent-style-name="Standard">
      <style:paragraph-properties fo:text-align="center" style:justify-single-word="false" style:text-autospace="none"/>
      <style:text-properties style:font-name="Times New Roman2" fo:font-size="12pt" style:font-name-asian="Times New Roman2" style:font-size-asian="12pt" style:font-name-complex="Times New Roman2" style:font-size-complex="12pt"/>
    </style:style>
    <style:style style:name="P12" style:family="paragraph" style:parent-style-name="Standard">
      <style:paragraph-properties style:text-autospace="none"/>
      <style:text-properties style:font-name="Times New Roman2" fo:font-size="12pt" style:font-name-asian="Times New Roman2" style:font-size-asian="12pt" style:font-name-complex="Times New Roman2" style:font-size-complex="12pt"/>
    </style:style>
    <style:style style:name="P13" style:family="paragraph" style:parent-style-name="Standard">
      <style:paragraph-properties fo:text-align="center"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4" style:family="paragraph" style:parent-style-name="Standard">
      <style:paragraph-properties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5"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6"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7"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8"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20"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Times New Roman2" fo:font-size="10pt" fo:letter-spacing="0.028cm" fo:font-style="italic" fo:font-weight="bold" style:letter-kerning="true" style:font-name-asian="Times New Roman2" style:font-size-asian="10pt" style:font-style-asian="italic" style:font-weight-asian="bold" style:font-name-complex="Times New Roman2" style:font-size-complex="10pt" style:font-style-complex="italic"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officeooo:rsid="000497aa" style:font-size-asian="12pt" style:font-size-complex="12pt"/>
    </style:style>
    <style:style style:name="T5" style:family="text">
      <style:text-properties style:font-name="Times New Roman1" fo:font-size="12pt" style:font-name-asian="Times New Roman1" style:font-size-asian="12pt" style:font-name-complex="Times New Roman1" style:font-size-complex="12pt"/>
    </style:style>
    <style:style style:name="T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tyle="italic" style:font-name-asian="Times New Roman1" style:font-style-asian="italic" style:font-name-complex="Times New Roman1" style:font-style-complex="italic"/>
    </style:style>
    <style:style style:name="T9" style:family="text">
      <style:text-properties fo:font-size="9.5pt" fo:font-weight="bold" style:font-size-asian="9.5pt" style:font-weight-asian="bold" style:font-size-complex="9.5pt" style:font-weight-complex="bold"/>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6.5pt" style:font-size-asian="6.5pt" style:font-size-complex="6.5pt"/>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officeooo:rsid="00060810"/>
    </style:style>
    <style:style style:name="T16" style:family="text">
      <style:text-properties officeooo:rsid="0008ba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llegato A1</text:p>
      <text:p text:style-name="P8">Al Comune di Scandicci</text:p>
      <text:p text:style-name="P8"><text:a xlink:type="simple" xlink:href="mailto:comune.scandicci@postacert.toscana.it" text:style-name="Internet_20_link" text:visited-style-name="Visited_20_Internet_20_Link">comune.scandicci@postacert.toscana.it</text:a></text:p>
      <text:p text:style-name="P8"/>
      <text:p text:style-name="P15"/>
      <text:p text:style-name="P15">Modulo per la richiesta di contributo massimo di Euro <text:span text:style-name="T15">1</text:span>.000,00 <text:s/>(deliberazione Giunta Comunale n. <text:span text:style-name="T16">75</text:span> <text:s/>del <text:s/><text:span text:style-name="T16">18/04/2019</text:span>) </text:p>
      <text:p text:style-name="P15"/>
      <text:p text:style-name="P3"><text:span text:style-name="T2">D</text:span><text:span text:style-name="T9">ATI GENERALI</text:span></text:p>
      <text:p text:style-name="P10">_l_sottoscritt_________________________________________________________________</text:p>
      <text:p text:style-name="P10"/>
      <text:p text:style-name="P10">Nato/a_ a __________________________________ il _____________________________</text:p>
      <text:p text:style-name="P10">residente a ___________________________ in via ______________________________________ n._____ codice fiscale _____________________________________________________________</text:p>
      <text:p text:style-name="P3"><text:span text:style-name="T3">in qualità di Presidente e/o legale rappresentante dell</text:span><text:span text:style-name="T5">’</text:span><text:span text:style-name="T3">Associazione/Società Sportiva, </text:span><text:span text:style-name="T4">Federazione Sportiva, Enti di promozione sportiva </text:span><text:span text:style-name="T3"><text:s/>denominata:</text:span></text:p>
      <text:p text:style-name="P10">___________________________________________________________________________</text:p>
      <text:p text:style-name="P10">con sede in ___________________________ via ____________________________________ n. ___________, tel. __________________ mail ________________________________________, sito internet __________________________________________________ ed iscritta all<text:span text:style-name="T7">’</text:span>albo</text:p>
      <text:p text:style-name="P10">regionale/provinciale delle organizzazioni di volontariato e delle associazioni di promozione</text:p>
      <text:p text:style-name="P10">sociale, al n.________, avente quale finalità statutaria:</text:p>
      <text:p text:style-name="P10">___________________________________________________________________________</text:p>
      <text:p text:style-name="P10">___________________________________________________________________________</text:p>
      <text:p text:style-name="P10">___________________________________________________________________________</text:p>
      <text:p text:style-name="P12">codice fiscale __________________________ partita IVA ___________________</text:p>
      <text:p text:style-name="P12"/>
      <text:p text:style-name="P11">___________________________________________________________________________<text:span text:style-name="T13">PREMESSO</text:span></text:p>
      <text:p text:style-name="P9"/>
      <text:p text:style-name="P3"><text:span text:style-name="T3">che <text:s/>l</text:span><text:span text:style-name="T5">’</text:span><text:span text:style-name="T3">Associazione/</text:span><text:span text:style-name="T4">Società </text:span><text:span text:style-name="T3"><text:s/></text:span><text:span text:style-name="T4">Sportiva dilettantistica, Federazioni sportive ed enti di promozione sportiva </text:span><text:span text:style-name="T3"><text:s/>intende realizzare </text:span><text:span text:style-name="T2"><text:s/></text:span><text:span text:style-name="T3">il seguente progetto:</text:span></text:p>
      <text:p text:style-name="P9">TITOLO:</text:p>
      <text:p text:style-name="P9"/>
      <text:p text:style-name="P9">_____________________________________________________________________________________________________________________________________________________</text:p>
      <text:p text:style-name="P9"/>
      <text:p text:style-name="P9">______________________________________________________________________________________________________________________________________________________</text:p>
      <text:p text:style-name="P9"/>
      <text:p text:style-name="P13">CHIEDE</text:p>
      <text:p text:style-name="P9"/>
      <text:p text:style-name="P2"><text:span text:style-name="T3">l</text:span><text:span text:style-name="T5">’</text:span><text:span text:style-name="T3">erogazione di un contributo straordinario per lo svolgimento dell</text:span><text:span text:style-name="T5">’</text:span><text:span text:style-name="T3">attività meglio descritta nel</text:span></text:p>
      <text:p text:style-name="P2"><text:span text:style-name="T3">programma allegato per un importo pari a </text:span><text:span text:style-name="T5">€ </text:span><text:span text:style-name="T3">____________________________</text:span></text:p>
      <text:p text:style-name="P14"/>
      <text:p text:style-name="P18"/>
      <text:p text:style-name="P4"><text:span text:style-name="T3">A tale scopo </text:span><text:span text:style-name="T1">DICHIARA</text:span></text:p>
      <text:p text:style-name="P13"/>
      <text:p text:style-name="P2"><text:soft-page-break/><text:span text:style-name="T3">sotto la propria responsabilità che l'Associazione, Fondazione e Società Sportiva </text:span><text:span text:style-name="T5"><text:s/></text:span></text:p>
      <text:p text:style-name="P3"><text:span text:style-name="T3">a) non fa parte dell</text:span><text:span text:style-name="T5">’</text:span><text:span text:style-name="T3">articolazione politico-amministrativa di nessun partito politico in relazione a quanto previsto dall</text:span><text:span text:style-name="T5">’</text:span><text:span text:style-name="T3">art. 4 della Legge n. 659/1981;</text:span></text:p>
      <text:p text:style-name="P10">b) non persegue finalità di lucro e non ripartisce utili ai soci;</text:p>
      <text:p text:style-name="P10">c) si impegna ad utilizzare il contributo che sarà eventualmente concesso esclusivamente per la manifestazione/iniziativa/progetto di cui sopra;</text:p>
      <text:p text:style-name="P3"><text:span text:style-name="T3">d) di pubblicizzare adeguatamente che l</text:span><text:span text:style-name="T5">’</text:span><text:span text:style-name="T3">iniziativa è svolta con il contributo del Comune di</text:span></text:p>
      <text:p text:style-name="P10">Scandicci <text:s/>(comprensiva del logo del Comune);</text:p>
      <text:p text:style-name="P3"><text:span text:style-name="T3">e) di prevedere l</text:span><text:span text:style-name="T5">’</text:span><text:span text:style-name="T3">inizio dell</text:span><text:span text:style-name="T5">’</text:span><text:span text:style-name="T3">attività progettuali entro il ___________ e la conclusione entro il</text:span></text:p>
      <text:p text:style-name="P3"><text:span text:style-name="T3">___________</text:span><text:span text:style-name="T10">1</text:span><text:span text:style-name="T3">;</text:span></text:p>
      <text:p text:style-name="P10">f) di rendicontare, a pena di decadenza del contributo concesso, il progetto entro 60 giorni dal</text:p>
      <text:p text:style-name="P10">termine delle attività progettuali;</text:p>
      <text:p text:style-name="P10">g) di essere a conoscenza e di accettare che gli allegati alla presente domanda saranno pubblicati nel sito internet del Comune nella sezione <text:span text:style-name="T14">AMMINISTRAZIONE TRASPARENTE “Sovvenzioni Sussidi e Vantaggi Economici “</text:span></text:p>
      <text:p text:style-name="P9"/>
      <text:p text:style-name="P9">Allega alla presente domanda i seguenti documenti:</text:p>
      <text:p text:style-name="P9">- il progetto dettagliato per il quale si richiede il contributo finalizzato, contenente gli obiettivi, le modalità operative, i soggetti coinvolti (specificare se coinvolge anche altri soggetti privati o pubblici);</text:p>
      <text:p text:style-name="P9">copia del documento di identità del <text:s/>legale rappresenta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5">Allegato A1.1</text:p>
      <text:p text:style-name="P6">DETTAGLIO PROGETTO PER CUI SI RICHIEDE IL CONTRIBUTO</text:p>
      <text:p text:style-name="P9">TITOLO: ________________________________________________________________________</text:p>
      <text:p text:style-name="P2"><text:span text:style-name="T3">Soggetti coinvolti: </text:span>(indicare eventuali altri soggetti coinvolti nel progetto quali altre associazioni, cooperative locali, soggetti istituzionali e altri soggetti pubblici o privati; ai fini dell<text:span text:style-name="T7">’</text:span>attribuzione del punteggio dovrà essere prodotta <text:s/>idonea dichiarazione dalla quale emerga il relativo coinvolgimento degli stessi)</text:p>
      <text:p text:style-name="P9">___________________________________________________________________________</text:p>
      <text:p text:style-name="P9">OBIETTIVI: _____________________________________________________________________</text:p>
      <text:p text:style-name="P9">__________________________________________________________________________</text:p>
      <text:p text:style-name="P9">___________________________________________________________________________</text:p>
      <text:p text:style-name="P9">___________________________________________________________________________</text:p>
      <text:p text:style-name="P9"/>
      <text:p text:style-name="P2"><text:span text:style-name="T3">MODALITA</text:span><text:span text:style-name="T5">’ </text:span><text:span text:style-name="T3">OPERATIVE: ___________________________________________________________________________</text:span></text:p>
      <text:p text:style-name="P9">___________________________________________________________________________</text:p>
      <text:p text:style-name="P9">___________________________________________________________________________</text:p>
      <text:p text:style-name="P9"/>
      <text:p text:style-name="P9">DESCRIZIONE DEL PROGETTO: ___________________________________________________________________________</text:p>
      <text:p text:style-name="P9">___________________________________________________________________________</text:p>
      <text:p text:style-name="P19">___________________________________________________________________________</text:p>
      <text:p text:style-name="P9"/>
      <text:p text:style-name="P2"><text:span text:style-name="T3">DETTAGLIO DI SPESA DEL PROGETTO (</text:span><text:span text:style-name="T2">spese che l</text:span><text:span text:style-name="T6">’</text:span><text:span text:style-name="T2">associazione si impegna a rendicontare al fine della liquidazione del contributo)</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TOTALE COSTO PROGETTO </text:span><text:span text:style-name="T6">€</text:span><text:span text:style-name="T2">. ________________________</text:span></text:p>
      <text:p text:style-name="P2"><text:span text:style-name="T2">TOTALE CONTRIBUTO RICHIESTO </text:span><text:span text:style-name="T11">2 </text:span><text:span text:style-name="T6">€</text:span><text:span text:style-name="T2">. ________________________</text:span></text:p>
      <text:p text:style-name="P7">PERCENTUALE DI COPERTURA %________________________</text:p>
      <text:p text:style-name="P5">Timbro e firma</text:p>
      <text:p text:style-name="P5">Presidente/Legale rappresentante</text:p>
      <text:p text:style-name="P2"><text:span text:style-name="T12">2 </text:span>Si ricorda che, ai sensi dell<text:span text:style-name="T7">’</text:span>art. 5 del bando, <text:span text:style-name="T7">“</text:span><text:span text:style-name="T13">Nel caso in cui dalla relazione descrittiva dell</text:span><text:span text:style-name="T8">’</text:span><text:span text:style-name="T13">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8">”</text:span><text:span text:style-name="T13">.</text:span></text:p>
      <text:p text:style-name="P5"/>
      <text:p text:style-name="P5"/>
      <text:p text:style-name="P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19-04-23T08:33:08.347000000</dc:date>
    <meta:print-date>2018-11-12T13:32:35.97</meta:print-date>
    <meta:generator>LibreOffice/6.0.7.3$Windows_x86 LibreOffice_project/dc89aa7a9eabfd848af146d5086077aeed2ae4a5</meta:generator>
    <meta:editing-duration>PT4H25M43S</meta:editing-duration>
    <meta:editing-cycles>23</meta:editing-cycles>
    <meta:document-statistic meta:table-count="0" meta:image-count="0" meta:object-count="0" meta:page-count="3" meta:paragraph-count="69" meta:word-count="525" meta:character-count="6171" meta:non-whitespace-character-count="5701"/>
  </office:meta>
</office:document-meta>
</file>