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start" style:justify-single-word="false" style:text-autospace="none"/>
      <style:text-properties style:font-name="Times New Roman2" fo:font-size="12pt" officeooo:paragraph-rsid="00063c6a"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0"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line-height="100%"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fo:text-align="start" style:justify-single-word="false" style:text-autospace="none"/>
      <style:text-properties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16" style:family="paragraph" style:parent-style-name="Standard">
      <style:paragraph-properties fo:text-align="center" style:justify-single-word="false"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7" style:family="paragraph" style:parent-style-name="Standard">
      <style:paragraph-properties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8" style:family="paragraph" style:parent-style-name="Standard">
      <style:paragraph-properties fo:text-align="justify" style:justify-single-word="false" style:text-autospace="none"/>
      <style:text-properties style:font-name="Arial" fo:font-size="11pt" style:font-name-asian="Times New Roman2" style:font-size-asian="11pt" style:font-name-complex="Times New Roman2" style:font-size-complex="11pt"/>
    </style:style>
    <style:style style:name="P19" style:family="paragraph" style:parent-style-name="Standard">
      <style:paragraph-properties fo:text-align="justify"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0" style:family="paragraph" style:parent-style-name="Standard">
      <style:paragraph-properties fo:text-align="justify" style:justify-single-word="false" style:text-autospace="none"/>
      <style:text-properties style:font-name="Arial" fo:font-size="11pt" officeooo:paragraph-rsid="000f2a90" style:font-name-asian="Times New Roman2" style:font-size-asian="11pt" style:font-name-complex="Times New Roman2" style:font-size-complex="11pt"/>
    </style:style>
    <style:style style:name="P21" style:family="paragraph" style:parent-style-name="Standard">
      <style:paragraph-properties style:text-autospace="none"/>
      <style:text-properties style:font-name="Arial" fo:font-size="11pt" style:font-name-asian="Times New Roman2" style:font-size-asian="11pt" style:font-name-complex="Times New Roman2" style:font-size-complex="11pt"/>
    </style:style>
    <style:style style:name="P22" style:family="paragraph" style:parent-style-name="Standard">
      <style:paragraph-properties fo:text-align="center" style:justify-single-word="false" style:text-autospace="none"/>
      <style:text-properties style:font-name="Arial" fo:font-size="11pt" style:font-name-asian="Times New Roman2" style:font-size-asian="11pt" style:font-name-complex="Times New Roman2" style:font-size-complex="11pt"/>
    </style:style>
    <style:style style:name="P23" style:family="paragraph" style:parent-style-name="Standard">
      <style:paragraph-properties fo:text-align="center"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4" style:family="paragraph" style:parent-style-name="Standard">
      <style:paragraph-properties fo:text-align="start" style:justify-single-word="false" style:text-autospace="none"/>
      <style:text-properties style:font-name="Arial" fo:font-size="11pt" style:font-name-asian="Times New Roman2" style:font-size-asian="11pt" style:font-name-complex="Times New Roman2" style:font-size-complex="11pt"/>
    </style:style>
    <style:style style:name="P25" style:family="paragraph" style:parent-style-name="Standard">
      <style:paragraph-properties fo:line-height="100%" fo:text-align="start" style:justify-single-word="false" style:text-autospace="none"/>
      <style:text-properties style:font-name="Arial" fo:font-size="11pt" style:font-name-asian="Times New Roman2" style:font-size-asian="11pt" style:font-name-complex="Times New Roman2" style:font-size-complex="11pt"/>
    </style:style>
    <style:style style:name="P26"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27"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8" style:family="paragraph" style:parent-style-name="Standard">
      <style:paragraph-properties fo:margin-top="0cm" fo:margin-bottom="0.101cm" loext:contextual-spacing="false" fo:text-align="justify" style:justify-single-word="false"/>
      <style:text-properties style:font-name="Arial" fo:font-size="11pt" officeooo:paragraph-rsid="00079fb0" style:font-name-asian="Times New Roman2" style:font-size-asian="11pt" style:font-name-complex="Times New Roman2" style:font-size-complex="11pt"/>
    </style:style>
    <style:style style:name="P29" style:family="paragraph" style:parent-style-name="Standard" style:master-page-name="">
      <style:paragraph-properties fo:margin-top="0cm" fo:margin-bottom="0.101cm" loext:contextual-spacing="false" fo:line-height="100%" fo:text-align="justify" style:justify-single-word="false" style:page-number="auto"/>
      <style:text-properties style:font-name="Arial" fo:font-size="11pt" officeooo:paragraph-rsid="000f2a90" style:font-name-asian="Arial" style:font-size-asian="11pt" style:font-name-complex="Arial" style:font-size-complex="11pt"/>
    </style:style>
    <style:style style:name="P30"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text-autospace="none" style:join-border="false"/>
      <style:text-properties style:font-name="Arial" fo:font-size="11pt" style:font-name-asian="Times New Roman2" style:font-size-asian="11pt" style:font-name-complex="Times New Roman2" style:font-size-complex="11pt"/>
    </style:style>
    <style:style style:name="P31"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2" style:font-size-asian="11pt" style:font-style-asian="italic" style:font-weight-asian="bold" style:font-name-complex="Times New Roman2" style:font-size-complex="11pt" style:font-style-complex="italic"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5pt" style:font-size-asian="6.5pt" style:font-size-complex="6.5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officeooo:rsid="00063c6a"/>
    </style:style>
    <style:style style:name="T12" style:family="text">
      <style:text-properties style:font-name="Arial" fo:font-size="11pt" style:font-size-asian="11pt" style:font-size-complex="11pt"/>
    </style:style>
    <style:style style:name="T13" style:family="text">
      <style:text-properties style:font-name-asian="Times New Roman1" style:font-name-complex="Times New Roman1"/>
    </style:style>
    <style:style style:name="T14" style:family="text">
      <style:text-properties officeooo:rsid="000497aa"/>
    </style:style>
    <style:style style:name="T15" style:family="text">
      <style:text-properties officeooo:rsid="000d5714"/>
    </style:style>
    <style:style style:name="T16" style:family="text">
      <style:text-properties fo:letter-spacing="0.028cm" fo:font-weight="normal" style:letter-kerning="true" style:font-weight-asian="normal" style:font-weight-complex="normal"/>
    </style:style>
    <style:style style:name="T17" style:family="text">
      <style:text-properties fo:letter-spacing="0.028cm" fo:font-weight="normal" officeooo:rsid="00079fb0" style:letter-kerning="true" style:font-weight-asian="normal" style:font-weight-complex="normal"/>
    </style:style>
    <style:style style:name="T18" style:family="text">
      <style:text-properties fo:letter-spacing="0.028cm" officeooo:rsid="000b9cb2" style:letter-kerning="true"/>
    </style:style>
    <style:style style:name="T19" style:family="text">
      <style:text-properties style:font-name="Arial1" fo:letter-spacing="0.028cm" fo:font-weight="normal" officeooo:rsid="00079fb0" style:letter-kerning="true" style:font-weight-asian="normal" style:font-weight-complex="normal"/>
    </style:style>
    <style:style style:name="T20" style:family="text">
      <style:text-properties style:font-name="Arial1" fo:letter-spacing="0.028cm" fo:font-weight="normal" officeooo:rsid="001dec5b" style:letter-kerning="true" style:font-weight-asian="normal" style:font-weight-complex="normal"/>
    </style:style>
    <style:style style:name="T21" style:family="text">
      <style:text-properties style:font-name="Arial1" fo:letter-spacing="0.028cm" fo:font-weight="normal" officeooo:rsid="0027ad8f" style:letter-kerning="true" style:font-weight-asian="normal" style:font-weight-complex="normal"/>
    </style:style>
    <style:style style:name="T22" style:family="text">
      <style:text-properties fo:color="#000000" fo:letter-spacing="0.028cm" fo:font-weight="normal" officeooo:rsid="0028f363" style:letter-kerning="true" style:font-name-asian="Arial" style:font-weight-asian="normal" style:font-name-complex="Arial" style:font-weight-complex="normal"/>
    </style:style>
    <style:style style:name="T23" style:family="text">
      <style:text-properties fo:color="#000000" fo:letter-spacing="0.028cm" fo:font-weight="normal" officeooo:rsid="0028737b" style:letter-kerning="true" style:font-name-asian="Arial" style:font-weight-asian="normal" style:font-name-complex="Arial" style:font-weight-complex="normal"/>
    </style:style>
    <style:style style:name="T24" style:family="text">
      <style:text-properties fo:color="#000000" fo:letter-spacing="0.028cm" fo:font-weight="normal" officeooo:rsid="000f2a90" style:letter-kerning="true" style:font-name-asian="Arial" style:font-weight-asian="normal" style:font-name-complex="Arial" style:font-weight-complex="normal"/>
    </style:style>
    <style:style style:name="T25" style:family="text">
      <style:text-properties fo:color="#000000" fo:letter-spacing="0.028cm" fo:font-weight="normal" officeooo:rsid="00106c02" style:letter-kerning="true" style:font-name-asian="Arial" style:font-weight-asian="normal" style:font-name-complex="Arial" style:font-weight-complex="normal"/>
    </style:style>
    <style:style style:name="T26" style:family="text">
      <style:text-properties fo:color="#000000" fo:letter-spacing="0.028cm" fo:font-weight="normal" officeooo:rsid="0014e6c6" style:letter-kerning="true" style:font-weight-asian="normal" style:font-weight-complex="normal"/>
    </style:style>
    <style:style style:name="T27" style:family="text">
      <style:text-properties fo:color="#000000" fo:letter-spacing="0.028cm" fo:font-weight="normal" officeooo:rsid="0028f363" style:letter-kerning="true" style:font-weight-asian="normal" style:font-weight-complex="normal"/>
    </style:style>
    <style:style style:name="T28" style:family="text">
      <style:text-properties fo:color="#000000" fo:letter-spacing="0.028cm" fo:font-weight="normal" officeooo:rsid="00196353" style:letter-kerning="true" style:font-weight-asian="normal" style:font-weight-complex="normal"/>
    </style:style>
    <style:style style:name="T29" style:family="text">
      <style:text-properties fo:color="#000000" fo:letter-spacing="0.028cm" fo:font-weight="normal" officeooo:rsid="0028737b" style:letter-kerning="true" style:font-weight-asian="normal" style:font-weight-complex="normal"/>
    </style:style>
    <style:style style:name="T30" style:family="text">
      <style:text-properties fo:color="#000000" fo:letter-spacing="0.028cm" fo:font-weight="normal" officeooo:rsid="000f721c" style:letter-kerning="true" style:font-weight-asian="normal" style:font-weight-complex="normal"/>
    </style:style>
    <style:style style:name="T31" style:family="text">
      <style:text-properties style:font-name-asian="Times New Roman2" style:font-name-complex="Times New Roman2"/>
    </style:style>
    <style:style style:name="T32" style:family="text">
      <style:text-properties officeooo:rsid="000b9cb2" style:font-name-asian="Times New Roman2" style:font-name-complex="Times New Roman2"/>
    </style:style>
    <style:style style:name="T33" style:family="text">
      <style:text-properties officeooo:rsid="000f721c" style:font-name-asian="Times New Roman2" style:font-name-complex="Times New Roman2"/>
    </style:style>
    <style:style style:name="T34" style:family="text">
      <style:text-properties officeooo:rsid="001034ef"/>
    </style:style>
    <style:style style:name="T35" style:family="text">
      <style:text-properties officeooo:rsid="001169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legato A1</text:p>
      <text:p text:style-name="P11">Al Comune di Scandicci</text:p>
      <text:p text:style-name="P6"><text:a xlink:type="simple" xlink:href="mailto:comune.scandicci@postacert.toscana.it" text:style-name="Internet_20_link" text:visited-style-name="Visited_20_Internet_20_Link"><text:span text:style-name="T12">comune.scandicci@postacert.toscana.it</text:span></text:a></text:p>
      <text:p text:style-name="P11"/>
      <text:p text:style-name="P15"/>
      <text:p text:style-name="P15">Modulo per la richiesta di contributo massimo di Euro <text:span text:style-name="T34">2000,00</text:span> <text:s/><text:span text:style-name="T34">per attività sportiva per disabili </text:span>(deliberazione Giunta Comunale n. <text:s/><text:span text:style-name="T35">163 </text:span>del <text:span text:style-name="T35">31/10/2019</text:span>) </text:p>
      <text:p text:style-name="P15"/>
      <text:p text:style-name="P14">DATI GENERALI</text:p>
      <text:p text:style-name="P18">_l_sottoscritt________________________________________________________________</text:p>
      <text:p text:style-name="P18"/>
      <text:p text:style-name="P18">Nato/a_ a __________________________________ il _____________________________</text:p>
      <text:p text:style-name="P18"/>
      <text:p text:style-name="P19">residente a ___________________________ in via ______________________________________ n._____ codice fiscale _____________________________________________________________</text:p>
      <text:p text:style-name="P18">in qualità di Presidente e/o legale rappresentante dell<text:span text:style-name="T13">’</text:span>Associazione/Società Sportiva, <text:span text:style-name="T14">Federazione Sportiva, Enti di promozione sportiva </text:span><text:s/>denominata:</text:p>
      <text:p text:style-name="P18">__________________________________________________________________________</text:p>
      <text:p text:style-name="P18">con sede in ___________________________ via ____________________________________ n. ___________, tel. __________________ mail ________________________________________, sito internet __________________________________________________ ed iscritta all<text:span text:style-name="T13">’</text:span>albo</text:p>
      <text:p text:style-name="P18">regionale/provinciale delle organizzazioni di volontariato e delle associazioni di promozione</text:p>
      <text:p text:style-name="P18">sociale, al n.________, avente quale finalità statutaria:</text:p>
      <text:p text:style-name="P18">___________________________________________________________________________</text:p>
      <text:p text:style-name="P18">___________________________________________________________________________</text:p>
      <text:p text:style-name="P18">___________________________________________________________________________</text:p>
      <text:p text:style-name="P21">codice fiscale __________________________ partita IVA ___________________</text:p>
      <text:p text:style-name="P23"/>
      <text:p text:style-name="P23">_<text:span text:style-name="T9">PREMESSO</text:span></text:p>
      <text:p text:style-name="P24"/>
      <text:p text:style-name="P20">che <text:s/>l<text:span text:style-name="T13">’</text:span>Associazione/<text:span text:style-name="T14">Società </text:span><text:s/><text:span text:style-name="T14">Sportiva dilettantistica, Federazioni sportive ed enti di promozione sportiva </text:span><text:s/>intende realizzare <text:span text:style-name="T10"><text:s/></text:span>il seguente progetto <text:span text:style-name="T15">(descrizione del progetto, </text:span><text:span text:style-name="Strong_20_Emphasis"><text:span text:style-name="T22"><text:s/></text:span></text:span><text:span text:style-name="Strong_20_Emphasis"><text:span text:style-name="T24">dove si sottolineano</text:span></text:span><text:span text:style-name="Strong_20_Emphasis"><text:span text:style-name="T23"> le finalità, la descrizione dell’attività </text:span></text:span><text:span text:style-name="Strong_20_Emphasis"><text:span text:style-name="T25">sportiva</text:span></text:span><text:span text:style-name="Strong_20_Emphasis"><text:span text:style-name="T23">, il periodo di svolgimento e ogni altra indicazione util</text:span></text:span><text:span text:style-name="Strong_20_Emphasis"><text:span text:style-name="T22">e alla valutazione dell’attività. </text:span></text:span><text:span text:style-name="Strong_20_Emphasis"><text:span text:style-name="T24">NB: in caso di spazio insufficiente potrà essere utilizzato una pagina aggiuntiva da allegare alla presente domanda ) </text:span></text:span><text:span text:style-name="Strong_20_Emphasis"><text:span text:style-name="T22"><text:s/>. </text:span></text:span></text:p>
      <text:p text:style-name="P24">TITOLO:</text:p>
      <text:p text:style-name="P24"/>
      <text:p text:style-name="P24">____________________________________________________________________________________________________________________________________________________</text:p>
      <text:p text:style-name="P30"/>
      <text:p text:style-name="P24"/>
      <text:p text:style-name="P24"/>
      <text:p text:style-name="P24"/>
      <text:p text:style-name="P16">CHIEDE</text:p>
      <text:p text:style-name="P24"/>
      <text:p text:style-name="P24">l<text:span text:style-name="T13">’</text:span>erogazione di un contributo straordinario per lo svolgimento dell<text:span text:style-name="T13">’</text:span>attività meglio descritta nel</text:p>
      <text:p text:style-name="P24">programma allegato per un importo pari a <text:span text:style-name="T13">€ </text:span>____________________________</text:p>
      <text:p text:style-name="P17"/>
      <text:p text:style-name="P26"><text:soft-page-break/></text:p>
      <text:p text:style-name="P22">A tale scopo <text:span text:style-name="T9">DICHIARA</text:span></text:p>
      <text:p text:style-name="P16"/>
      <text:p text:style-name="P24">sotto la propria responsabilità che l'Associazione, Fondazione e Società Sportiva <text:span text:style-name="T13"><text:s/></text:span></text:p>
      <text:p text:style-name="P18">a) non fa parte dell<text:span text:style-name="T13">’</text:span>articolazione politico-amministrativa di nessun partito politico in relazione a quanto previsto dall<text:span text:style-name="T13">’</text:span>art. 4 della Legge n. 659/1981;</text:p>
      <text:p text:style-name="P18">b) non persegue finalità di lucro e non ripartisce utili ai soci;</text:p>
      <text:p text:style-name="P18">c) si impegna ad utilizzare il contributo che sarà eventualmente concesso esclusivamente per la manifestazione/iniziativa/progetto di cui sopra;</text:p>
      <text:p text:style-name="P18">d) di pubblicizzare adeguatamente che l<text:span text:style-name="T13">’</text:span>iniziativa è svolta con il contributo del Comune di</text:p>
      <text:p text:style-name="P18">Scandicci <text:s/>(comprensiva del logo del Comune);</text:p>
      <text:p text:style-name="P18">e) di prevedere l<text:span text:style-name="T13">’</text:span>inizio dell<text:span text:style-name="T13">’</text:span>attività progettuali entro il ___________ e la conclusione entro il</text:p>
      <text:p text:style-name="P18">___________1;</text:p>
      <text:p text:style-name="P18">f) di <text:span text:style-name="T10">rendicontare</text:span>, a pena di decadenza del contributo concesso, il progetto entro 60 giorni dal termine delle attività progettuali;</text:p>
      <text:p text:style-name="P18">g) di essere a conoscenza e di accettare che gli allegati alla presente domanda saranno pubblicati nel sito internet del Comune nella sezione <text:span text:style-name="T10">AMMINISTRAZIONE TRASPARENTE “Sovvenzioni Sussidi e Vantaggi Economici “</text:span></text:p>
      <text:p text:style-name="P24"/>
      <text:p text:style-name="P28"/>
      <text:p text:style-name="P24"/>
      <text:p text:style-name="P24">Allega alla presente domanda i seguenti documenti:</text:p>
      <text:p text:style-name="P24"/>
      <text:p text:style-name="P29"><text:span text:style-name="T16">- </text:span><text:span text:style-name="T17"><text:s/>il <text:s/>progetto che illustri l’attività programmata con</text:span><text:span text:style-name="T19"> particolare riferimento alle attività che valorizzano gli aspetti educativi e sociali </text:span><text:span text:style-name="T20">dell’attività sportiva, </text:span><text:span text:style-name="T21">in particolare </text:span><text:span text:style-name="Strong_20_Emphasis"><text:span text:style-name="T26"><text:s/></text:span></text:span><text:span text:style-name="Strong_20_Emphasis"><text:span text:style-name="T27">quelle </text:span></text:span><text:span text:style-name="Strong_20_Emphasis"><text:span text:style-name="T26">che </text:span></text:span><text:span text:style-name="Strong_20_Emphasis"><text:span text:style-name="T28">promuov</text:span></text:span><text:span text:style-name="Strong_20_Emphasis"><text:span text:style-name="T27">a</text:span></text:span><text:span text:style-name="Strong_20_Emphasis"><text:span text:style-name="T28">no o sviluppino iniziative rivolte </text:span></text:span><text:span text:style-name="Strong_20_Emphasis"><text:span text:style-name="T29">a</text:span></text:span><text:span text:style-name="Strong_20_Emphasis"><text:span text:style-name="T28"> tutti i cittadini con disabilità psico-fisiche e con disagi relazionali e/o legati a difficoltà di integrazione. </text:span></text:span><text:span text:style-name="Strong_20_Emphasis"><text:span text:style-name="T30">Il</text:span></text:span><text:span text:style-name="T31"> </text:span><text:span text:style-name="T33">suddetto </text:span><text:span text:style-name="T31">progetto <text:s/></text:span><text:span text:style-name="T33">dovrà contenere </text:span><text:span text:style-name="T31">gli obiettivi, le modalità operative, i soggetti coinvolti (specificare se coinvolge anche altri soggetti privati o pubblici) , </text:span><text:span text:style-name="T32">le <text:s/></text:span><text:span text:style-name="T18">attività di promozione e pubblicizzazione dell'iniziativa (ad esempio l'uso di canali social, creazione di app, siti, manifesti, ecc...)</text:span><text:span text:style-name="T31">;</text:span></text:p>
      <text:p text:style-name="P25"/>
      <text:p text:style-name="P25">- copia del documento di identità del <text:s/>legale rappresentate.</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3">Allegato A1.1</text:p>
      <text:p text:style-name="P4">DETTAGLIO PROGETTO PER CUI SI RICHIEDE IL CONTRIBUTO </text:p>
      <text:p text:style-name="P7">TITOLO: ________________________________________________________________________</text:p>
      <text:p text:style-name="P2"><text:span text:style-name="T2">Soggetti coinvolti: </text:span>(indicare eventuali altri soggetti coinvolti nel progetto quali altre associazioni, cooperative locali, soggetti istituzionali e altri soggetti pubblici o privati; ai fini dell<text:span text:style-name="T5">’</text:span>attribuzione del punteggio dovrà essere prodotta <text:s/>idonea dichiarazione dalla quale emerga il relativo coinvolgimento degli stessi)</text:p>
      <text:p text:style-name="P7">___________________________________________________________________________</text:p>
      <text:p text:style-name="P7"/>
      <text:p text:style-name="P8">___________________________________________________________________________</text:p>
      <text:p text:style-name="P8"/>
      <text:p text:style-name="P8">OBIETTIVI <text:span text:style-name="T11">(descrizione <text:s/>progetto)</text:span>: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2">MODALITA</text:span><text:span text:style-name="T3">’ </text:span><text:span text:style-name="T2">OPERATIVE :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27">___________________________________________________________________________</text:p>
      <text:p text:style-name="P7"/>
      <text:p text:style-name="P2"><text:span text:style-name="T2">DETTAGLIO DI SPESA DEL PROGETTO (</text:span><text:span text:style-name="T1">spese che l</text:span><text:span text:style-name="T4">’</text:span><text:span text:style-name="T1">associazione si impegna a rendicontare al fine della liquidazione del contributo)</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TOTALE COSTO PROGETTO </text:span><text:span text:style-name="T4">€</text:span><text:span text:style-name="T1">. ________________________</text:span></text:p>
      <text:p text:style-name="P2"><text:span text:style-name="T1">TOTALE CONTRIBUTO RICHIESTO </text:span><text:span text:style-name="T7">2 </text:span><text:span text:style-name="T4">€</text:span><text:span text:style-name="T1">. ________________________</text:span></text:p>
      <text:p text:style-name="P5">PERCENTUALE DI COPERTURA %________________________</text:p>
      <text:p text:style-name="P3">Timbro e firma</text:p>
      <text:p text:style-name="P3">Presidente/Legale rappresentante</text:p>
      <text:p text:style-name="P2"><text:span text:style-name="T8">2 </text:span>Si ricorda che, ai sensi dell<text:span text:style-name="T5">’</text:span>art. 5 del bando, <text:span text:style-name="T5">“</text:span><text:span text:style-name="T9">Nel caso in cui dalla relazione descrittiva dell</text:span><text:span text:style-name="T6">’</text:span><text:span text:style-name="T9">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6">”</text:span><text:span text:style-name="T9">.</text:span></text:p>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11-04T11:43:45.513000000</dc:date>
    <meta:print-date>2018-11-12T13:32:35.97</meta:print-date>
    <meta:generator>LibreOffice/6.0.7.3$Windows_x86 LibreOffice_project/dc89aa7a9eabfd848af146d5086077aeed2ae4a5</meta:generator>
    <meta:editing-duration>PT4H36M50S</meta:editing-duration>
    <meta:editing-cycles>28</meta:editing-cycles>
    <meta:document-statistic meta:table-count="0" meta:image-count="0" meta:object-count="0" meta:page-count="3" meta:paragraph-count="68" meta:word-count="636" meta:character-count="6836" meta:non-whitespace-character-count="6245"/>
  </office:meta>
</office:document-meta>
</file>