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310000018659BF8EC00AACBB7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lassic" svg:font-family="Classic" style:font-family-generic="roman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/>
    </style:style>
    <style:style style:name="P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1pt" fo:font-weight="normal" style:font-size-asian="11pt" style:font-weight-asian="normal" style:font-name-complex="Arial"/>
    </style:style>
    <style:style style:name="P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058cm"/>
          <style:tab-stop style:position="7.408cm"/>
        </style:tab-stops>
      </style:paragraph-properties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058cm"/>
          <style:tab-stop style:position="7.408cm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058cm"/>
          <style:tab-stop style:position="7.408cm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058cm"/>
          <style:tab-stop style:position="7.40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7" style:family="paragraph" style:parent-style-name="Standard">
      <style:paragraph-properties fo:margin-left="0cm" fo:margin-right="-0.002cm" fo:text-indent="0cm" style:auto-text-indent="false">
        <style:tab-stops>
          <style:tab-stop style:position="1.058cm"/>
          <style:tab-stop style:position="7.408cm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058cm"/>
          <style:tab-stop style:position="7.408cm"/>
        </style:tab-stops>
      </style:paragraph-properties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058cm"/>
          <style:tab-stop style:position="7.408cm"/>
        </style:tab-stops>
      </style:paragraph-properties>
      <style:text-properties fo:background-color="#ffff00"/>
    </style:style>
    <style:style style:name="P10" style:family="paragraph" style:parent-style-name="Heading">
      <style:paragraph-properties fo:margin-left="0cm" fo:margin-right="-0.002cm" fo:text-align="end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Heading">
      <style:paragraph-properties fo:margin-left="0cm" fo:margin-right="-0.002cm" fo:line-height="150%" fo:text-indent="0cm" style:auto-text-indent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margin-left="0.635cm" fo:margin-right="-0.002cm" fo:text-align="justify" style:justify-single-word="false" fo:text-indent="0cm" style:auto-text-indent="false">
        <style:tab-stops>
          <style:tab-stop style:position="0.751cm"/>
          <style:tab-stop style:position="7.408cm"/>
        </style:tab-stops>
      </style:paragraph-properties>
    </style:style>
    <style:style style:name="P13" style:family="paragraph" style:parent-style-name="Standard">
      <style:paragraph-properties fo:margin-left="0.635cm" fo:margin-right="-0.002cm" fo:text-align="justify" style:justify-single-word="false" fo:text-indent="0cm" style:auto-text-indent="false">
        <style:tab-stops>
          <style:tab-stop style:position="0.751cm"/>
          <style:tab-stop style:position="7.408cm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P14" style:family="paragraph" style:parent-style-name="Standard">
      <style:paragraph-properties fo:margin-left="0.635cm" fo:margin-right="-0.002cm" fo:text-align="justify" style:justify-single-word="false" fo:text-indent="-0.635cm" style:auto-text-indent="false">
        <style:tab-stops>
          <style:tab-stop style:position="0cm"/>
          <style:tab-stop style:position="7.40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15" style:family="paragraph" style:parent-style-name="Heading">
      <style:paragraph-properties fo:margin-left="0cm" fo:margin-right="0cm" fo:line-height="150%" fo:text-indent="0cm" style:auto-text-indent="false"/>
    </style:style>
    <style:style style:name="P16" style:family="paragraph" style:parent-style-name="Text_20_body">
      <style:paragraph-properties fo:margin-top="0.002cm" fo:margin-bottom="0cm" loext:contextual-spacing="false" fo:text-align="start" style:justify-single-word="false"/>
      <style:text-properties fo:color="#000000" style:font-name="Arial" fo:font-size="11pt" fo:language="it" fo:country="IT" fo:font-weight="normal" style:font-name-asian="Times New Roman" style:font-size-asian="11pt" style:font-weight-asian="normal" style:font-name-complex="Arial" style:font-size-complex="10pt" style:language-complex="ar" style:country-complex="SA"/>
    </style:style>
    <style:style style:name="P17" style:family="paragraph" style:parent-style-name="Text_20_body">
      <style:paragraph-properties fo:margin-top="0.018cm" fo:margin-bottom="0cm" loext:contextual-spacing="false" fo:text-align="justify" style:justify-single-word="false"/>
      <style:text-properties fo:color="#000000" style:font-name="Arial" fo:font-size="11pt" fo:language="it" fo:country="IT" fo:font-weight="normal" style:font-name-asian="Times New Roman" style:font-size-asian="11pt" style:language-asian="it" style:country-asian="IT" style:font-weight-asian="normal" style:font-name-complex="Arial" style:font-size-complex="10pt" style:language-complex="ar" style:country-complex="SA"/>
    </style:style>
    <style:style style:name="P18" style:family="paragraph" style:parent-style-name="Text_20_body">
      <style:paragraph-properties fo:margin-top="0.019cm" fo:margin-bottom="0cm" loext:contextual-spacing="false" fo:text-align="justify" style:justify-single-word="false" style:text-autospace="ideograph-alpha" style:punctuation-wrap="hanging" style:vertical-align="auto"/>
      <style:text-properties fo:color="#000000" style:font-name="Arial" fo:font-size="11pt" fo:language="it" fo:country="IT" fo:font-weight="normal" style:font-name-asian="Times New Roman" style:font-size-asian="11pt" style:font-weight-asian="normal" style:font-name-complex="Arial" style:font-size-complex="10pt" style:language-complex="ar" style:country-complex="SA"/>
    </style:style>
    <style:style style:name="P19" style:family="paragraph" style:parent-style-name="Text_20_body">
      <style:paragraph-properties fo:margin-top="0.019cm" fo:margin-bottom="0cm" loext:contextual-spacing="false" fo:text-align="start" style:justify-single-word="false" style:text-autospace="ideograph-alpha" style:punctuation-wrap="hanging" style:vertical-align="auto"/>
      <style:text-properties fo:color="#000000" style:font-name="Arial" fo:font-size="11pt" fo:language="it" fo:country="IT" fo:font-weight="normal" style:font-name-asian="Times New Roman" style:font-size-asian="11pt" style:font-weight-asian="normal" style:font-name-complex="Arial" style:font-size-complex="10pt" style:language-complex="ar" style:country-complex="SA"/>
    </style:style>
    <style:style style:name="P20" style:family="paragraph" style:parent-style-name="List_20_Paragraph">
      <style:paragraph-properties fo:margin-left="0.203cm" fo:margin-right="0.189cm" fo:margin-top="0.166cm" fo:margin-bottom="0cm" loext:contextual-spacing="false" fo:line-height="100%" fo:text-align="justify" style:justify-single-word="false" fo:text-indent="0cm" style:auto-text-indent="false">
        <style:tab-stops>
          <style:tab-stop style:position="0.991cm"/>
        </style:tab-stops>
      </style:paragraph-properties>
      <style:text-properties fo:color="#000000" fo:font-size="11pt" fo:language="it" fo:country="IT" fo:font-weight="normal" style:font-name-asian="Times New Roman" style:font-size-asian="11pt" style:font-weight-asian="normal" style:font-name-complex="Arial" style:font-size-complex="10pt" style:language-complex="ar" style:country-complex="SA"/>
    </style:style>
    <style:style style:name="P21" style:family="paragraph" style:parent-style-name="List_20_Paragraph">
      <style:paragraph-properties fo:margin-left="0.406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91cm"/>
        </style:tab-stops>
      </style:paragraph-properties>
    </style:style>
    <style:style style:name="P22" style:family="paragraph" style:parent-style-name="List_20_Paragraph">
      <style:paragraph-properties fo:margin-left="0.203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23" style:family="paragraph" style:parent-style-name="Heading" style:master-page-name="Standard">
      <style:paragraph-properties fo:margin-left="0cm" fo:margin-right="-0.002cm" fo:text-indent="0cm" style:auto-text-indent="false" style:page-number="auto"/>
      <style:text-properties style:font-name="Arial" fo:font-size="14pt" style:font-size-asian="14pt" style:font-name-complex="Arial" style:font-size-complex="14pt"/>
    </style:style>
    <style:style style:name="P24" style:family="paragraph" style:parent-style-name="Standard" style:list-style-name="WW8Num3">
      <style:paragraph-properties fo:text-align="justify" style:justify-single-word="false"/>
    </style:style>
    <style:style style:name="P25" style:family="paragraph" style:parent-style-name="Standard" style:list-style-name="WW8Num3">
      <style:paragraph-properties fo:margin-left="0.635cm" fo:margin-right="-0.002cm" fo:text-align="justify" style:justify-single-word="false" fo:text-indent="-0.635cm" style:auto-text-indent="false">
        <style:tab-stops>
          <style:tab-stop style:position="1.058cm"/>
          <style:tab-stop style:position="7.408cm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P26" style:family="paragraph" style:parent-style-name="Standard" style:list-style-name="WW8Num3">
      <style:paragraph-properties fo:margin-left="0.635cm" fo:margin-right="-0.002cm" fo:text-align="justify" style:justify-single-word="false" fo:text-indent="-0.635cm" style:auto-text-indent="false" style:vertical-align="auto">
        <style:tab-stops>
          <style:tab-stop style:position="1.058cm"/>
          <style:tab-stop style:position="7.408cm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P27" style:family="paragraph" style:parent-style-name="Standard" style:list-style-name="WW8Num3">
      <style:paragraph-properties fo:margin-left="0.635cm" fo:margin-right="-0.002cm" fo:text-align="justify" style:justify-single-word="false" fo:text-indent="-0.635cm" style:auto-text-indent="false" style:vertical-align="auto"/>
      <style:text-properties style:font-name="Arial" fo:font-size="11pt" fo:font-weight="normal" style:font-size-asian="11pt" style:font-weight-asian="normal" style:font-name-complex="Arial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058cm"/>
          <style:tab-stop style:position="7.408cm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058cm"/>
          <style:tab-stop style:position="7.408cm"/>
        </style:tab-stops>
      </style:paragraph-properties>
      <style:text-properties style:font-name="Arial" fo:font-size="11pt" fo:font-weight="normal" officeooo:rsid="001b18f3" officeooo:paragraph-rsid="001b18f3" style:font-size-asian="11pt" style:font-weight-asian="normal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weight="normal" style:font-size-asian="11pt" style:font-weight-asian="normal" style:font-name-complex="Arial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4" style:family="text">
      <style:text-properties style:font-name="Arial" fo:font-size="11pt" fo:font-weight="normal" officeooo:rsid="0018760e" style:font-size-asian="11pt" style:font-weight-asian="normal" style:font-name-complex="Arial" style:font-size-complex="11pt"/>
    </style:style>
    <style:style style:name="T5" style:family="text">
      <style:text-properties style:font-name="Arial" fo:font-size="11pt" fo:font-weight="normal" officeooo:rsid="001b18f3" style:font-size-asian="11pt" style:font-weight-asian="normal" style:font-name-complex="Ari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/>
    </style:style>
    <style:style style:name="T7" style:family="text">
      <style:text-properties fo:color="#000000" style:font-name="Arial" fo:font-size="11pt" fo:language="it" fo:country="IT" fo:font-weight="normal" style:font-name-asian="Times New Roman" style:font-size-asian="11pt" style:font-weight-asian="normal" style:font-name-complex="Arial" style:font-size-complex="10pt" style:language-complex="ar" style:country-complex="SA"/>
    </style:style>
    <style:style style:name="T8" style:family="text">
      <style:text-properties fo:color="#000000" style:font-name="Arial" fo:font-size="11pt" fo:language="it" fo:country="IT" fo:font-weight="normal" style:font-name-asian="Times New Roman" style:font-size-asian="11pt" style:font-weight-asian="normal" style:font-name-complex="Arial" style:font-size-complex="11pt" style:language-complex="ar" style:country-complex="SA"/>
    </style:style>
    <style:style style:name="T9" style:family="text">
      <style:text-properties fo:color="#000000" fo:font-size="11pt" fo:language="it" fo:country="IT" fo:font-weight="normal" style:font-name-asian="Times New Roman" style:font-size-asian="11pt" style:font-weight-asian="normal" style:font-name-complex="Arial" style:font-size-complex="10pt" style:language-complex="ar" style:country-complex="SA"/>
    </style:style>
    <style:style style:name="T10" style:family="text">
      <style:text-properties fo:color="#000000" fo:font-size="11pt" fo:language="it" fo:country="IT" fo:font-weight="normal" style:font-name-asian="Times New Roman" style:font-size-asian="11pt" style:language-asian="it" style:country-asian="IT" style:font-weight-asian="normal" style:font-name-complex="Arial" style:font-size-complex="10pt" style:language-complex="ar" style:country-complex="SA"/>
    </style:style>
    <style:style style:name="T11" style:family="text">
      <style:text-properties fo:color="#000000" fo:font-size="11pt" fo:letter-spacing="-0.007cm" fo:language="it" fo:country="IT" fo:font-weight="normal" style:font-name-asian="Times New Roman" style:font-size-asian="11pt" style:language-asian="it" style:country-asian="IT" style:font-weight-asian="normal" style:font-name-complex="Arial" style:font-size-complex="10pt" style:language-complex="ar" style:country-complex="SA"/>
    </style:style>
    <style:style style:name="T12" style:family="text">
      <style:text-properties fo:color="#000000" fo:font-size="11pt" fo:letter-spacing="-0.011cm" fo:language="it" fo:country="IT" fo:font-weight="normal" style:font-name-asian="Times New Roman" style:font-size-asian="11pt" style:font-weight-asian="normal" style:font-name-complex="Arial" style:font-size-complex="10pt" style:language-complex="ar" style:country-complex="SA"/>
    </style:style>
    <style:style style:name="T13" style:family="text">
      <style:text-properties fo:color="#000000" fo:font-size="11pt" fo:letter-spacing="-0.011cm" fo:language="it" fo:country="IT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fo:color="#000000" fo:font-size="11pt" fo:letter-spacing="-0.009cm" fo:language="it" fo:country="IT" fo:font-weight="normal" style:font-name-asian="Times New Roman" style:font-size-asian="11pt" style:font-weight-asian="normal" style:font-name-complex="Arial" style:font-size-complex="10pt" style:language-complex="ar" style:country-complex="SA"/>
    </style:style>
    <style:style style:name="T15" style:family="text">
      <style:text-properties fo:color="#000000" fo:font-size="11pt" fo:letter-spacing="-0.009cm" fo:language="it" fo:country="IT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officeooo:rsid="001b18f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0">Allegato <text:s/>A)</text:p>
      <text:p text:style-name="P11">AVVISO PUBBLICO </text:p>
      <text:p text:style-name="P15"><text:span text:style-name="T1">Per la formazione </text:span><text:span text:style-name="T7">di un elenco di professionisti </text:span><text:span text:style-name="T8">Dottori Agronomi <text:s/>e Dottori Forestali </text:span><text:span text:style-name="T7"><text:s/>ai sensi <text:s/>dall’art. 35 del vigente Regolamento di Organizzazione.</text:span></text:p>
      <text:p text:style-name="P4"/>
      <text:p text:style-name="P4">Art. 1 – Oggetto </text:p>
      <text:p text:style-name="P5"/>
      <text:p text:style-name="P5">La procedura di cui al presente avviso è volta alla formazione di un elenco di professionisti iscritti all’Albo dei Dottori Agronomi e Dottori Forestali, a cui attingere per svolgere il seguente incarico: </text:p>
      <text:p text:style-name="P5"/>
      <text:list xml:id="list182499635" text:style-name="WW8Num3">
        <text:list-item>
          <text:p text:style-name="P24"><text:span text:style-name="T3">collaudo delle opere culturali e di miglioramento agricolo ed <text:s/>ambientale di cui alle convenzioni previste dall’ Art. 74 Comma 5 della Legge 65/2014, <text:s/>relativ</text:span><text:span text:style-name="T4">e ai </text:span><text:span text:style-name="T3"><text:s/>Programm</text:span><text:span text:style-name="T4">i</text:span><text:span text:style-name="T3"> Aziendal</text:span><text:span text:style-name="T4">i </text:span><text:span text:style-name="T3">Pluriennal</text:span><text:span text:style-name="T4">i</text:span><text:span text:style-name="T3"> di Miglioramento Agricolo Ambientale</text:span>;</text:p>
        </text:list-item>
      </text:list>
      <text:p text:style-name="P14"/>
      <text:p text:style-name="P6">Il professionista sarà scelto dall’impresa Agricola tra una rosa di tre nominativi che saranno estratti dall’elenco di cui al presente avviso. </text:p>
      <text:p text:style-name="P5"/>
      <text:p text:style-name="P4">Art. 2 – Durata e oneri dell’incarico</text:p>
      <text:p text:style-name="P4"/>
      <text:p text:style-name="P5">L’incarico dovrà essere svolto entro due mesi dalla scelta effettuata dall’impresa impresa Agricola.</text:p>
      <text:p text:style-name="P6"/>
      <text:p text:style-name="P6">I relativi oneri saranno a carico <text:s/>dell’Impresa Agricola, così come previsto dalla convenzione stipulata con l’Amministrazione Comunale.</text:p>
      <text:p text:style-name="P9"/>
      <text:p text:style-name="P8"/>
      <text:p text:style-name="P4">Art. 3 – Requisiti per la partecipazione</text:p>
      <text:p text:style-name="P4"/>
      <text:p text:style-name="P5">I requisiti necessari per la partecipazione al presente procedimento sono:</text:p>
      <text:p text:style-name="P5"/>
      <text:list xml:id="list102506722836019" text:continue-numbering="true" text:style-name="WW8Num3">
        <text:list-item>
          <text:p text:style-name="P25">possesso dell’abilitazione allo svolgimento della professione e iscrizione all’Albo Professionale dei Dottori Agronomi e Dottori Forestali;</text:p>
        </text:list-item>
        <text:list-item>
          <text:p text:style-name="P25">possesso della cittadinanza italiana o di uno degli Stati membri dell’Unione Europea;</text:p>
        </text:list-item>
        <text:list-item>
          <text:p text:style-name="P25">godimento dei diritti civili e politici;</text:p>
        </text:list-item>
        <text:list-item>
          <text:p text:style-name="P27">non aver riportato condanne penali e non essere destinatari di provvedimenti che riguardino l’applicazione di misure di prevenzione, di decisioni civili e di provvedimenti amministrativi iscritti nel casellario giudiziale.</text:p>
        </text:list-item>
      </text:list>
      <text:p text:style-name="P5"/>
      <text:p text:style-name="P5">I requisiti devono essere posseduti alla data di presentazione della domanda di candidatura.</text:p>
      <text:p text:style-name="P5"/>
      <text:p text:style-name="P5"/>
      <text:p text:style-name="P4">Art. 4 – Documentazione</text:p>
      <text:p text:style-name="P5"/>
      <text:p text:style-name="P5">I soggetti interessati all’iscrizione nell’elenco in oggetto dovranno presentare domanda di iscrizione, redatta in carta libera secondo lo schema riportato in allegato al presente avviso, debitamente sottoscritta a pena di esclusione.</text:p>
      <text:p text:style-name="P5">Alla domanda dovrà essere allegato, a pena esclusione, il curriculum professionale, anch’esso debitamente datato e sottoscritto.</text:p>
      <text:p text:style-name="P5"/>
      <text:p text:style-name="P5"><text:soft-page-break/>All’istanza di partecipazione, resa nella forma di dichiarazione sostitutiva di certificazione e di atto notorio, dovrà essere inoltre allegata se non firmata digitalmente, copia fotostatica leggibile (non autenticata) di un documento di riconoscimento in corso di validità.</text:p>
      <text:p text:style-name="P5"/>
      <text:p text:style-name="P5">L’Amministrazione si riserva la facoltà di controllo di tutte le dichiarazioni sostitutive rese, come previsto all’art. 71 del D.P.R. n. 445 del 28/12/00. Le eventuali dichiarazioni mendaci e la falsità in atti comportano responsabilità penale ai sensi dell’art. 76 del D.P.R. n. 445/2000, nonché le conseguenze di cui all’art. 75 dello stesso (decadenza dai benefici eventualmente prodotti dal provvedimento emanato sulla base di una dichiarazione non veritiera).</text:p>
      <text:p text:style-name="P7"/>
      <text:p text:style-name="P4">Art. 5 – Modalità di presentazione della domanda</text:p>
      <text:p text:style-name="P4"/>
      <text:p text:style-name="P5">La richiesta di iscrizione nell’elenco <text:s/>dovrà essere indirizzata a: “Comune di Scandicci – Al Dirigente del Settore 2 – Servizi Amministrativi - Piazzale della Resistenza – 50018 Scandicci”.</text:p>
      <text:p text:style-name="P5"/>
      <text:p text:style-name="P3"><text:span text:style-name="T2">Il termine per la presentazione, </text:span><text:span text:style-name="T5">ai fini del primo affidamento,</text:span><text:span text:style-name="T2"> è perentorio e scade </text:span><text:span text:style-name="T6">il quindicesimo giorno successivo alla data di pubblicazione </text:span><text:span text:style-name="T2">del presente avviso all’Albo Pretorio del Comune, </text:span></text:p>
      <text:p text:style-name="P5"/>
      <text:p text:style-name="P5">La domanda dovrà essere trasmessa esclusivamente con la seguente modalità :</text:p>
      <text:p text:style-name="P5"/>
      <text:list xml:id="list102507524164328" text:continue-numbering="true" text:style-name="WW8Num3">
        <text:list-item>
          <text:p text:style-name="P26">spedizione a mezzo posta elettronica certificata all’indirizzo:</text:p>
        </text:list-item>
      </text:list>
      <text:p text:style-name="P12"/>
      <text:p text:style-name="P13">comune.scandicci@postacert.toscana.it</text:p>
      <text:p text:style-name="P5"/>
      <text:p text:style-name="P3"><text:span text:style-name="T2">nell’oggetto della PEC, dovrà essere riportata la dicitura “Domanda per <text:s/>la formazione </text:span><text:span text:style-name="T7">di un elenco di professionisti <text:s/>Dottori Agronomi e Dottori Forestali</text:span><text:span text:style-name="T2">”.</text:span></text:p>
      <text:p text:style-name="P5"/>
      <text:p text:style-name="P29">L’iscrizione all’albo potrà essere presentata successivamente, in ogni momento, ai fini dei successivi eventuali incarichi.</text:p>
      <text:p text:style-name="P5"/>
      <text:p text:style-name="P4">Art. 6 – Modalità di valutazione delle domande pervenute</text:p>
      <text:p text:style-name="P7"/>
      <text:p text:style-name="P7">Le domande pervenute saranno sottoposte a verifica in merito alla sussistenza dei requisiti richiesti per la partecipazione, di cui all’art. 3.</text:p>
      <text:p text:style-name="P7"/>
      <text:p text:style-name="P7">Tutti i candidati in possesso dei requisiti saranno inseriti nell’elenco. </text:p>
      <text:p text:style-name="P7"/>
      <text:p text:style-name="P5"/>
      <text:p text:style-name="P4">Art. 7 – Approvazione dell’elenco dei candidati </text:p>
      <text:p text:style-name="P5"/>
      <text:p text:style-name="P5">L’elenco dei candidati verrà pubblicato all’Albo Pretorio e sul sito internet del Comune di Scandicci.</text:p>
      <text:p text:style-name="P5"/>
      <text:p text:style-name="P5">L’elenco dei candidati così formato sarà valido <text:span text:style-name="T16">a tempo indeterminato fino a successivo provvedimento di revoca</text:span>.</text:p>
      <text:p text:style-name="P5"/>
      <text:p text:style-name="P5">Il presente avviso non costituisce impegno nei confronti dei partecipanti, <text:s/>si precisa pertanto che le domande di iscrizione nell’elenco di cui trattasi non sono vincolanti per il Comune. </text:p>
      <text:p text:style-name="P5"/>
      <text:p text:style-name="P4">Art. 8 – Modalità di selezione del professionista </text:p>
      <text:p text:style-name="P3"/>
      <text:p text:style-name="P5">Il collaudo sarà svolto dal professionista che verrà scelto dall’Azienda Agricola tra una rosa di tre nominativi che verranno estratti a sorte dall’elenco. </text:p>
      <text:p text:style-name="P3"/>
      <text:p text:style-name="P5"><text:soft-page-break/>In caso di rinuncia (che deve essere comunicata per iscritto anche all’Amministrazione), l’azienda provvederà a sceglier il nuovo nominativo ed in caso di rinuncia di tutta la terna di professionisti l’amministrazione procederà ad un nuovo sorteggio di ulteriori tre nominativi. </text:p>
      <text:p text:style-name="P5">Gli oneri del collaudo saranno a carico delle Aziende Agricole e le stesse provvederanno al pagamento del relativo corrispettivo ai sensi dell’art 7 delle convenzioni stipulate con l’Amministrazione;</text:p>
      <text:p text:style-name="P5"/>
      <text:p text:style-name="P4">Art. 9 – Incompatibilità</text:p>
      <text:p text:style-name="P5"/>
      <text:p text:style-name="P5">Il professionista individuato dall’azienda non deve aver svolto per la stessa incarichi professionali <text:s/>per la stessa nei due anni precedenti alla data del suddetto avviso. </text:p>
      <text:p text:style-name="P5"/>
      <text:p text:style-name="P4">Art. 10 – Pubblicazione</text:p>
      <text:p text:style-name="P4"/>
      <text:p text:style-name="P5">Il presente avviso, approvato con determinazione del Dirigente del Settore 2 – Servizi Amministrativi, viene pubblicato per 15 giorni all’Albo Pretorio ed è reperibile sul sito internet dell’Ente www.comune.scandicci.fi.it.</text:p>
      <text:p text:style-name="P5"/>
      <text:p text:style-name="P4">Art. 11 – Tutela della privacy</text:p>
      <text:p text:style-name="P3"/>
      <text:p text:style-name="P20">I dati richiesti sono raccoIti per Ie finaIità inerenti Ia procedura <text:s/>in oggetto, neI rispetto deIIa normativa vigente in materia ed in particoIare, da uItimo, deI Reg. CE 2016/679/UE e deI d.Igs. n. 101/2018. La Ioro comunicazione ha natura obbligatoria. </text:p>
      <text:p text:style-name="P16"/>
      <text:p text:style-name="P21"><text:span text:style-name="T10">Il trattamento dei dati avverrà mediante strumenti anche informatici idonei a garantirne Ia sicurezza e Ia riservatezza. I diritti spettanti aII’interessato sono queIIi previsti daIIa vigente normativa in materia di trattamento dei dati </text:span><text:span text:style-name="T11">personaIi.</text:span></text:p>
      <text:p text:style-name="P17"/>
      <text:p text:style-name="P22"><text:span text:style-name="T9">L’informativa compIeta reIativa aI trattamento dei dati personaIi forniti ai fini deIIa partecipazione aIIa presente procedura è</text:span><text:span text:style-name="T12"> </text:span><text:span text:style-name="T14">contenuta </text:span><text:span text:style-name="T13">neII’ AIIegato C</text:span><text:span text:style-name="T15">)</text:span></text:p>
      <text:p text:style-name="P18"/>
      <text:p text:style-name="P19"/>
      <text:p text:style-name="P19"/>
      <text:p text:style-name="P19"/>
      <text:p text:style-name="P19"><text:tab/><text:tab/><text:tab/><text:tab/><text:tab/><text:tab/><text:tab/>Il Dirigente il Settore 2</text:p>
      <text:p text:style-name="P19"><text:tab/><text:tab/><text:tab/><text:tab/><text:tab/><text:tab/><text:tab/>Dott. Simone Chiarelli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lassic" svg:font-family="Classic" style:font-family-generic="roman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1.392cm" fo:text-align="center" style:justify-single-word="false" fo:text-indent="0cm" style:auto-text-indent="false" style:text-autospace="ideograph-alpha" style:punctuation-wrap="hanging" style:vertical-align="auto">
        <style:tab-stops>
          <style:tab-stop style:position="1.058cm"/>
          <style:tab-stop style:position="7.408cm"/>
        </style:tab-stops>
      </style:paragraph-properties>
      <style:text-properties fo:color="#000000" style:font-name="Classic" fo:font-family="Classic" style:font-family-generic="roman" fo:font-weight="normal" style:font-weight-asian="normal" style:font-name-complex="Classic" style:font-family-complex="Classic" style:font-family-generic-complex="roman"/>
    </style:style>
    <style:style style:name="Text_20_body" style:display-name="Text body" style:family="paragraph" style:parent-style-name="Standard" style:class="text">
      <style:paragraph-properties fo:margin-left="0cm" fo:margin-right="0.998cm" fo:text-align="justify" style:justify-single-word="false" fo:text-indent="0cm" style:auto-text-indent="false"/>
      <style:text-properties fo:font-weight="normal" style:font-weight-asian="normal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fo:color="#000000" fo:font-weight="normal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color="#000000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752cm" fo:margin-right="1.392cm" fo:text-align="justify" style:justify-single-word="false" fo:text-indent="-1.752cm" style:auto-text-indent="false">
        <style:tab-stops>
          <style:tab-stop style:position="7.408cm"/>
        </style:tab-stops>
      </style:paragraph-properties>
      <style:text-properties style:font-name="Classic" fo:font-family="Classic" style:font-family-generic="roman" fo:font-weight="normal" style:font-weight-asian="normal" style:font-name-complex="Classic" style:font-family-complex="Classic" style:font-family-generic-complex="roman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normal" style:font-weight-asian="normal" style:font-weight-complex="bold"/>
    </style:style>
    <style:style style:name="Corpo_20_del_20_testo_20_3" style:display-name="Corpo del testo 3" style:family="paragraph" style:parent-style-name="Standard">
      <style:paragraph-properties fo:margin-left="0cm" fo:margin-right="1.247cm" fo:margin-top="0.212cm" fo:margin-bottom="0cm" loext:contextual-spacing="false" fo:text-align="justify" style:justify-single-word="false" fo:text-indent="0cm" style:auto-text-indent="false">
        <style:tab-stops>
          <style:tab-stop style:position="1.058cm"/>
          <style:tab-stop style:position="7.408cm"/>
        </style:tab-stops>
      </style:paragraph-properties>
      <style:text-properties style:font-name="Classic" fo:font-family="Classic" style:font-family-generic="roman" fo:font-weight="normal" style:font-weight-asian="normal" style:font-name-complex="Classic" style:font-family-complex="Classic" style:font-family-generic-complex="roman"/>
    </style:style>
    <style:style style:name="Text" style:family="paragraph" style:parent-style-name="Standard" style:list-style-name="WW8Num2" style:class="extra">
      <style:paragraph-properties fo:margin-left="0.501cm" fo:margin-right="-0.914cm" fo:text-align="justify" style:justify-single-word="false" fo:text-indent="-0.501cm" style:auto-text-indent="false" style:text-autospace="ideograph-alpha" style:punctuation-wrap="hanging" style:vertical-align="auto">
        <style:tab-stops>
          <style:tab-stop style:position="0.501cm"/>
        </style:tab-stops>
      </style:paragraph-properties>
      <style:text-properties fo:color="#000000" fo:font-weight="normal" style:font-weight-asian="norm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.212cm" fo:margin-bottom="0cm" loext:contextual-spacing="false" fo:text-align="justify" style:justify-single-word="false" fo:text-indent="0cm" style:auto-text-indent="false" style:text-autospace="ideograph-alpha" style:punctuation-wrap="hanging" style:vertical-align="auto"/>
      <style:text-properties fo:color="#000000" fo:font-size="11pt" fo:font-weight="normal" style:font-size-asian="11pt" style:font-weight-asian="normal"/>
    </style:style>
    <style:style style:name="List_20_Paragraph" style:display-name="List Paragraph" style:family="paragraph" style:parent-style-name="Standard">
      <style:paragraph-properties fo:margin-left="0.203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 style:language-complex="it" style:country-complex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fo:letter-spacing="-0.005cm" fo:language="it" fo:country="IT" style:text-underline-style="solid" style:text-underline-width="auto" style:text-underline-color="#221f1f" style:language-asian="it" style:country-asian="IT" style:language-complex="it" style:country-complex="IT" style:text-scale="100%"/>
    </style:style>
    <style:style style:name="WW8Num4z1" style:family="text">
      <style:text-properties fo:color="#221f1f" fo:font-size="11pt" fo:letter-spacing="-0.005cm" fo:language="it" fo:country="I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 style:language-complex="it" style:country-complex="IT" style:text-scale="100%"/>
    </style:style>
    <style:style style:name="WW8Num4z2" style:family="text">
      <style:text-properties fo:color="#221f1f" style:font-name="Symbol" fo:font-family="Symbol" style:font-family-generic="roman" style:font-pitch="variable" style:font-charset="x-symbol" fo:font-size="11pt" fo:language="it" fo:country="IT" style:font-size-asian="11pt" style:language-asian="it" style:country-asian="IT" style:font-name-complex="Symbol2" style:font-family-complex="Symbol" style:font-pitch-complex="variable" style:font-size-complex="11pt" style:language-complex="it" style:country-complex="IT" style:text-scale="100%"/>
    </style:style>
    <style:style style:name="WW8Num4z3" style:family="text">
      <style:text-properties style:font-name="Symbol1" fo:font-family="Symbol" style:font-charset="x-symbol" fo:language="it" fo:country="IT" style:language-asian="it" style:country-asian="IT" style:font-name-complex="Symbol1" style:font-family-complex="Symbol" style:font-charset-complex="x-symbol" style:language-complex="it" style:country-complex="IT"/>
    </style:style>
    <style:style style:name="WW8Num5z0" style:family="text">
      <style:text-properties fo:color="#221f1f" fo:font-size="11pt" fo:language="it" fo:country="I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 style:language-complex="it" style:country-complex="IT" style:text-scale="100%"/>
    </style:style>
    <style:style style:name="WW8Num5z1" style:family="text">
      <style:text-properties style:font-name="Symbol1" fo:font-family="Symbol" style:font-charset="x-symbol" fo:language="it" fo:country="IT" style:language-asian="it" style:country-asian="IT" style:font-name-complex="Symbol1" style:font-family-complex="Symbol" style:font-charset-complex="x-symbol" style:language-complex="it" style:country-complex="I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fo:font-size="11pt" fo:font-style="normal" fo:text-shadow="none" fo:font-weight="normal" style:font-size-asian="11pt" style:font-style-asian="normal" style:font-weight-asian="norma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fo:color="#000000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variant="normal" fo:text-transform="none" fo:color="#000000" style:text-outline="false" style:text-line-through-style="none" style:text-line-through-type="none" style:font-name="Symbol" fo:font-family="Symbol" style:font-family-generic="roman" style:font-pitch="variable" style:font-charset="x-symbol" fo:font-size="9pt" fo:text-shadow="none" style:font-size-asian="9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fo:font-size="11pt" fo:font-style="normal" fo:text-shadow="none" fo:font-weight="normal" style:font-size-asian="11pt" style:font-style-asian="normal" style:font-weight-asian="norma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17z0" style:family="text"/>
    <style:style style:name="WW8Num18z0" style:family="text">
      <style:text-properties fo:color="#000000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z1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use-window-font-color="true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ListLabel_20_37" style:display-name="ListLabel 37" style:family="text">
      <style:text-properties fo:letter-spacing="-0.005cm" fo:language="it" fo:country="IT" style:text-underline-style="solid" style:text-underline-width="auto" style:text-underline-color="#221f1f" style:language-asian="it" style:country-asian="IT" style:language-complex="it" style:country-complex="IT" style:text-scale="100%"/>
    </style:style>
    <style:style style:name="ListLabel_20_38" style:display-name="ListLabel 38" style:family="text">
      <style:text-properties fo:color="#221f1f" fo:font-size="11pt" fo:letter-spacing="-0.005cm" fo:language="it" fo:country="I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 style:language-complex="it" style:country-complex="IT" style:text-scale="100%"/>
    </style:style>
    <style:style style:name="ListLabel_20_39" style:display-name="ListLabel 39" style:family="text">
      <style:text-properties fo:color="#221f1f" fo:font-size="11pt" fo:language="it" fo:country="IT" style:font-name-asian="Symbol2" style:font-family-asian="Symbol" style:font-pitch-asian="variable" style:font-size-asian="11pt" style:language-asian="it" style:country-asian="IT" style:font-name-complex="Symbol2" style:font-family-complex="Symbol" style:font-pitch-complex="variable" style:font-size-complex="11pt" style:language-complex="it" style:country-complex="IT" style:text-scale="100%"/>
    </style:style>
    <style:style style:name="ListLabel_20_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fo:color="#221f1f" fo:font-size="11pt" fo:language="it" fo:country="I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, 'Times New Roman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normal" style:font-weight-asian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cm" fo:margin-left="0cm" fo:margin-right="0cm" fo:margin-bottom="1.9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magine1" text:anchor-type="as-char" svg:width="16.004cm" svg:height="2.974cm" draw:z-index="0"><draw:image xlink:href="Pictures/10000000000008310000018659BF8EC00AACBB7F.jpg" xlink:type="simple" xlink:show="embed" xlink:actuate="onLoad" loext:mime-type="image/jpe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</dc:title>
    <meta:initial-creator>Comune di Scandicci</meta:initial-creator>
    <meta:creation-date>2008-10-15T12:08:00</meta:creation-date>
    <dc:date>2020-01-23T16:38:28.395000000</dc:date>
    <meta:print-date>2014-11-10T12:51:00</meta:print-date>
    <meta:editing-cycles>175</meta:editing-cycles>
    <meta:editing-duration>PT20H30M59S</meta:editing-duration>
    <meta:generator>LibreOffice/6.0.7.3$Windows_x86 LibreOffice_project/dc89aa7a9eabfd848af146d5086077aeed2ae4a5</meta:generator>
    <dc:creator>Simone Chiarelli</dc:creator>
    <meta:document-statistic meta:table-count="0" meta:image-count="1" meta:object-count="0" meta:page-count="3" meta:paragraph-count="52" meta:word-count="888" meta:character-count="6361" meta:non-whitespace-character-count="5474"/>
  </office:meta>
</office:document-meta>
</file>