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54eb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5a87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12e8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9c75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normal" officeooo:paragraph-rsid="00212e8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12e80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25a87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etter-spacing="0.028cm" fo:font-weight="normal" officeooo:rsid="00212e80" officeooo:paragraph-rsid="00212e80" style:letter-kerning="true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 style:master-page-name="">
      <style:paragraph-properties fo:line-height="0.499cm" fo:text-align="justify" style:justify-single-word="false" fo:orphans="0" fo:widows="0" style:page-number="auto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0.499cm" fo:text-align="justify" style:justify-single-word="false" fo:orphans="0" fo:widows="0"/>
      <style:text-properties fo:color="#000000" style:text-line-through-style="none" style:text-line-through-type="none" style:font-name="Arial" fo:font-size="11pt" fo:letter-spacing="0.028cm" style:text-underline-style="none" officeooo:rsid="0006a7c7" style:letter-kerning="true" style:font-name-asian="Arial" style:font-size-asian="11pt" style:font-name-complex="Arial" style:font-size-complex="11pt"/>
    </style:style>
    <style:style style:name="P15" style:family="paragraph" style:parent-style-name="Text_20_body">
      <style:paragraph-properties fo:line-height="0.499cm" fo:text-align="justify" style:justify-single-word="false" fo:orphans="0" fo:widows="0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0.499cm" fo:text-align="justify" style:justify-single-word="false" fo:orphans="0" fo:widows="0"/>
      <style:text-properties style:font-name="Arial" fo:font-size="11pt" officeooo:paragraph-rsid="0025a87b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bold" officeooo:rsid="00212e80" officeooo:paragraph-rsid="00212e80" style:font-size-asian="11pt" style:font-weight-asian="bold" style:font-size-complex="11pt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212e80"/>
    </style:style>
    <style:style style:name="T3" style:family="text">
      <style:text-properties fo:color="#000000" style:text-line-through-style="none" style:text-line-through-type="none" fo:letter-spacing="0.028cm" style:text-underline-style="none" officeooo:rsid="0006a7c7" style:letter-kerning="true" style:font-name-asian="Arial" style:font-name-complex="Arial"/>
    </style:style>
    <style:style style:name="T4" style:family="text">
      <style:text-properties fo:color="#000000" style:text-line-through-style="none" style:text-line-through-type="none" fo:letter-spacing="0.028cm" style:text-underline-style="none" officeooo:rsid="0029c75c" style:letter-kerning="true" style:font-name-asian="Arial" style:font-name-complex="Arial"/>
    </style:style>
    <style:style style:name="T5" style:family="text">
      <style:text-properties fo:color="#000000" style:text-line-through-style="none" style:text-line-through-type="none" fo:letter-spacing="0.028cm" style:text-underline-style="none" officeooo:rsid="0025a87b" style:letter-kerning="true" style:font-name-asian="Arial" style:font-name-complex="Arial"/>
    </style:style>
    <style:style style:name="T6" style:family="text">
      <style:text-properties fo:color="#000000" fo:letter-spacing="0.028cm" officeooo:rsid="00300782" style:letter-kerning="true" style:font-name-asian="Arial" style:font-name-complex="Arial"/>
    </style:style>
    <style:style style:name="T7" style:family="text">
      <style:text-properties fo:color="#000000" fo:letter-spacing="0.028cm" officeooo:rsid="003c97d8" style:letter-kerning="true" style:font-name-asian="Arial" style:font-name-complex="Arial"/>
    </style:style>
    <style:style style:name="T8" style:family="text">
      <style:text-properties fo:color="#000000" fo:letter-spacing="0.028cm" officeooo:rsid="0027a03c" style:letter-kerning="true" style:font-name-asian="Arial" style:font-name-complex="Arial"/>
    </style:style>
    <style:style style:name="T9" style:family="text">
      <style:text-properties fo:color="#000000" fo:letter-spacing="0.028cm" officeooo:rsid="00254ebf" style:letter-kerning="true" style:font-name-asian="Arial" style:font-name-complex="Arial"/>
    </style:style>
    <style:style style:name="T10" style:family="text">
      <style:text-properties fo:color="#000000" fo:letter-spacing="0.028cm" officeooo:rsid="0025a87b" style:letter-kerning="true" style:font-name-asian="Arial" style:font-name-complex="Arial"/>
    </style:style>
    <style:style style:name="T11" style:family="text">
      <style:text-properties fo:color="#000000" fo:letter-spacing="0.028cm" officeooo:rsid="00260179" style:letter-kerning="true" style:font-name-asian="Arial" style:font-name-complex="Arial"/>
    </style:style>
    <style:style style:name="T12" style:family="text">
      <style:text-properties fo:color="#000000" fo:letter-spacing="0.028cm" officeooo:rsid="002bee25" style:letter-kerning="true" style:font-name-asian="Arial" style:font-name-complex="Arial"/>
    </style:style>
    <style:style style:name="T13" style:family="text">
      <style:text-properties fo:color="#000000" fo:letter-spacing="0.028cm" officeooo:rsid="0030e93f" style:letter-kerning="true" style:font-name-asian="Arial" style:font-name-complex="Arial"/>
    </style:style>
    <style:style style:name="T14" style:family="text">
      <style:text-properties fo:color="#000000" fo:letter-spacing="0.028cm" officeooo:rsid="00254ebf" style:letter-kerning="true" fo:background-color="#fff200" loext:char-shading-value="0" style:font-name-asian="Arial" style:font-name-complex="Arial"/>
    </style:style>
    <style:style style:name="T15" style:family="text">
      <style:text-properties fo:color="#000000" fo:letter-spacing="0.028cm" officeooo:rsid="002bee25" style:letter-kerning="true" fo:background-color="#fff200" loext:char-shading-value="0" style:font-name-asian="Arial" style:font-name-complex="Arial"/>
    </style:style>
    <style:style style:name="T16" style:family="text">
      <style:text-properties fo:color="#000000" fo:letter-spacing="0.028cm" officeooo:rsid="00260179" style:letter-kerning="true" fo:background-color="#fff200" loext:char-shading-value="0" style:font-name-asian="Arial" style:font-name-complex="Arial"/>
    </style:style>
    <style:style style:name="T17" style:family="text">
      <style:text-properties fo:color="#000000" fo:letter-spacing="0.028cm" officeooo:rsid="0030e93f" style:letter-kerning="true" fo:background-color="#fff200" loext:char-shading-value="0" style:font-name-asian="Arial" style:font-name-complex="Arial"/>
    </style:style>
    <style:style style:name="T18" style:family="text">
      <style:text-properties fo:color="#000000" fo:letter-spacing="0.028cm" officeooo:rsid="0030e93f" style:letter-kerning="true" fo:background-color="transparent" loext:char-shading-value="0" style:font-name-asian="Arial" style:font-name-complex="Arial"/>
    </style:style>
    <style:style style:name="T19" style:family="text">
      <style:text-properties fo:color="#000000" fo:letter-spacing="0.028cm" officeooo:rsid="0030e93f" style:letter-kerning="true" fo:background-color="transparent" loext:char-shading-value="0" style:font-name-asian="Arial" style:font-name-complex="Arial"/>
    </style:style>
    <style:style style:name="T20" style:family="text">
      <style:text-properties officeooo:rsid="00227659"/>
    </style:style>
    <style:style style:name="T21" style:family="text">
      <style:text-properties officeooo:rsid="002281bb"/>
    </style:style>
    <style:style style:name="T22" style:family="text">
      <style:text-properties officeooo:rsid="00254eb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Calibri" style:font-weight-complex="normal"/>
    </style:style>
    <style:style style:name="T25" style:family="text">
      <style:text-properties style:use-window-font-color="true" style:text-line-through-style="none" style:text-line-through-type="none" fo:letter-spacing="0.028cm" fo:language="it" fo:country="IT" style:text-underline-style="none" fo:font-weight="normal" officeooo:rsid="002bee25" style:letter-kerning="true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12e80" style:font-weight-asian="bold" style:font-weight-complex="bold"/>
    </style:style>
    <style:style style:name="T28" style:family="text">
      <style:text-properties fo:font-weight="bold" officeooo:rsid="0025a87b" style:font-weight-asian="bold" style:font-weight-complex="bold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212e80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02bee25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letter-spacing="0.028cm" officeooo:rsid="00254ebf" style:letter-kerning="true" style:font-name-asian="Arial" style:font-name-complex="Arial"/>
    </style:style>
    <style:style style:name="T34" style:family="text">
      <style:text-properties fo:letter-spacing="0.028cm" officeooo:rsid="0028737b" style:letter-kerning="true" style:font-name-asian="Arial" style:font-name-complex="Arial"/>
    </style:style>
    <style:style style:name="T35" style:family="text">
      <style:text-properties fo:letter-spacing="0.028cm" officeooo:rsid="0028f363" style:letter-kerning="true" style:font-name-asian="Arial" style:font-name-complex="Arial"/>
    </style:style>
    <style:style style:name="T36" style:family="text">
      <style:text-properties fo:letter-spacing="0.028cm" officeooo:rsid="0029c75c" style:letter-kerning="true" style:font-name-asian="Arial" style:font-name-complex="Arial"/>
    </style:style>
    <style:style style:name="T37" style:family="text">
      <style:text-properties officeooo:rsid="002bee25"/>
    </style:style>
    <style:style style:name="T38" style:family="text">
      <style:text-properties officeooo:rsid="0030e9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<text:span text:style-name="T21">EGATO 2</text:span></text:p>
      <text:p text:style-name="P4"><text:span text:style-name="T22">Domanda di richiesta di </text:span><text:span text:style-name="T6">Area a verde Via Francoforte sull’Oder angolo Piazzale della Resistenza, fronte ufficio pos</text:span><text:span text:style-name="T12">t</text:span><text:span text:style-name="T6">ale per il periodo </text:span><text:span text:style-name="T12">dal </text:span><text:span text:style-name="T13">4</text:span><text:span text:style-name="T6"> </text:span><text:span text:style-name="T13">dicembre </text:span><text:span text:style-name="T12">2020</text:span><text:span text:style-name="T6"> al </text:span><text:span text:style-name="T13">14</text:span><text:span text:style-name="T7"> febbraio </text:span><text:span text:style-name="T6"><text:s/></text:span><text:span text:style-name="T12">202</text:span><text:span text:style-name="T13">1</text:span><text:span text:style-name="T6"> – </text:span><text:span text:style-name="T8">mq 500,</text:span><text:span text:style-name="T12">00</text:span><text:span text:style-name="T8"> -</text:span><text:span text:style-name="T6"> </text:span><text:span text:style-name="T12">D</text:span><text:span text:style-name="T9">eliberazione Giunta Comunale n. </text:span><text:span text:style-name="T19">177/2020</text:span></text:p>
      <text:p text:style-name="P8"><text:span text:style-name="T1"><text:s/></text:span><text:span text:style-name="T26">Al Comune di </text:span><text:span text:style-name="T27">SCANDICCI</text:span><text:span text:style-name="T26">-</text:span></text:p>
      <text:p text:style-name="P18">Settore 6 Sicurezza e Sviluppo Economico</text:p>
      <text:p text:style-name="P1"><text:span text:style-name="Internet_20_link"><text:span text:style-name="T31">c</text:span></text:span><text:a xlink:type="simple" xlink:href="mailto:Comune.scandicci@postacert" text:style-name="Internet_20_link" text:visited-style-name="Visited_20_Internet_20_Link"><text:span text:style-name="Internet_20_link"><text:span text:style-name="T30">omune.scandicci@postacert</text:span></text:span></text:a><text:span text:style-name="Internet_20_link"><text:span text:style-name="T30">. t</text:span></text:span><text:a xlink:type="simple" xlink:href="mailto:Protocollo.comune.montevarchi@postacert.toscana.it" text:style-name="Internet_20_link" text:visited-style-name="Visited_20_Internet_20_Link"><text:span text:style-name="Internet_20_link"><text:span text:style-name="T29">oscana.it</text:span></text:span></text:a></text:p>
      <text:p text:style-name="P1"><text:span text:style-name="Internet_20_link"><text:span text:style-name="T32"/></text:span></text:p>
      <text:p text:style-name="P7">Il sottoscritto____________________________________ nato a __________________________ Il ___________, residente a ___________________Via/<text:span text:style-name="T37">Piazza ____________________________ </text:span>n.________, Cittadinanza __________________Codice Fiscale ____________________________ P.Iva: ________________________ Permesso di Soggiorno/Carta di Soggiorno n._______________ del________________valido fino al______________________Pec dell’impresa _________________________________ Telefono________________Cellulare_____________________</text:p>
      <text:p text:style-name="P4"><text:tab/><text:tab/><text:tab/><text:tab/><text:tab/> <text:s text:c="2"/><text:tab/> <text:s text:c="5"/><text:span text:style-name="T28">CHIEDE </text:span></text:p>
      <text:p text:style-name="P4">di partecipare all’assegnazione d<text:span text:style-name="T22">ell’</text:span><text:span text:style-name="T6">Area a verde Via Francoforte sull’Oder angolo Piazzale della Resistenza, fronte ufficio pos</text:span><text:span text:style-name="T10">t</text:span><text:span text:style-name="T6">ale, </text:span><text:span text:style-name="T10">per mq 500,</text:span><text:span text:style-name="T12">00,</text:span><text:span text:style-name="T6"> per il periodo </text:span><text:span text:style-name="T13">4</text:span><text:span text:style-name="T6"> </text:span><text:span text:style-name="T13">dicembre</text:span><text:span text:style-name="T6"> </text:span><text:span text:style-name="T12">2020</text:span><text:span text:style-name="T6"> al </text:span><text:span text:style-name="T13">14</text:span><text:span text:style-name="T7"> febbraio </text:span><text:span text:style-name="T12">2021</text:span><text:span text:style-name="T6"> – </text:span><text:span text:style-name="T9">di cui alla </text:span><text:span text:style-name="T12">D</text:span><text:span text:style-name="T11">eliberazione Giunta Comunale n. </text:span><text:span text:style-name="T19">177/2020</text:span></text:p>
      <text:p text:style-name="P3">A tal fine, consapevole delle sanzioni penali previste dall’art. 76 del DPR 445/2000 nel caso di mendaci dichiarazioni, falsità negli atti, uso o esibizione di atti falsi, contenenti dati non più rispondenti a verità, nonché di quanto previsto dall’art. 75 del medesimo DPR 445/2000</text:p>
      <text:p text:style-name="P10">DICHIARA</text:p>
      <text:p text:style-name="P13">- <text:span text:style-name="T22">di allegare una </text:span><text:span text:style-name="T33">relazione avente ad oggetto un </text:span><text:span text:style-name="T34">progetto che illustri </text:span><text:span text:style-name="T33">l’attività programmata </text:span><text:span text:style-name="T35">con </text:span><text:span text:style-name="T33">particolare riferimento a</text:span><text:span text:style-name="T36">i criteri di valutazione indicati nel bando</text:span><text:span text:style-name="T3">;</text:span></text:p>
      <text:p text:style-name="P14"/>
      <text:p text:style-name="P15"><text:span text:style-name="T3">- </text:span><text:span text:style-name="T4">di proporre l’occupazione per il periodo dal ______________al ______________;</text:span></text:p>
      <text:p text:style-name="P14"/>
      <text:p text:style-name="P16"><text:span text:style-name="T3">- </text:span><text:span text:style-name="T5">di proporre </text:span><text:span text:style-name="T25">l’installazione di un’attività di somministrazione gestita in proprio o di terzi: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24">- </text:span><text:span text:style-name="T23">di essere titolare della ditta individuale: <text:s/>______________________________________________________________________________</text:span></text:p>
      <text:p text:style-name="P5"><text:s/></text:p>
      <text:p text:style-name="P3"><text:soft-page-break/><text:span text:style-name="T1">- </text:span>di essere legale rappresentante della società _________________________________________________ con sede in_______________________ Via/Piazza _________________________n°___________ C.F./P.I.V.A.________________________________ </text:p>
      <text:p text:style-name="P9"/>
      <text:p text:style-name="P6"><text:span text:style-name="T1">- </text:span>di essere iscritto al registro delle Imprese della Camera di Commercio di________________________ per l’attività di Spettacoli Viaggianti, al n._______________ dal____________________________</text:p>
      <text:p text:style-name="P9"/>
      <text:p text:style-name="P6"><text:span text:style-name="T1">- </text:span>di essere titolare di Licenza per Spettacoli Viaggianti n._________________ rilasciata dal Comune di_______________________________ in data_______________</text:p>
      <text:p text:style-name="P12"/>
      <text:p text:style-name="P6"><text:span text:style-name="T1">- </text:span>di essere in possesso dei requisiti morali previsti dall’art. 71 del D.Lgs. 59/2010;</text:p>
      <text:p text:style-name="P6">- che non sussistono nei propri confronti “cause di divieto, di decadenza o di sospensione di cui agli artt. 67 (commi 1, lett. da a) a g), da 2 a 7 e 8 e 76, comma 8 del D.Lgs. 06/09/2011 n. 159 (Codice delle Leggi antimafia e delle misure di prevenzione, nonché nuove disposizioni in materia di documentazione antimafia, a norma degli artt. 1 e 2 della L. 13/08/2010, n. 136)”;</text:p>
      <text:p text:style-name="P3"><text:span text:style-name="T1">- </text:span>che i requisiti morali e antimafia sono posseduti anche dai soggetti indicati nell’art. 85 del D.Lgs. 06/09/2011 n. 159 (compilare l’allegato 4 per ogni soggetto); </text:p>
      <text:p text:style-name="P3">- che non siano in corso, a proprio carico, procedure concorsuali e/o fallimentari e che non siano stati dichiarati interdetti o inabilitati; </text:p>
      <text:p text:style-name="P3">- che l’attrazione ha caratteristiche conformi alle vigenti normative e dotate di opportuna registrazione ai fini del D.M. 18/05/2007; </text:p>
      <text:p text:style-name="P3">- di esonerare l’Amministrazione Comunale di <text:span text:style-name="T2">Scandicci </text:span><text:s/>da ogni responsabilità di natura giuridica, fiscale, amministrativa, civile e penale relativa ad eventuali comportamenti illeciti tenuti durante il periodo della concessione; </text:p>
      <text:p text:style-name="P3">- che l’eventuale diffusione di emissioni sonore durante l’esercizio dell’attività, rispetterà i limiti acustici di zona previsti dalle vigenti norme in materia; </text:p>
      <text:p text:style-name="P3">- di aver preso visione del <text:span text:style-name="T2">presente </text:span>avviso pubblico per la partecipazione di assegnazione di spazi in <text:span text:style-name="T38">via Francoforte sull’Oder angolo P.le della Resistenza </text:span>e di accettarne integralmente le condizioni; </text:p>
      <text:p text:style-name="P3">- di gestire:</text:p>
      <text:p text:style-name="P3"><text:span text:style-name="T1"><text:s/></text:span>□<text:span text:style-name="T1"> </text:span>personalmente e direttamente, avvalendosi esclusivamente di collaboratori familiari, la suddetta attrazione; </text:p>
      <text:p text:style-name="P3">□<text:span text:style-name="T1"> </text:span>di avvalersi, per la gestione della sopra indicata attrazione, del seguente rappresentante (allegare modello di delega <text:s/>con assenso del gestore). </text:p>
      <text:p text:style-name="P2">Firma <text:span text:style-name="T20">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2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4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Wingdings" fo:font-family="Wingdings" style:font-pitch="variable" style:font-charset="x-symbol" fo:font-size="11pt" fo:letter-spacing="0.028cm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Arial" fo:font-family="Arial" style:font-family-generic="swiss" style:font-pitch="variable" fo:font-size="11pt" fo:letter-spacing="0.028cm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8" style:display-name="RTF_Num 1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5" style:display-name="RTF_Num 1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8" style:display-name="RTF_Num 10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5" style:display-name="RTF_Num 10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ofania</meta:initial-creator>
    <meta:creation-date>2019-05-14T10:35:00</meta:creation-date>
    <dc:date>2020-11-28T09:19:44.835000000</dc:date>
    <meta:print-date>2019-02-13T09:47:00</meta:print-date>
    <meta:editing-cycles>12</meta:editing-cycles>
    <meta:generator>LibreOffice/6.0.7.3$Windows_x86 LibreOffice_project/dc89aa7a9eabfd848af146d5086077aeed2ae4a5</meta:generator>
    <meta:editing-duration>PT40M57S</meta:editing-duration>
    <meta:document-statistic meta:table-count="0" meta:image-count="0" meta:object-count="0" meta:page-count="2" meta:paragraph-count="30" meta:word-count="542" meta:character-count="4534" meta:non-whitespace-character-count="3987"/>
  </office:meta>
</office:document-meta>
</file>