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style:language-asian="ar" style:country-asian="SA"/>
    </style:style>
    <style:style style:name="P2" style:parent-style-name="Standard" style:family="paragraph">
      <style:paragraph-properties fo:text-align="center"/>
      <style:text-properties fo:color="#000000" style:language-asian="ar" style:country-asian="SA"/>
    </style:style>
    <style:style style:name="P3" style:parent-style-name="Standard" style:family="paragraph">
      <style:paragraph-properties fo:text-align="end"/>
    </style:style>
    <style:style style:name="T4" style:parent-style-name="Car.predefinitoparagrafo" style:family="text">
      <style:text-properties fo:color="#000000" style:language-asian="ar" style:country-asian="SA"/>
    </style:style>
    <style:style style:name="T5" style:parent-style-name="Car.predefinitoparagrafo" style:family="text">
      <style:text-properties fo:color="#000000" style:language-asian="ar" style:country-asian="SA"/>
    </style:style>
    <style:style style:name="T6" style:parent-style-name="Car.predefinitoparagrafo" style:family="text">
      <style:text-properties fo:color="#000000" style:language-asian="ar" style:country-asian="SA"/>
    </style:style>
    <style:style style:name="T7" style:parent-style-name="Car.predefinitoparagrafo" style:family="text">
      <style:text-properties fo:color="#000000" style:language-asian="ar" style:country-asian="SA"/>
    </style:style>
    <style:style style:name="T8" style:parent-style-name="Car.predefinitoparagrafo" style:family="text">
      <style:text-properties fo:color="#000000" style:language-asian="ar" style:country-asian="SA"/>
    </style:style>
    <style:style style:name="T9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12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13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14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15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16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17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18" style:parent-style-name="Car.predefinitoparagrafo" style:family="text">
      <style:text-properties style:font-name="Arial" fo:font-weight="bold" style:font-weight-asian="bold" style:font-weight-complex="bold" fo:color="#000000" style:language-asian="ar" style:country-asian="SA"/>
    </style:style>
    <style:style style:name="T19" style:parent-style-name="Car.predefinitoparagrafo" style:family="text"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21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22" style:parent-style-name="Standard" style:family="paragraph">
      <style:paragraph-properties fo:text-align="justify"/>
      <style:text-properties fo:font-size="13pt" style:font-size-asian="13pt"/>
    </style:style>
    <style:style style:name="P23" style:parent-style-name="Standard" style:family="paragraph">
      <style:paragraph-properties fo:text-align="justify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line-height="150%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text-align="center" fo:line-height="150%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60" style:family="table-column">
      <style:table-column-properties style:column-width="2.1847in" style:use-optimal-column-width="false"/>
    </style:style>
    <style:style style:name="TableColumn61" style:family="table-column">
      <style:table-column-properties style:column-width="2.1854in" style:use-optimal-column-width="false"/>
    </style:style>
    <style:style style:name="TableColumn62" style:family="table-column">
      <style:table-column-properties style:column-width="2.2479in" style:use-optimal-column-width="false"/>
    </style:style>
    <style:style style:name="Table59" style:family="table">
      <style:table-properties style:width="6.618in" fo:margin-left="-0.1062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Arial" style:font-name-complex="Arial" fo:font-size="11pt" style:font-size-asian="11pt" style:font-size-complex="11pt"/>
    </style:style>
    <style:style style:name="P1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asian="Arial" style:font-name-complex="Arial" fo:font-size="11pt" style:font-size-asian="11pt" style:font-size-complex="11pt"/>
    </style:style>
    <style:style style:name="P150" style:parent-style-name="Standard" style:family="paragraph">
      <style:paragraph-properties fo:margin-left="3.4416in" fo:text-indent="0.4916in">
        <style:tab-stops/>
      </style:paragraph-properties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tab/><text:tab/><text:tab/></text:p>
      <text:p text:style-name="P2"/>
      <text:p text:style-name="P3"><text:span text:style-name="T4"><text:s/></text:span><text:span text:style-name="T5"><text:tab/></text:span><text:span text:style-name="T6"><text:s/></text:span><text:span text:style-name="T7"><text:tab/></text:span><text:span text:style-name="T8"><text:tab/></text:span><text:span text:style-name="T9">Al Comune di Scandicci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text:s text:c="5"/></text:span><text:span text:style-name="T17"><text:tab/></text:span><text:span text:style-name="T18"><text:tab/></text:span><text:a xlink:href="mailto:COMUNE.SCANDICCI@POSTACERT.TOSCANA.IT" office:target-frame-name="_top" xlink:show="replace"><text:span text:style-name="T19">COMUNE.SCANDICCI@POSTACERT.TOSCANA.IT</text:span></text:a></text:p>
      <text:p text:style-name="P20"/>
      <text:p text:style-name="P21"/>
      <text:p text:style-name="P22"/>
      <text:p text:style-name="P23"><text:span text:style-name="T24">RICHIESTA DI CONCESSIONE D’USO DELLE PALESTRE SCOLASTICHE PER L’ANNO SPORTIVO 2020/2021 (art.90 c.26 L. 289/2002)</text:span></text:p>
      <text:p text:style-name="P25"/>
      <text:p text:style-name="P26"/>
      <text:p text:style-name="P27">Io sottoscritto cognome __________________________ <text:s/>nome __________________________</text:p>
      <text:p text:style-name="P28">nato a <text:s/>_________________________________________ <text:s/>prov. (_____) il _________________</text:p>
      <text:p text:style-name="P29">residente a ______________________________ <text:s text:c="2"/>prov. (____) <text:s/>Via/Piazza _____________________________ n. ______ <text:s/>tel _____________ <text:s/>cell. __________________ <text:s/>in qualità di legale rappresentante/Presidente della Società, Associazione, Ente sportivo <text:s/>(Indicare denominazione per esteso oltre all'eventuale sigla e specificare natura giuridica)<text:s/>______________________________________________________________________________</text:p>
      <text:p text:style-name="P30">______________________________________________________________________________</text:p>
      <text:p text:style-name="P31"/>
      <text:p text:style-name="P32">Consapevole della responsabilità penale cui può andare incontro in caso di<text:s/>dichiarazioni false e mendaci, ai sensi dell’art. 76 del D.P.R. 28.12.2000 n. 445 e succ. modific., ed altresì della decadenza dei benefici prodotti dal provvedimento emanato sulla base di una dichiarazione non veritiera, ai sensi dell’art. 75 del suindicato D.P.R.,</text:p>
      <text:p text:style-name="P33"/>
      <text:p text:style-name="P34">DICHIARA</text:p>
      <text:p text:style-name="P35"/>
      <text:p text:style-name="P36">che la Società, Associazione o Ente sportivo <text:s/>__________________________________________</text:p>
      <text:p text:style-name="P37"/>
      <text:list text:style-name="WW8Num2">
        <text:list-item text:start-value="1">
          <text:p text:style-name="P38">ha sede legale nel Comune __________________________________________________</text:p>
        </text:list-item>
        <text:list-item>
          <text:p text:style-name="P39">via/piazza _________________________________ n. ____ Tel. ____________________</text:p>
        </text:list-item>
        <text:list-item>
          <text:p text:style-name="P40">e-mail _________________________ PEC______________________________________</text:p>
        </text:list-item>
        <text:list-item>
          <text:p text:style-name="P41">Partita IVA Società/Associazione/Ente sportivo __________________________________</text:p>
        </text:list-item>
        <text:list-item>
          <text:p text:style-name="P42">Codice Fiscale Società/Associazione/Ente sportivo________________________________</text:p>
        </text:list-item>
        <text:list-item>
          <text:p text:style-name="P43">ha<text:s/>svolto <text:s/>attività sportiva nel territorio del Comune di Scandicci negli anni: ________________________________________________________________________</text:p>
        </text:list-item>
        <text:list-item>
          <text:p text:style-name="P44">numero degli atleti tesserati <text:s/>presso la società/associazione ________________________________________________________________________</text:p>
        </text:list-item>
        <text:list-item>
          <text:p text:style-name="P45"><text:span text:style-name="T46"><text:s/>campionatI a cui <text:s/>iscriversi, con indicazione di eventuale giorno di gara <text:s/>________________________________________________________________________________________________________________________________________________</text:span></text:p>
        </text:list-item>
      </text:list>
      <text:p text:style-name="P47"/>
      <text:p text:style-name="P48"/>
      <text:p text:style-name="P49"><text:span text:style-name="T50">CH</text:span><text:span text:style-name="T51">IEDE</text:span></text:p>
      <text:p text:style-name="P52"/>
      <text:p text:style-name="P53"/>
      <text:p text:style-name="P54">di utilizzare per l’anno 2020/2021 i sotto indicati spazi della palestra presso l'Istituto scolastico: ______________________________________________________________________________</text:p>
      <text:p text:style-name="P55"/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DALLE ORE</text:p>
          </table:table-cell>
          <table:table-cell table:style-name="TableCell68">
            <text:p text:style-name="P69">ALLE ORE</text:p>
          </table:table-cell>
        </table:table-row>
        <table:table-row table:style-name="TableRow70">
          <table:table-cell table:style-name="TableCell71">
            <text:p text:style-name="P72">LUNEDI’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ARTEDI’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MERCOLEDI’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GIOVEDI’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VENERDI’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SABATO (*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DOMENICA (*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0">(*)<text:s/><text:tab/>richiesta a carattere eccezionale e subordinata a specifico nulla osta da parte dell’Istituto Scolastico e in accordo con altre società sportive <text:s/></text:p>
      <text:p text:style-name="P121"/>
      <text:p text:style-name="P122">Disciplina sportiva che si<text:s/>intende praticare:___________________________________________</text:p>
      <text:p text:style-name="P123"/>
      <text:p text:style-name="P124">DATA INIZIO USO _______________________ <text:s/>DATA FINE USO ______________________</text:p>
      <text:p text:style-name="P125"/>
      <text:p text:style-name="P126"/>
      <text:p text:style-name="P127">Ripetere il suddetto schema per eventuali ulteriori richieste sempre riferite alle palestre scolastiche indicate<text:s/>nel bando.</text:p>
      <text:p text:style-name="P128"/>
      <text:p text:style-name="P129">A tale scopo il sottoscritto</text:p>
      <text:p text:style-name="P130"><text:s/>dichiara altresì</text:p>
      <text:p text:style-name="P131"/>
      <text:p text:style-name="P132">- di avere preso visione delle condizioni e modalità di utilizzo previste dall' AVVISO e di impegnarsi al rispetto delle stesse.</text:p>
      <text:p text:style-name="P133"/>
      <text:p text:style-name="P134">- ai sensi e per gli effetti degli artt. 13-14 del<text:s/>Regolamento UE 2016/679 e della Normativa Nazionale di cui al D.Lgs. 196/2003, con la sottoscrizione del presente modulo, si presta il proprio consenso al trattamento dei dati personali forniti, come descritto dall’art. 10 dell’avviso.</text:p>
      <text:p text:style-name="P135"/>
      <text:p text:style-name="P136"/>
      <text:p text:style-name="P137"/>
      <text:p text:style-name="P138"/>
      <text:p text:style-name="Standard"><text:span text:style-name="T139">Allegati <text:s/></text:span><text:span text:style-name="T140">:</text:span></text:p>
      <text:p text:style-name="P141"/>
      <text:p text:style-name="P142">- copia dello Statuto sociale</text:p>
      <text:p text:style-name="Standard"><text:span text:style-name="T143">- copia del verbale di nomina del Consiglio Direttivo.</text:span><text:span text:style-name="T144"><text:line-break/></text:span><text:span text:style-name="T145">- copia del documento C.I. del Presidente</text:span></text:p>
      <text:p text:style-name="P146">- <text:s/>elenco nominativo degli <text:s/>autorizzati all’uso DAE</text:p>
      <text:p text:style-name="P147"/>
      <text:p text:style-name="P148"/>
      <text:p text:style-name="Standard"><text:span text:style-name="T149"><text:s/></text:span></text:p>
      <text:p text:style-name="P150"><text:span text:style-name="T151">IL 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3" style:display-name="Titolo 3" style:family="paragraph" style:parent-style-name="Standard" style:next-style-name="Textbody" style:default-outline-level="3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color="#000000" fo:font-size="13.5pt" style:font-size-asian="13.5pt" style:font-size-complex="13.5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Standard">
      <style:paragraph-properties fo:margin-top="0.1944in" fo:margin-bottom="0.0986in" fo:line-height="115%"/>
      <style:text-properties style:font-name="Arial Unicode MS" style:font-name-asian="Arial Unicode MS" style:font-name-complex="Arial Unicode MS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" style:display-name="Style 2" style:family="paragraph">
      <style:paragraph-properties style:vertical-align="auto"/>
      <style:text-properties style:font-name="Times New Roman" style:font-name-asian="Times New Roman" style:font-name-complex="Liberation Serif" fo:color="#000000" fo:font-size="10pt" style:font-size-asian="10pt" style:language-asian="ar" style:country-asian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ListLabel20" style:display-name="ListLabel 20" style:family="text">
      <style:text-properties style:font-name="Times New Roman" style:font-name-asian="Times New Roman" style:font-name-complex="Times New Roman" fo:font-size="12pt" style:font-size-asian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ICHIESTA DI CONCESSIONE D’USO DELLE PALESTRE SCOLASTICHE</dc:title>
    <meta:initial-creator>s.melani</meta:initial-creator>
    <dc:creator>claudia panteri</dc:creator>
    <meta:creation-date>2020-04-29T11:53:00Z</meta:creation-date>
    <dc:date>2020-04-29T11:53:00Z</dc:date>
    <meta:print-date>2019-02-28T09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5" meta:character-count="3712" meta:row-count="26" meta:non-whitespace-character-count="3164"/>
  </office:meta>
</office:document-meta>
</file>