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DA00000134743E6C827469332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style:font-face style:name="Courier New" svg:font-family="'Courier New'" style:font-family-generic="modern"/>
    <style:font-face style:name="Arial3" svg:font-family="Arial" style:font-family-generic="swiss"/>
    <style:font-face style:name="Arial1" svg:font-family="Arial, Arial" style:font-family-generic="swiss"/>
    <style:font-face style:name="Arial2"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Header">
      <style:text-properties fo:font-size="6pt" style:font-size-asian="6pt"/>
    </style:style>
    <style:style style:name="P3" style:family="paragraph" style:parent-style-name="Rientro_20_corpo_20_del_20_testo_20_2">
      <style:paragraph-properties fo:margin-left="0cm" fo:margin-right="0cm" fo:text-indent="0cm" style:auto-text-indent="false"/>
    </style:style>
    <style:style style:name="P4" style:family="paragraph" style:parent-style-name="Rientro_20_corpo_20_del_20_testo_20_2">
      <style:paragraph-properties fo:margin-left="0cm" fo:margin-right="0cm" fo:text-align="end" style:justify-single-word="false" fo:text-indent="0cm" style:auto-text-indent="false"/>
      <style:text-properties style:font-name="Arial"/>
    </style:style>
    <style:style style:name="P5"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text-line-through-type="none" style:font-name="Arial1" fo:font-size="11pt" style:text-underline-style="none" officeooo:paragraph-rsid="00248744" fo:background-color="transparent" style:font-name-asian="Arial1" style:font-size-asian="11pt" style:font-name-complex="Arial1" style:font-size-complex="11pt"/>
    </style:style>
    <style:style style:name="P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1" fo:font-size="11pt" style:text-underline-style="none" officeooo:paragraph-rsid="00248744" fo:background-color="transparent" style:font-name-asian="Arial1" style:font-size-asian="11pt" style:font-name-complex="Arial1" style:font-size-complex="11pt"/>
    </style:style>
    <style:style style:name="P7" style:family="paragraph" style:parent-style-name="Footer">
      <style:paragraph-properties style:line-height-at-least="0.176cm" fo:text-align="center" style:justify-single-word="false" fo:padding-left="0cm" fo:padding-right="0cm" fo:padding-top="0cm" fo:padding-bottom="0.071cm" fo:border-left="none" fo:border-right="none" fo:border-top="none" fo:border-bottom="0.99pt solid #000000"/>
      <style:text-properties fo:font-size="6pt" style:font-size-asian="6pt" style:font-size-complex="6pt"/>
    </style:style>
    <style:style style:name="P8" style:family="paragraph" style:parent-style-name="Footer">
      <style:paragraph-properties style:line-height-at-least="0.176cm" fo:text-align="center" style:justify-single-word="false"/>
    </style:style>
    <style:style style:name="P9" style:family="paragraph" style:parent-style-name="Footer">
      <style:paragraph-properties style:line-height-at-least="0.176cm" fo:text-align="center" style:justify-single-word="false"/>
      <style:text-properties fo:color="#000000" style:font-name="Arial" fo:font-size="9pt" fo:font-style="italic" style:font-size-asian="9pt" style:font-style-asian="italic" style:font-name-complex="Arial" style:font-style-complex="italic"/>
    </style:style>
    <style:style style:name="P10" style:family="paragraph" style:parent-style-name="Standard">
      <style:text-properties style:font-name="Arial" fo:font-size="12pt" style:font-size-asian="12pt"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00b86da"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031f44a"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0122da1" style:font-size-asian="12pt" style:font-size-complex="12pt"/>
    </style:style>
    <style:style style:name="P15" style:family="paragraph" style:parent-style-name="Standard">
      <style:paragraph-properties fo:text-align="justify" style:justify-single-word="false"/>
      <style:text-properties style:font-name="Arial" fo:font-size="12pt" officeooo:paragraph-rsid="003d9484" style:font-size-asian="12pt" style:font-size-complex="12pt"/>
    </style:style>
    <style:style style:name="P16" style:family="paragraph" style:parent-style-name="Standard">
      <style:paragraph-properties fo:text-align="justify" style:justify-single-word="false"/>
      <style:text-properties style:font-name="Arial" fo:font-size="12pt" officeooo:paragraph-rsid="0042d777" style:font-size-asian="12pt" style:font-size-complex="12pt"/>
    </style:style>
    <style:style style:name="P17" style:family="paragraph" style:parent-style-name="Standard">
      <style:paragraph-properties fo:text-align="justify" style:justify-single-word="false"/>
      <style:text-properties style:font-name="Arial" fo:font-size="12pt" officeooo:paragraph-rsid="00436fe2" style:font-size-asian="12pt" style:font-size-complex="12pt"/>
    </style:style>
    <style:style style:name="P18" style:family="paragraph" style:parent-style-name="Standard">
      <style:text-properties style:font-name="Arial" fo:font-size="12pt" officeooo:paragraph-rsid="000b86da" style:font-size-asian="12pt" style:font-size-complex="12pt"/>
    </style:style>
    <style:style style:name="P19" style:family="paragraph" style:parent-style-name="Standard">
      <style:text-properties style:font-name="Arial" fo:font-size="12pt" fo:font-weight="bold" style:font-size-asian="12pt" style:font-weight-asian="bold" style:font-size-complex="12pt" style:font-weight-complex="bold"/>
    </style:style>
    <style:style style:name="P20" style:family="paragraph" style:parent-style-name="Standard">
      <style:text-properties style:font-name="Arial" fo:font-size="12pt" fo:font-weight="bold" officeooo:paragraph-rsid="000b86da"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2pt" fo:font-weight="bold" officeooo:paragraph-rsid="000b86da"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12pt" fo:font-weight="bold" officeooo:paragraph-rsid="00248744"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Arial" fo:font-size="12pt" fo:font-weight="bold" officeooo:paragraph-rsid="002657fb"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Arial" fo:font-size="12pt" fo:font-weight="bold" officeooo:rsid="00436fe2" officeooo:paragraph-rsid="00436fe2" style:font-size-asian="12pt" style:font-weight-asian="bold" style:font-size-complex="12pt" style:font-weight-complex="bold"/>
    </style:style>
    <style:style style:name="P2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26" style:family="paragraph" style:parent-style-name="Standard">
      <style:text-properties style:font-name="Arial" fo:font-size="12pt" fo:background-color="#fff200" style:font-size-asian="12pt" style:font-size-complex="12pt"/>
    </style:style>
    <style:style style:name="P27" style:family="paragraph" style:parent-style-name="Standard">
      <style:paragraph-properties fo:text-align="justify" style:justify-single-word="false"/>
      <style:text-properties style:font-name="Arial" fo:font-size="12pt" officeooo:rsid="002657fb" officeooo:paragraph-rsid="002657fb" fo:background-color="transparent" style:font-size-asian="12pt" style:font-size-complex="12pt"/>
    </style:style>
    <style:style style:name="P28" style:family="paragraph" style:parent-style-name="Standard">
      <style:paragraph-properties fo:text-align="justify" style:justify-single-word="false"/>
      <style:text-properties style:font-name="Arial" fo:font-size="12pt" officeooo:rsid="0029b226" officeooo:paragraph-rsid="0029b226" fo:background-color="transparent"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00b86da" fo:background-color="transparent" style:font-size-asian="12pt" style:font-size-complex="12pt"/>
    </style:style>
    <style:style style:name="P3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2b3ffd" officeooo:paragraph-rsid="00248744"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Arial" fo:font-size="12pt" style:text-underline-style="none" fo:font-weight="normal" officeooo:rsid="00436fe2" officeooo:paragraph-rsid="00248744" style:font-size-asian="12pt" style:font-weight-asian="normal" style:font-size-complex="12pt" style:font-weight-complex="normal"/>
    </style:style>
    <style:style style:name="P32" style:family="paragraph" style:parent-style-name="Standard">
      <style:paragraph-properties fo:text-align="center" style:justify-single-word="false"/>
      <style:text-properties style:font-name="Arial" fo:font-size="20pt" fo:font-weight="bold" officeooo:paragraph-rsid="000b86da" style:font-size-asian="20pt" style:font-weight-asian="bold" style:font-size-complex="20pt" style:font-weight-complex="bold"/>
    </style:style>
    <style:style style:name="P33" style:family="paragraph" style:parent-style-name="Standard">
      <style:paragraph-properties fo:text-align="center" style:justify-single-word="false"/>
      <style:text-properties style:font-name="Arial" fo:font-size="20pt" officeooo:paragraph-rsid="000b86da" style:font-size-asian="20pt" style:font-size-complex="20pt"/>
    </style:style>
    <style:style style:name="P34" style:family="paragraph" style:parent-style-name="Standard">
      <style:paragraph-properties fo:text-align="center" style:justify-single-word="false"/>
      <style:text-properties style:font-name="Arial" fo:font-size="11pt" fo:font-weight="bold" officeooo:rsid="00248744" officeooo:paragraph-rsid="00248744" fo:background-color="transparent" style:font-size-asian="11pt" style:font-weight-asian="bold" style:font-size-complex="11pt" style:font-weight-complex="bold"/>
    </style:style>
    <style:style style:name="P35" style:family="paragraph" style:parent-style-name="Standard">
      <style:text-properties style:font-name="sans-serif" fo:font-size="15pt"/>
    </style:style>
    <style:style style:name="P36" style:family="paragraph" style:parent-style-name="Standard">
      <style:paragraph-properties fo:text-align="center" style:justify-single-word="false"/>
      <style:text-properties style:font-name="sans-serif" fo:font-size="15pt" fo:font-weight="bold" officeooo:rsid="000b86da" officeooo:paragraph-rsid="000b86da" style:font-weight-asian="bold" style:font-weight-complex="bold"/>
    </style:style>
    <style:style style:name="P37" style:family="paragraph" style:parent-style-name="Standard">
      <style:paragraph-properties fo:text-align="justify" style:justify-single-word="false"/>
    </style:style>
    <style:style style:name="P38" style:family="paragraph" style:parent-style-name="Standard">
      <style:paragraph-properties fo:text-align="start" style:justify-single-word="false"/>
      <style:text-properties style:font-name="Arial2" fo:font-size="11pt" fo:background-color="transparent" style:font-size-asian="11pt"/>
    </style:style>
    <style:style style:name="P39" style:family="paragraph" style:parent-style-name="Standard">
      <style:paragraph-properties fo:text-align="start" style:justify-single-word="false"/>
      <style:text-properties style:font-name="Arial2" fo:font-size="11pt" officeooo:paragraph-rsid="002657fb" fo:background-color="transparent" style:font-size-asian="11pt"/>
    </style:style>
    <style:style style:name="P40" style:family="paragraph" style:parent-style-name="Standard">
      <style:text-properties style:font-name="Arial2" fo:font-size="11pt" fo:font-weight="bold" fo:background-color="transparent" style:font-size-asian="11pt" style:font-weight-asian="bold" style:font-size-complex="12pt" style:font-weight-complex="bold"/>
    </style:style>
    <style:style style:name="P41" style:family="paragraph" style:parent-style-name="Standard">
      <style:paragraph-properties fo:text-align="start" style:justify-single-word="false"/>
      <style:text-properties style:font-name="Arial2" fo:font-size="12pt" fo:font-weight="bold" fo:background-color="transparent" style:font-size-asian="12pt" style:font-weight-asian="bold" style:font-size-complex="12pt" style:font-weight-complex="bold"/>
    </style:style>
    <style:style style:name="P42" style:family="paragraph" style:parent-style-name="Standard">
      <style:paragraph-properties fo:text-align="start" style:justify-single-word="false"/>
      <style:text-properties style:font-name="Arial2" fo:font-size="12pt" fo:font-weight="bold" officeooo:paragraph-rsid="002657fb" fo:background-color="transparent" style:font-size-asian="12pt" style:font-weight-asian="bold" style:font-size-complex="12pt" style:font-weight-complex="bold"/>
    </style:style>
    <style:style style:name="P43" style:family="paragraph" style:parent-style-name="Standard">
      <style:paragraph-properties fo:text-align="start" style:justify-single-word="false"/>
      <style:text-properties style:font-name="Arial2" fo:font-size="12pt" fo:font-weight="bold" officeooo:paragraph-rsid="002657fb" style:font-size-asian="12pt" style:font-weight-asian="bold" style:font-size-complex="12pt" style:font-weight-complex="bold"/>
    </style:style>
    <style:style style:name="P44" style:family="paragraph" style:parent-style-name="Standard">
      <style:paragraph-properties fo:text-align="start" style:justify-single-word="false"/>
      <style:text-properties fo:background-color="transparent"/>
    </style:style>
    <style:style style:name="P45" style:family="paragraph" style:parent-style-name="Standard">
      <style:paragraph-properties fo:text-align="start" style:justify-single-word="false"/>
      <style:text-properties officeooo:paragraph-rsid="002657fb" fo:background-color="transparent"/>
    </style:style>
    <style:style style:name="P46" style:family="paragraph" style:parent-style-name="Standard">
      <style:paragraph-properties fo:text-align="start" style:justify-single-word="false"/>
      <style:text-properties fo:font-weight="bold" fo:background-color="transparent" style:font-weight-asian="bold" style:font-weight-complex="bold"/>
    </style:style>
    <style:style style:name="P47" style:family="paragraph" style:parent-style-name="Standard">
      <style:paragraph-properties fo:text-align="justify" style:justify-single-word="false"/>
      <style:text-properties fo:color="#000000" style:text-line-through-style="none" style:text-line-through-type="none" style:font-name="Arial" fo:font-size="12pt" fo:letter-spacing="0.028cm" style:text-underline-style="none" officeooo:rsid="00248744" style:letter-kerning="true" fo:background-color="transparent" style:font-name-asian="Arial3" style:font-size-asian="12pt" style:font-name-complex="Arial3" style:font-size-complex="12pt"/>
    </style:style>
    <style:style style:name="P48" style:family="paragraph" style:parent-style-name="Standard">
      <style:paragraph-properties fo:text-align="justify" style:justify-single-word="false"/>
      <style:text-properties fo:font-size="12pt" officeooo:paragraph-rsid="002657fb" fo:background-color="transparent" style:font-size-asian="12pt" style:font-size-complex="12pt"/>
    </style:style>
    <style:style style:name="P49" style:family="paragraph" style:parent-style-name="Text_20_body">
      <style:text-properties style:font-name="Arial" fo:font-size="12pt" style:font-size-asian="12pt" style:font-size-complex="12pt"/>
    </style:style>
    <style:style style:name="P50" style:family="paragraph" style:parent-style-name="Text_20_body">
      <style:paragraph-properties fo:text-align="justify" style:justify-single-word="false"/>
      <style:text-properties style:font-name="Arial" fo:font-size="12pt" style:font-size-asian="12pt" style:font-size-complex="12pt"/>
    </style:style>
    <style:style style:name="P51"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52" style:family="paragraph" style:parent-style-name="Text_20_body">
      <style:paragraph-properties fo:text-align="justify" style:justify-single-word="false"/>
    </style:style>
    <style:style style:name="P53" style:family="paragraph" style:parent-style-name="Default">
      <style:paragraph-properties fo:margin-left="1.27cm" fo:margin-right="0cm" fo:text-align="justify" style:justify-single-word="false" fo:text-indent="0cm" style:auto-text-indent="false" style:text-autospace="none"/>
      <style:text-properties fo:color="#000000" style:text-line-through-style="none" style:text-line-through-type="none" style:font-name="Arial1" fo:font-size="11pt" style:text-underline-style="none" officeooo:paragraph-rsid="00248744" fo:background-color="transparent" style:font-name-asian="Arial1" style:font-size-asian="11pt" style:font-name-complex="Arial1" style:font-size-complex="11pt"/>
    </style:style>
    <style:style style:name="P54" style:family="paragraph" style:parent-style-name="Default">
      <style:paragraph-properties fo:text-align="justify" style:justify-single-word="false" style:text-autospace="none"/>
      <style:text-properties fo:color="#000000" style:text-line-through-style="none" style:text-line-through-type="none" style:font-name="Arial1" fo:font-size="11pt" style:text-underline-style="none" officeooo:paragraph-rsid="00248744" fo:background-color="transparent" style:font-name-asian="Arial1" style:font-size-asian="11pt" style:font-name-complex="Arial1" style:font-size-complex="11pt"/>
    </style:style>
    <style:style style:name="P55" style:family="paragraph" style:parent-style-name="Default">
      <style:paragraph-properties fo:text-align="justify" style:justify-single-word="false" style:text-autospace="none"/>
      <style:text-properties style:font-name="Arial2" fo:font-size="11pt" officeooo:paragraph-rsid="00393c4b" fo:background-color="transparent" style:font-size-asian="11pt"/>
    </style:style>
    <style:style style:name="P56" style:family="paragraph" style:parent-style-name="Standard" style:master-page-name="Standard">
      <style:paragraph-properties fo:line-height="150%" fo:text-align="justify" style:justify-single-word="false" style:page-number="auto"/>
      <style:text-properties style:font-name="Arial" fo:font-size="12pt" style:font-size-asian="12pt" style:font-size-complex="12pt"/>
    </style:style>
    <style:style style:name="T1" style:family="text">
      <style:text-properties officeooo:rsid="0008895b"/>
    </style:style>
    <style:style style:name="T2" style:family="text">
      <style:text-properties officeooo:rsid="00072d0c"/>
    </style:style>
    <style:style style:name="T3" style:family="text">
      <style:text-properties fo:font-size="9pt" style:font-size-asian="9pt"/>
    </style:style>
    <style:style style:name="T4" style:family="text">
      <style:text-properties fo:color="#000000" style:font-name="Arial" fo:font-size="9pt" fo:font-style="italic" style:font-size-asian="9pt" style:font-style-asian="italic" style:font-name-complex="Arial" style:font-style-complex="italic"/>
    </style:style>
    <style:style style:name="T5" style:family="text">
      <style:text-properties fo:color="#000000" style:text-line-through-style="none" style:text-line-through-type="none" fo:letter-spacing="0.028cm" style:text-underline-style="none" style:letter-kerning="true" style:font-name-asian="Arial3" style:font-name-complex="Arial3"/>
    </style:style>
    <style:style style:name="T6" style:family="text">
      <style:text-properties fo:color="#000000" style:text-line-through-style="none" style:text-line-through-type="none" fo:letter-spacing="0.028cm" style:text-underline-style="none" officeooo:rsid="00248744" style:letter-kerning="true" style:font-name-asian="Arial3" style:font-name-complex="Arial3"/>
    </style:style>
    <style:style style:name="T7" style:family="text">
      <style:text-properties fo:color="#000000" style:text-line-through-style="none" style:text-line-through-type="none" fo:letter-spacing="0.028cm" style:text-underline-style="none" officeooo:rsid="00248744" style:letter-kerning="true" fo:background-color="transparent" loext:char-shading-value="0" style:font-name-asian="Arial3" style:font-name-complex="Arial3"/>
    </style:style>
    <style:style style:name="T8" style:family="text">
      <style:text-properties style:font-name-complex="Arial"/>
    </style:style>
    <style:style style:name="T9" style:family="text">
      <style:text-properties style:font-name-complex="Arial" style:font-weight-complex="bold"/>
    </style:style>
    <style:style style:name="T10" style:family="text">
      <style:text-properties officeooo:rsid="00122da1" style:font-name-complex="Arial" style:font-weight-complex="bold"/>
    </style:style>
    <style:style style:name="T11" style:family="text">
      <style:text-properties fo:font-weight="bold" style:font-weight-asian="bold" style:font-weight-complex="bold"/>
    </style:style>
    <style:style style:name="T12" style:family="text">
      <style:text-properties fo:font-weight="bold" officeooo:rsid="000b86da" style:font-weight-asian="bold" style:font-weight-complex="bold"/>
    </style:style>
    <style:style style:name="T13" style:family="text">
      <style:text-properties fo:font-weight="bold" officeooo:rsid="00188e05" style:font-weight-asian="bold" style:font-weight-complex="bold"/>
    </style:style>
    <style:style style:name="T14" style:family="text">
      <style:text-properties fo:font-weight="bold" officeooo:rsid="0042d777" fo:background-color="transparent" loext:char-shading-value="0" style:font-weight-asian="bold" style:font-weight-complex="bold"/>
    </style:style>
    <style:style style:name="T15" style:family="text">
      <style:text-properties style:font-name="Arial" fo:font-size="12pt" style:font-size-asian="12pt" style:font-size-complex="12pt"/>
    </style:style>
    <style:style style:name="T16" style:family="text">
      <style:text-properties style:font-name="Arial" fo:font-size="12pt" fo:font-weight="bold" style:font-size-asian="12pt" style:font-weight-asian="bold" style:font-size-complex="12pt" style:font-weight-complex="bold"/>
    </style:style>
    <style:style style:name="T17" style:family="text">
      <style:text-properties officeooo:rsid="000b86da"/>
    </style:style>
    <style:style style:name="T18" style:family="text">
      <style:text-properties fo:font-size="12pt" style:font-size-asian="12pt" style:font-size-complex="12pt"/>
    </style:style>
    <style:style style:name="T19" style:family="text">
      <style:text-properties officeooo:rsid="00111202"/>
    </style:style>
    <style:style style:name="T20" style:family="text">
      <style:text-properties officeooo:rsid="00114d42"/>
    </style:style>
    <style:style style:name="T21" style:family="text">
      <style:text-properties officeooo:rsid="00122da1"/>
    </style:style>
    <style:style style:name="T22" style:family="text">
      <style:text-properties style:font-name-asian="Arial" style:font-name-complex="Arial"/>
    </style:style>
    <style:style style:name="T23" style:family="text">
      <style:text-properties officeooo:rsid="0016794d"/>
    </style:style>
    <style:style style:name="T24" style:family="text">
      <style:text-properties officeooo:rsid="0017c0d2"/>
    </style:style>
    <style:style style:name="T25" style:family="text">
      <style:text-properties officeooo:rsid="00188e05"/>
    </style:style>
    <style:style style:name="T26" style:family="text">
      <style:text-properties officeooo:rsid="00197292"/>
    </style:style>
    <style:style style:name="T27" style:family="text">
      <style:text-properties officeooo:rsid="001bdade"/>
    </style:style>
    <style:style style:name="T28" style:family="text">
      <style:text-properties officeooo:rsid="001b3e8e"/>
    </style:style>
    <style:style style:name="T29" style:family="text">
      <style:text-properties officeooo:rsid="00219b15"/>
    </style:style>
    <style:style style:name="T30" style:family="text">
      <style:text-properties officeooo:rsid="00248744"/>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02b3ffd"/>
    </style:style>
    <style:style style:name="T33" style:family="text">
      <style:text-properties style:text-underline-style="solid" style:text-underline-width="auto" style:text-underline-color="font-color" officeooo:rsid="0031f44a"/>
    </style:style>
    <style:style style:name="T34" style:family="text">
      <style:text-properties style:text-underline-style="solid" style:text-underline-width="auto" style:text-underline-color="font-color" officeooo:rsid="0043b4d1"/>
    </style:style>
    <style:style style:name="T35" style:family="text">
      <style:text-properties style:text-underline-style="solid" style:text-underline-width="auto" style:text-underline-color="font-color" officeooo:rsid="004465c8"/>
    </style:style>
    <style:style style:name="T36" style:family="text">
      <style:text-properties officeooo:rsid="002657fb"/>
    </style:style>
    <style:style style:name="T37" style:family="text">
      <style:text-properties style:font-name="Arial2"/>
    </style:style>
    <style:style style:name="T38" style:family="text">
      <style:text-properties style:font-name="Arial2" fo:font-size="11pt" style:font-size-asian="11pt"/>
    </style:style>
    <style:style style:name="T39" style:family="text">
      <style:text-properties style:font-name="Arial2" fo:font-size="11pt" officeooo:rsid="002657fb" style:font-size-asian="11pt"/>
    </style:style>
    <style:style style:name="T40" style:family="text">
      <style:text-properties style:font-name="Arial2" fo:font-size="9pt" style:font-size-asian="9pt"/>
    </style:style>
    <style:style style:name="T41" style:family="text">
      <style:text-properties style:font-name="Arial2" officeooo:rsid="002657fb"/>
    </style:style>
    <style:style style:name="T42" style:family="text">
      <style:text-properties officeooo:rsid="00284f99"/>
    </style:style>
    <style:style style:name="T43" style:family="text">
      <style:text-properties fo:background-color="transparent" loext:char-shading-value="0"/>
    </style:style>
    <style:style style:name="T44" style:family="text">
      <style:text-properties officeooo:rsid="0029b226" fo:background-color="transparent" loext:char-shading-value="0"/>
    </style:style>
    <style:style style:name="T45" style:family="text">
      <style:text-properties officeooo:rsid="00219b15" fo:background-color="transparent" loext:char-shading-value="0"/>
    </style:style>
    <style:style style:name="T46" style:family="text">
      <style:text-properties officeooo:rsid="0017c0d2" fo:background-color="transparent" loext:char-shading-value="0"/>
    </style:style>
    <style:style style:name="T47" style:family="text">
      <style:text-properties officeooo:rsid="003e46da" fo:background-color="transparent" loext:char-shading-value="0"/>
    </style:style>
    <style:style style:name="T48" style:family="text">
      <style:text-properties officeooo:rsid="00248744" fo:background-color="transparent" loext:char-shading-value="0"/>
    </style:style>
    <style:style style:name="T49" style:family="text">
      <style:text-properties officeooo:rsid="0042d777" fo:background-color="transparent" loext:char-shading-value="0"/>
    </style:style>
    <style:style style:name="T50" style:family="text">
      <style:text-properties officeooo:rsid="00392409" fo:background-color="transparent" loext:char-shading-value="0"/>
    </style:style>
    <style:style style:name="T51" style:family="text">
      <style:text-properties officeooo:rsid="00436fe2" fo:background-color="transparent" loext:char-shading-value="0"/>
    </style:style>
    <style:style style:name="T52" style:family="text">
      <style:text-properties officeooo:rsid="002b3ffd"/>
    </style:style>
    <style:style style:name="T53" style:family="text">
      <style:text-properties officeooo:rsid="002cfa6d"/>
    </style:style>
    <style:style style:name="T54" style:family="text">
      <style:text-properties officeooo:rsid="0031f44a"/>
    </style:style>
    <style:style style:name="T55" style:family="text">
      <style:text-properties officeooo:rsid="0034a9f2"/>
    </style:style>
    <style:style style:name="T56" style:family="text">
      <style:text-properties officeooo:rsid="003758cd"/>
    </style:style>
    <style:style style:name="T57" style:family="text">
      <style:text-properties officeooo:rsid="003e46da"/>
    </style:style>
    <style:style style:name="T58" style:family="text">
      <style:text-properties officeooo:rsid="000c9002"/>
    </style:style>
    <style:style style:name="T59" style:family="text">
      <style:text-properties officeooo:rsid="0043b4d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text:p>
      <text:p text:style-name="P33"><text:span text:style-name="T11">C</text:span><text:span text:style-name="T12">omune di Scandicci</text:span></text:p>
      <text:p text:style-name="P32">AVVISO</text:p>
      <text:p text:style-name="P32"/>
      <text:p text:style-name="P51">PER L'ASSEGNAZIONE IN USO DI SPAZI NELLE PALESTRE SCOLASTICHE ANNO <text:span text:style-name="T29">SPORTIVO </text:span>20<text:span text:style-name="T52">21</text:span>/202<text:span text:style-name="T55">2</text:span></text:p>
      <text:p text:style-name="P51"/>
      <text:p text:style-name="P11">Il Comune di Scandicci, <text:s/>per promuovere ed incentivare lo svolgimento dell’attività sportiva nel proprio territorio <text:s/>intende procedere all’assegnazione di spazi in orario extrascolastico a Società, Associazioni e Enti sportivi nelle palestre di pertinenza di edifici scolastici di proprietà comunale o acquisite in concessione dalla Città Metropolitana, in esecuzione all'art 90 della <text:span text:style-name="T5">289/2002, comma 26, il quale prevede che: “Le palestre, le aree di gioco e gli impianti sportivi scolastici, compatibilmente con le esigenze dell'attività didattica e delle attività sportive della scuola, comprese quelle extracurriculari ai sensi del regolamento di cui al D.P.R. 10 ottobre 1996 n .567, devono essere posti a disposizione di società e associazioni sportive dilettantistiche aventi sede nel medesimo comune in cui ha sede l'istituto scolastico o in comuni confinanti”, </text:span><text:span text:style-name="T7">ciò premesso </text:span></text:p>
      <text:p text:style-name="P47"/>
      <text:p text:style-name="P34"><text:span text:style-name="T6">I</text:span><text:span text:style-name="T5">L DIRIGENTE DEL SETTORE 2 SERVIZI AMMINISTRATIVI </text:span></text:p>
      <text:p text:style-name="P26"/>
      <text:p text:style-name="P36">INFORMA </text:p>
      <text:p text:style-name="P35"/>
      <text:p text:style-name="P15">che sono aperti i termini per la presentazione delle domande per l’assegnazione in</text:p>
      <text:p text:style-name="P16">uso di spazi nelle palestre di pertinenza di edifici scolastici per l’anno scolastico 20<text:span text:style-name="T52">21/</text:span>20<text:span text:style-name="T17">22.</text:span></text:p>
      <text:p text:style-name="P16"><text:span text:style-name="T49">S</text:span><text:span text:style-name="T48">i precisa che le palestre <text:s/>presenti nel territorio comunal</text:span><text:span text:style-name="T51">e sono subordinate </text:span><text:span text:style-name="T48">: </text:span></text:p>
      <text:p text:style-name="P53"/>
      <text:p text:style-name="P53">•Palestra annessa alla Scuola per l’infanzia e primaria Dino Campana ubicata in Via S. Allende</text:p>
      <text:p text:style-name="P5"/>
      <text:p text:style-name="P53">•Palestra annessa alla Scuola secondaria Enrico Fermi ubicata in Via Leoncavallo n. 2</text:p>
      <text:p text:style-name="P5"/>
      <text:p text:style-name="P53">•Palestra annessa alla Scuola primaria Donatello Gabbrielli ubicata in Via delle Corbinaie</text:p>
      <text:p text:style-name="P5"/>
      <text:p text:style-name="P53">•Palestra annessa alla Scuola primaria Guglielmo Marconi ubicata in Via Verdi n. 11</text:p>
      <text:p text:style-name="P5"/>
      <text:p text:style-name="P53">•Palestra annessa alla Scuola secondaria Gianni Rodari ubicata in Via Sassetti</text:p>
      <text:p text:style-name="P5"/>
      <text:p text:style-name="P53">•Palestra annessa alla Scuola secondaria Altiero Spinelli ubicata in Via P. Neruda</text:p>
      <text:p text:style-name="P6"/>
      <text:p text:style-name="P53">•Palestra annessa alla Scuola primaria XXV Aprile ubicata in Via Pacchi:</text:p>
      <text:p text:style-name="P54"><text:tab/></text:p>
      <text:p text:style-name="P53"><text:soft-page-break/><text:s/>Palestra annessa all’Istituto “Sassetti Peruzzi” ubicato in Via Ciseri n. 5;</text:p>
      <text:p text:style-name="P53"/>
      <text:p text:style-name="P53"><text:s/>Palestra annessa all’Istituto “<text:span text:style-name="T30">Russell Newton</text:span>” ubicato in Via <text:span text:style-name="T30">Fabrizio De Andre’ </text:span>n. <text:span text:style-name="T30">6</text:span>;</text:p>
      <text:p text:style-name="P54"/>
      <text:p text:style-name="P54"/>
      <text:p text:style-name="P22"><text:span text:style-name="T43">L’utili</text:span>zzo delle Palestre scolastiche avverrà <text:span text:style-name="T30">in</text:span> orario extrascolastico, previo acquisizione del <text:span text:style-name="T31">nulla osta dei relativi Consigli di </text:span><text:span text:style-name="T32">Istituto </text:span></text:p>
      <text:p text:style-name="P30"/>
      <text:p text:style-name="P24"><text:span text:style-name="T32">P</text:span><text:span text:style-name="T31">ertanto si ricorda che gli spazi da assegnare <text:s/>sono subordinati sia agli orari </text:span><text:span text:style-name="T35">che saranno </text:span><text:span text:style-name="T31">dettati dai Consigli di Istituto che ad eventuali interventi di manutenzione </text:span><text:span text:style-name="T34">su </text:span><text:span text:style-name="T31"><text:s/>tali edifici da parte dell’ufficio tecnico comunale. <text:s/></text:span></text:p>
      <text:p text:style-name="P31"/>
      <text:p text:style-name="P17"/>
      <text:p text:style-name="P13"><text:span text:style-name="T33">Si fa presente che tutte le condizioni potranno essere oggetto di revisione in relazione all’emergenza Covid 19 e pertanto il presente avviso si intende a titolo provvisorio</text:span><text:span text:style-name="T54">, <text:s/></text:span></text:p>
      <text:p text:style-name="P13"/>
      <text:p text:style-name="P13"/>
      <text:p text:style-name="P19">Art. 1 - REQUISITI DI PARTECIPAZIONE</text:p>
      <text:p text:style-name="P11">Sono ammesse a partecipare al presente AVVISO tutte le Società, Associazioni e Enti sportivi con sede sul territorio comunale <text:span text:style-name="T23">o comuni limitrofi, </text:span>comunque che da almeno un anno svolgono gran parte della loro attività sul territorio comunale.</text:p>
      <text:p text:style-name="P10"/>
      <text:p text:style-name="P19">Art. 2 -PRESENTAZIONE DELLE DOMANDE</text:p>
      <text:p text:style-name="P37"><text:span text:style-name="T15">La richiesta spazi dovrà essere presentata in forma SCRITTA, utilizzando il modello predisposto dall’Amministrazione, adeguatamente compilato e sottoscritto dal legale rappresentante dell’ente/associazione richiedente e consegnata con le seguenti modalità: a mano , presso il Punto Comune o <text:s/>tramite posta elettronica certificata all'indirizzo </text:span><text:a xlink:type="simple" xlink:href="mailto:comune.scandicci@postacert.toscana.it" text:style-name="Internet_20_link" text:visited-style-name="Visited_20_Internet_20_Link"><text:span text:style-name="T15">comune.scandicci@postacert.toscana.it</text:span></text:a><text:span text:style-name="T15"> a pena di esclusione.</text:span></text:p>
      <text:p text:style-name="P37"><text:span text:style-name="T15">Le domande dovranno essere compilate esclusivamente sull’apposito modello allegato al presente avviso e disponibile presso il sito internet del Comune di Scandicci</text:span><text:bookmark text:name="informazioni"/><text:span text:style-name="T15"> </text:span><text:a xlink:type="simple" xlink:href="http://www.comune.scandicci.fi.it/" text:style-name="Internet_20_link" text:visited-style-name="Visited_20_Internet_20_Link"><text:span text:style-name="T16">www.comune.scandicci.fi.it</text:span></text:a><text:span text:style-name="T16"> </text:span></text:p>
      <text:p text:style-name="P11">.</text:p>
      <text:p text:style-name="P11">Le domande dovranno pervenire entro il termine di<text:span text:style-name="T43"> </text:span><text:span text:style-name="T14">26-04-2021</text:span></text:p>
      <text:p text:style-name="P11"/>
      <text:p text:style-name="P50"><text:span text:style-name="T11">Art. 3 - TARIFFE</text:span> </text:p>
      <text:p text:style-name="P10">Per l’uso degli spazi delle palestre di seguito indicate sono applicate <text:span text:style-name="T36">agli assegnatari </text:span>le <text:s/>tariffe orarie (IVA inclusa) da corrispondere all'Amministrazione Comunale <text:span text:style-name="T36">sulla base del monte ore concesso</text:span> , <text:s/>previste <text:s/>dalla deliberazione della Giunta Comunale <text:span text:style-name="T53">n,7</text:span><text:span text:style-name="T45"> </text:span><text:span text:style-name="T43"><text:s/></text:span><text:span text:style-name="T46">del <text:s/></text:span><text:span text:style-name="T47">04/02/2021</text:span><text:span text:style-name="T46">, </text:span><text:span text:style-name="T24">soggetta a revisione annuale , <text:s/>e precisamente: <text:s/>. </text:span></text:p>
      <text:p text:style-name="P40"/>
      <text:p text:style-name="P25"><text:span text:style-name="T38">P</text:span><text:span text:style-name="T40">ALESTRE </text:span><text:span text:style-name="T38">S</text:span><text:span text:style-name="T40">CUOLE </text:span><text:span text:style-name="T38">P</text:span><text:span text:style-name="T40">RIMARIE </text:span><text:span text:style-name="T38">(</text:span><text:span text:style-name="T40">AL DI SOTTO DEI </text:span><text:span text:style-name="T38">200 </text:span><text:span text:style-name="T40">MQ</text:span><text:span text:style-name="T38">)</text:span></text:p>
      <text:p text:style-name="P44"><text:span text:style-name="T38">Palestra Scuola Primaria <text:s/>Elementare D</text:span><text:span text:style-name="T39">onatello </text:span><text:span text:style-name="T38"><text:s/>Gabrielli <text:tab/>Uso palestra Euro 3,50=</text:span></text:p>
      <text:p text:style-name="P55"/>
      <text:p text:style-name="P46"><text:span text:style-name="T38">P</text:span><text:span text:style-name="T40">ALESTRE </text:span><text:span text:style-name="T38">S</text:span><text:span text:style-name="T40">CUOLE </text:span><text:span text:style-name="T38">P</text:span><text:span text:style-name="T40">RIMARIE</text:span></text:p>
      <text:p text:style-name="P38">Palestra Scuola Primaria Marconi, Palestra Scuola Primaria XXV Aprile, <text:s/>Palestra Scuola Primaria D. Campana, <text:s text:c="2"/><text:tab/>Uso palestra Euro 4,50=</text:p>
      <text:p text:style-name="P38"/>
      <text:p text:style-name="P38"/>
      <text:p text:style-name="P46"><text:soft-page-break/><text:span text:style-name="T38">P</text:span><text:span text:style-name="T40">ALESTRE </text:span><text:span text:style-name="T38">S</text:span><text:span text:style-name="T40">CUOLA </text:span><text:span text:style-name="T38">S</text:span><text:span text:style-name="T40">ECONDARIA DI </text:span><text:span text:style-name="T38">I </text:span><text:span text:style-name="T40">GRADO</text:span></text:p>
      <text:p text:style-name="P39">Palestra Scuola Secondaria di I° E. Fermi e A. Spinelli , <text:s/>Uso palestra Euro 5,80=</text:p>
      <text:p text:style-name="P39"/>
      <text:p text:style-name="P45"><text:span text:style-name="T38">Palestra Scuola Secondaria di I° G. Rodari, <text:s/><text:tab/>Uso palestra Euro </text:span><text:span text:style-name="T39">7,30 </text:span><text:span text:style-name="T38">=</text:span></text:p>
      <text:p text:style-name="P38"/>
      <text:p text:style-name="P41"/>
      <text:p text:style-name="P41"/>
      <text:p text:style-name="P41"/>
      <text:p text:style-name="P41"/>
      <text:p text:style-name="P41">PALESTRE DELLA CITTÀ METROPOLITANA DI FIRENZE</text:p>
      <text:p text:style-name="P42"/>
      <text:p text:style-name="P48"><text:span text:style-name="T37">Per l’uso delle palestre della Città’ Metropolitana di Firenze gestite dal Comune <text:s/>di Scandicci verranno applicate le tariffe deliberate dalla Città Metropolitana </text:span><text:span text:style-name="T41">, deliberazione </text:span><text:span text:style-name="T37"><text:s/>Giunta Provinciale n. 8 del 17.01.2014 </text:span></text:p>
      <text:p text:style-name="P43"/>
      <text:p text:style-name="P23">Art. 4 - MODALITÀ D’USO DEGLI SPAZI</text:p>
      <text:p text:style-name="P12">1. L'uso delle palestre scolastiche è destinato allo svolgimento di allenamenti, corsi e attività <text:s/>motorie in genere. L'eventuale utilizzo dello spazio per lo svolgimento di incontri (partite di campionato o amichevoli), limitato ai casi di effettiva necessità, deve considerarsi eccezionale e comunque subordinato alla verifica, da parte dello stesso soggetto utilizzatore, della sussistenza di tutti requisiti tecnico-strutturali dell’impianto previsti dalla normativa vigente.</text:p>
      <text:p text:style-name="P52"><text:span text:style-name="T18">La palestra viene concessa per l’ attività di allenamento, in assenza di pubblico, con <text:s/>espresso divieto di svolgere attività di pubblico spettacolo. L’attività <text:s/>agonistica in assenza di pubblico è consentita a condizione che l’impianto risulti omologato da parte della Federazione Sportiva di competenza</text:span>;</text:p>
      <text:p text:style-name="P12">2. L’utilizzo delle palestre è consentito solo in orario extra scolastico. In ogni caso gli orari e le date di utilizzo degli spazi assegnati a seguito del presente procedura pubblica potranno subire successivamente modifiche ove richieste dall’Istituto scolastico.</text:p>
      <text:p text:style-name="P27">3. Si ricorda che in ciascuna palestra di cui sopra è installato un defibrillatore <text:span text:style-name="T42">Si rinvia al successivo art 7 lett. f)</text:span></text:p>
      <text:p text:style-name="P28">4. L’attività sportiva praticata nella palestra dovrà essere consona alle caratteristiche tecniche dello stato dei luoghi ai fini di non arrecare pregiudizio alla palestra stessa. </text:p>
      <text:p text:style-name="P29"/>
      <text:p text:style-name="P20">Art. 5 - CRITERI DI ASSEGNAZIONE</text:p>
      <text:p text:style-name="P12">1. L’attribuzione in uso degli spazi è stabilita, previo esame e valutazione delle richieste pervenute, da una apposita Commissione tecnica nominata dal Dirigente <text:span text:style-name="T44">Settore 2 Servizi Amministrativi <text:s/></text:span><text:span text:style-name="T43">.</text:span></text:p>
      <text:p text:style-name="P12">2. La Commissione definirà un<text:span text:style-name="T59">o o più calendari annuali di utilizzo delle palestre scolastiche, nel caso di <text:s/>momentanea indisponibilità </text:span>d<text:span text:style-name="T59">i alcune di esse. Essi </text:span><text:s/>rappresent<text:span text:style-name="T59">eranno</text:span> la migliore risposta in termini di ottimale soddisfacimento di ogni specifica richiesta tenuto conto del complesso delle richieste pervenute e dei seguenti criteri:</text:p>
      <text:p text:style-name="P29">a) valutazione dell’effettiva necessità degli spazi rispetto alle attività previste <text:span text:style-name="T52">con riferimento </text:span><text:s/>al numero di atleti tesserati e di squadre nell’a.s. 20<text:span text:style-name="T57">20</text:span>/<text:span text:style-name="T58">2021 , <text:s/>nonché <text:s/>ai campionati <text:s/>a cui parteciperanno </text:span>;</text:p>
      <text:p text:style-name="P12"/>
      <text:p text:style-name="P12"><text:soft-page-break/></text:p>
      <text:p text:style-name="P12">b) valutazione dell’impossibilità di dare risposta alle effettive necessità degli spazi attraverso l’utilizzo di altri impianti sportivi già nella disponibilità (in gestione o in utilizzo) del richiedente anche con sede nei Comuni limitrofi;</text:p>
      <text:p text:style-name="P12">c) necessità di evitare l’interruzione di attività sportive storicamente svolte;</text:p>
      <text:p text:style-name="P12">d) necessità di consentire lo sviluppo di nuove discipline sportive meno praticate nel territorio comunale o l’attività di nuove associazioni che operano in bacini di utenza non coperti dalle associazioni che storicamente utilizzano gli spazi.</text:p>
      <text:p text:style-name="P12">In subordine è prevista priorità per le richieste di utilizzo per attività di atleti tesserati nella fascia di età inferiore a 18 anni <text:span text:style-name="T25">ed atleti diversamente abili.</text:span></text:p>
      <text:p text:style-name="P12">3. Ove tutte le richieste di cui al presente avviso risultino soddisfatte, eventuali spazi rimasti disponibili saranno assegnati dall'Amministrazione Comunale sulla base dell'ordine cronologico di arrivo di successive richieste.</text:p>
      <text:p text:style-name="P12"/>
      <text:p text:style-name="P18"><text:span text:style-name="T11">Art. 6 - MODIFICHE </text:span><text:span text:style-name="T13">ALL’USO DELLA PALESTRA</text:span></text:p>
      <text:p text:style-name="P12">1. <text:span text:style-name="T25">A</text:span>vrà validità dal momento della sottoscrizione <text:span text:style-name="T25">della convenzione</text:span>. In caso di ritardo della sottoscrizione da parte dell’utilizzatore oltre il termine stabilito dall’ufficio, in assenza di giustificati motivi, il soggetto assegnatario sarà considerato rinunciatario.</text:p>
      <text:p text:style-name="P12">2. Successivamente alla sottoscrizione il soggetto assegnatario che intenda <text:s/>rinunciare all’uso degli spazi dovrà darne comunicazione scritta al Comune di <text:span text:style-name="T19">Scandicci </text:span><text:s/>almeno 5 giorni prima della cessazione dell’attività. In caso di mancata comunicazione nei termini sarà comunque tenuto al pagamento della tariffa.</text:p>
      <text:p text:style-name="P12"/>
      <text:p text:style-name="P21">Art. <text:span text:style-name="T19">7</text:span> – ADEMPIMENTI E<text:span text:style-name="T26">D</text:span> ONERI A CARICO DELLE <text:span text:style-name="T26">SOCIETA’ OD </text:span>ASSOCIAZIONI SPORTIVE UTILIZZATRICI</text:p>
      <text:p text:style-name="P10">Il Soggetto assegnatario è tenuto a:</text:p>
      <text:p text:style-name="P10">a) garantire il corretto e sicuro uso della palestra mediante proprio personale incaricato durante le ore di utilizzo;</text:p>
      <text:p text:style-name="P10">b) utilizzare la palestra rispettando rigorosamente i giorni e gli orari assegnati e nelle modalità previste dal presente avviso;</text:p>
      <text:p text:style-name="P10">c) provvedere al puntuale pagamento delle f<text:span text:style-name="T26">atture, entro e non oltre il termine di 30gg. dal ricevimento delle stesse</text:span>;</text:p>
      <text:p text:style-name="P10"><text:span text:style-name="T43">d) provvedere alle pulizie </text:span><text:span text:style-name="T50">E SANIFICAZIONE </text:span><text:span text:style-name="T43">dei locali a propria cura e spese, </text:span>anche in accordo con gli altri soggetti utilizzatori . <text:span text:style-name="T9">La pulizia della palestra d</text:span><text:span text:style-name="T10">ovrà</text:span><text:span text:style-name="T9"> essere effettuata mediante l’utilizzo di un’unica impresa di pulizia, iscritta alla C.C.I.A.A., individuata dalle società sportive che si ripartiranno la spesa in proporzione alle ore assegnate, avendo cura, al termine delle attività, che i locali siano lasciati in condizioni tali da consentire l’attività scolastica curricolare il mattino successivo;</text:span><text:span text:style-name="T8"> </text:span></text:p>
      <text:p text:style-name="P10">e) non svolgere attività sportiva diversa da quella per la quale la palestra è stata concessa in uso e non utilizzare attrezzature che possano arrecare danno alle strutture ed agli ambienti.</text:p>
      <text:p text:style-name="P10">f) garantire la presenza di persone adeguatamente formate e abilitate all'uso del <text:span text:style-name="T26">def</text:span>ibrillatore (DAE) nelle palestre comunali. </text:p>
      <text:p text:style-name="P10"><text:span text:style-name="T26">g</text:span>) assumersi ogni responsabilità per danni causati alla struttura durante lo svolgimento della propria attività sollevando le autorità scolastiche, il concedente e l’Ente proprietario dell’immobile da ogni responsabilità in merito. Qualora più concessionari si succedano nello stesso giorno o nello stesso periodo nell’utilizzo della medesima struttura, questi saranno obbligati in solido ad indennizzare la Scuola <text:soft-page-break/>e/o a riparazione dei danni prodotti nel giorno o nel periodo di cui risultano assegnatari in tutto o in parte;</text:p>
      <text:p text:style-name="P10"><text:span text:style-name="T28">h</text:span>) comunicare con la massima urgenza al<text:span text:style-name="T27">l’ufficio Manutenzioni del </text:span>Comune di <text:span text:style-name="T20">Scandicci, q</text:span>ualsiasi danno, malfunzionamento o anomalia dovesse essere riscontrata ai locali o agli impianti, al fine di consentire all'Amministrazione Comunale di intervenire alla risoluzione ed eventualmente sospendere l'uso della struttura ove necessario a garantire le condizioni di sicurezza.</text:p>
      <text:p text:style-name="P10"><text:span text:style-name="T27">i)</text:span> stipulare apposite polizze assicurative di responsabilità civile verso versi e prestatori d’opera a copertura di tutti i danni che lo stesso, i suoi collaboratori o il personale che presti servizio a qualsiasi titolo della struttura possono provocare a terzi nello svolgimento dell’attività regolamentate dalla presente convenzione con i seguenti massimali:</text:p>
      <text:p text:style-name="P10"><text:span text:style-name="T22"><text:s/></text:span><text:span text:style-name="T8">- responsabilità civile verso terzi (RCT) euro 2.000.000,00 unico per sinistro, con il limite di Euro 1.000.000,00 per persona e le seguenti estensioni di garanzia oltre a quelle già previsto nel contratto: RC personale di tutti i dipendenti e collaboratori dell’assicurato o del personale che presti servizio a qualsiasi titolo della struttura oggetto della convenzione compresi i partecipanti e i fruitori dei corsi, e , comunque per tutte le attività previste;</text:span></text:p>
      <text:p text:style-name="P10">- il Comune dovrà essere considerato terzo a tutti gli effetti così come i suoi amministratori e dipendenti :</text:p>
      <text:p text:style-name="P10">- danni da interruzione di esercizio / attività con limite di risarcimento non inferiore a Euro 1.000.000,00 per sinistro;</text:p>
      <text:p text:style-name="P10">- RC derivante dall’osservanza del D.Lvo 81/2008 e della Legge 196/2003 ;</text:p>
      <text:p text:style-name="P10">- per danni a cose altrui, per danni derivanti da incendio esplosione o scoppio di cose dell’assicurato o da lui detenute con limite di risarcimento non inferiore a Euro 1.000.000,00;</text:p>
      <text:p text:style-name="P10">- danni arrecati a cose/locali in consegna e custodia, escluso danni da furto;</text:p>
      <text:p text:style-name="P10">- danni ai locali e alle cose che si trovano negli immobili messi a disposizione.</text:p>
      <text:p text:style-name="P10">Il contratto di assicurazione dovrà avere efficacia per l’intero periodo di durata della messa a disposizione delle palestre, e, pertanto, per tutto l’anno scolastico 20<text:span text:style-name="T56">21</text:span>/20<text:span text:style-name="T27">22</text:span> ed una fotocopia integrale dei documenti contrattuali di compagnia (condizioni generali ed eventuali integrative e aggiuntive) dovrà essere presentata all’ufficio sport del Comune di Scandicci prima dell’inizio dell’attività.</text:p>
      <text:p text:style-name="P10">Qualora <text:span text:style-name="T21">la società/associazione</text:span> sia in possesso di una copertura responsabilità civile verso terzi per le attività svolte dallo stesso può integrare il contratto di assicurazione in essere con la descrizione di quanto previsto dalla convenzione stessa con la previsione di tutte le estensioni di garanzia e/massimali precedentemente citati.</text:p>
      <text:p text:style-name="P10"/>
      <text:p text:style-name="P21">Art. <text:span text:style-name="T21">8</text:span> – VERIFICHE</text:p>
      <text:p text:style-name="P12">Il Comune di <text:s/><text:span text:style-name="T20">Scandicci</text:span> si riserva di effettuare controlli e verifiche senza preavviso sul corretto utilizzo degli spazi sportivi concessi. </text:p>
      <text:p text:style-name="P12"/>
      <text:p text:style-name="P21">Art. <text:span text:style-name="T21">9</text:span> - TUTELA DEI DATI PERSONALI</text:p>
      <text:p text:style-name="P14">Il Comune di <text:span text:style-name="T27">Scandicci</text:span> informa che, ai sensi della vigente normativa in materia, <text:span text:style-name="T21">tratterà </text:span><text:s/><text:span text:style-name="T21">i</text:span> dati relativi al presente procedimenti conformemente a quanto previsto dalla vigente normativa in materia: regolamento UE 2016/679 (GDPR) e Dlgs 196/2003 ed altra disciplina. Informativa e maggiori dettagli sono reperibili sul sito internet comunale.</text:p>
      <text:p text:style-name="P14"><text:soft-page-break/></text:p>
      <text:p text:style-name="P12">Il presente avviso e la relativa documentazione saranno disponibili sul sito internet dell’Ente.</text:p>
      <text:p text:style-name="P49"/>
      <text:p text:style-name="P49"/>
      <text:p text:style-name="P49"/>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style:font-face style:name="Courier New" svg:font-family="'Courier New'" style:font-family-generic="modern"/>
    <style:font-face style:name="Arial3" svg:font-family="Arial" style:font-family-generic="swiss"/>
    <style:font-face style:name="Arial1" svg:font-family="Arial, Arial" style:font-family-generic="swiss"/>
    <style:font-face style:name="Arial2"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ab-stops>
          <style:tab-stop style:position="0cm"/>
        </style:tab-stops>
      </style:paragraph-properties>
      <style:text-properties fo:font-size="12pt" fo:font-weight="bold" style:letter-kerning="true" style:font-size-asian="12pt" style:font-weight-asian="bold"/>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er" style:family="paragraph" style:parent-style-name="Standard" style:class="extra"/>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2.251cm" fo:margin-right="0cm" fo:line-height="150%" fo:text-align="justify" style:justify-single-word="false" fo:text-indent="-2.251cm" style:auto-text-indent="false"/>
      <style:text-properties fo:font-size="12pt" fo:font-weight="bold" style:font-size-asian="12pt" style:font-weight-asian="bold" style:font-weight-complex="bold"/>
    </style:style>
    <style:style style:name="Corpo_20_del_20_testo_20_2" style:display-name="Corpo del testo 2" style:family="paragraph" style:parent-style-name="Standard">
      <style:paragraph-properties fo:line-height="150%" fo:text-align="center" style:justify-single-word="false"/>
      <style:text-properties fo:font-style="italic" style:font-style-asian="italic" style:font-style-complex="italic"/>
    </style:style>
    <style:style style:name="Rientro_20_corpo_20_del_20_testo_20_2" style:display-name="Rientro corpo del testo 2" style:family="paragraph" style:parent-style-name="Standard">
      <style:paragraph-properties fo:margin-left="8.502cm" fo:margin-right="0cm" fo:text-indent="0cm" style:auto-text-indent="false"/>
    </style:style>
    <style:style style:name="Corpo_20_del_20_testo_20_3" style:display-name="Corpo del testo 3" style:family="paragraph" style:parent-style-name="Standard">
      <style:paragraph-properties fo:line-height="150%" fo:text-align="justify" style:justify-single-word="false"/>
      <style:text-properties fo:font-size="12pt" style:font-size-asian="12pt"/>
    </style:style>
    <style:style style:name="Default" style:family="paragraph">
      <style:paragraph-properties fo:orphans="2" fo:widows="2" fo:hyphenation-ladder-count="no-limit" style:text-autospace="none"/>
      <style:text-properties fo:color="#0000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Piè_20_di_20_pagina_20_Carattere" style:display-name="Piè di pagina Carattere" style:family="text" style:parent-style-name="Carattere_20_predefinito_20_paragrafo">
      <style:text-properties style:language-asian="zh" style:country-asian="CN"/>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fo:font-size="6pt" style:font-size-asian="6pt"/>
    </style:style>
    <style:style style:name="MP3" style:family="paragraph" style:parent-style-name="Rientro_20_corpo_20_del_20_testo_20_2">
      <style:paragraph-properties fo:margin-left="0cm" fo:margin-right="0cm" fo:text-align="end" style:justify-single-word="false" fo:text-indent="0cm" style:auto-text-indent="false"/>
      <style:text-properties style:font-name="Arial"/>
    </style:style>
    <style:style style:name="MP4" style:family="paragraph" style:parent-style-name="Rientro_20_corpo_20_del_20_testo_20_2">
      <style:paragraph-properties fo:margin-left="0cm" fo:margin-right="0cm" fo:text-indent="0cm" style:auto-text-indent="false"/>
    </style:style>
    <style:style style:name="MP5" style:family="paragraph" style:parent-style-name="Footer">
      <style:paragraph-properties style:line-height-at-least="0.176cm" fo:text-align="center" style:justify-single-word="false" fo:padding-left="0cm" fo:padding-right="0cm" fo:padding-top="0cm" fo:padding-bottom="0.071cm" fo:border-left="none" fo:border-right="none" fo:border-top="none" fo:border-bottom="0.99pt solid #000000"/>
      <style:text-properties fo:font-size="6pt" style:font-size-asian="6pt" style:font-size-complex="6pt"/>
    </style:style>
    <style:style style:name="MP6" style:family="paragraph" style:parent-style-name="Footer">
      <style:paragraph-properties style:line-height-at-least="0.176cm" fo:text-align="center" style:justify-single-word="false"/>
    </style:style>
    <style:style style:name="MP7" style:family="paragraph" style:parent-style-name="Footer">
      <style:paragraph-properties style:line-height-at-least="0.176cm" fo:text-align="center" style:justify-single-word="false"/>
      <style:text-properties fo:color="#000000" style:font-name="Arial" fo:font-size="9pt" fo:font-style="italic" style:font-size-asian="9pt" style:font-style-asian="italic" style:font-name-complex="Arial" style:font-style-complex="italic"/>
    </style:style>
    <style:style style:name="MT1" style:family="text">
      <style:text-properties officeooo:rsid="0008895b"/>
    </style:style>
    <style:style style:name="MT2" style:family="text">
      <style:text-properties officeooo:rsid="00072d0c"/>
    </style:style>
    <style:style style:name="MT3" style:family="text">
      <style:text-properties fo:font-size="9pt" style:font-size-asian="9pt"/>
    </style:style>
    <style:style style:name="MT4" style:family="text">
      <style:text-properties fo:color="#000000" style:font-name="Arial" fo:font-size="9pt" fo:font-style="italic" style:font-size-asian="9pt" style:font-style-asian="italic" style:font-name-complex="Arial"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cm" fo:margin-left="0cm" fo:margin-right="0cm" fo:margin-bottom="1.39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 1" text:anchor-type="char" svg:x="-0.148cm" svg:y="-0.799cm" svg:width="15.991cm" svg:height="1.946cm" draw:z-index="5"><draw:image xlink:href="Pictures/10000000000009DA00000134743E6C8274693329.jpg" xlink:type="simple" xlink:show="embed" xlink:actuate="onLoad" loext:mime-type="image/jpeg"/></draw:frame></text:p>
        <text:p text:style-name="MP2"/>
        <text:p text:style-name="Rientro_20_corpo_20_del_20_testo_20_2"/>
        <text:p text:style-name="Rientro_20_corpo_20_del_20_testo_20_2"/>
        <text:p text:style-name="MP3">Il<text:bookmark-start text:name="OLE_LINK1"/> dirigente del<text:bookmark-end text:name="OLE_LINK1"/> Settore <text:span text:style-name="MT1">2 </text:span>“<text:span text:style-name="MT2">S</text:span>ervizi amministrativi ”</text:p>
        <text:p text:style-name="MP4"><text:s/></text:p>
      </style:header>
      <style:footer>
        <text:p text:style-name="MP5"/>
        <text:p text:style-name="MP6"><text:span text:style-name="MT3"><text:line-break/></text:span><text:span text:style-name="MT4">Piazzale della Resistenza 50018 Scandicci (Firenze) - Tel. 055 7591213 - s.chiarelli@comune.scandicci.fi.it</text:span></text:p>
        <text:p text:style-name="MP7">www.comune.scandicci.fi.it – comune.scandicci@postacert.toscana.it - C.F. - P.IVA 00975370487</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bale di Deliberazione della Giunta Comunale</dc:title>
    <meta:initial-creator>Claudia Sereni</meta:initial-creator>
    <meta:creation-date>2018-11-02T11:21:00</meta:creation-date>
    <dc:date>2021-03-30T09:38:44.368000000</dc:date>
    <meta:print-date>2019-02-28T09:12:34.706000000</meta:print-date>
    <meta:editing-cycles>47</meta:editing-cycles>
    <meta:editing-duration>PT5H56M28S</meta:editing-duration>
    <meta:generator>LibreOffice/6.0.7.3$Windows_x86 LibreOffice_project/dc89aa7a9eabfd848af146d5086077aeed2ae4a5</meta:generator>
    <meta:document-statistic meta:table-count="0" meta:image-count="1" meta:object-count="0" meta:page-count="6" meta:paragraph-count="88" meta:word-count="1963" meta:character-count="13732" meta:non-whitespace-character-count="11788"/>
  </office:meta>
</office:document-meta>
</file>