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style:letter-kerning="tru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line-height="200%" fo:text-align="justify" style:justify-single-word="false" style:text-autospace="none"/>
    </style:style>
    <style:style style:name="P15" style:family="paragraph" style:parent-style-name="Standard" style:master-page-name="">
      <style:paragraph-properties fo:margin-top="0cm" fo:margin-bottom="0.101cm" loext:contextual-spacing="false" fo:line-height="100%" fo:text-align="justify" style:justify-single-word="false" style:page-number="auto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 style:master-page-name="First_20_Page">
      <style:paragraph-properties fo:margin-top="0cm" fo:margin-bottom="0.101cm" loext:contextual-spacing="false" fo:text-align="center" style:justify-single-word="false" fo:orphans="2" fo:widows="2" style:page-number="auto" style:text-autospace="ideograph-alpha"/>
      <style:text-properties style:font-name="Arial" fo:font-size="11pt" fo:letter-spacing="0.028cm" fo:font-style="italic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 style:text-line-through-style="none" style:text-line-through-type="none" style:font-name="Arial" fo:font-size="11pt" fo:letter-spacing="0.028cm" fo:font-weight="normal" style:letter-kerning="true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text-line-through-style="none" style:text-line-through-type="none" style:font-name="Arial" fo:font-size="11pt" fo:letter-spacing="0.028cm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fo:letter-spacing="0.028cm" fo:font-weight="normal" style:letter-kerning="true" style:font-name-asian="Arial" style:font-weight-asian="normal" style:font-name-complex="Arial" style:font-weight-complex="normal"/>
    </style:style>
    <style:style style:name="T7" style:family="text">
      <style:text-properties style:text-line-through-style="none" style:text-line-through-type="none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letter-spacing="0.028cm" fo:font-weight="normal" style:letter-kerning="true" style:font-weight-asian="normal" style:font-weight-complex="normal"/>
    </style:style>
    <style:style style:name="T12" style:family="text">
      <style:text-properties fo:letter-spacing="0.028cm" fo:font-weight="normal" style:letter-kerning="true" style:font-name-asian="Arial" style:font-weight-asian="normal" style:font-name-complex="Arial" style:font-weight-complex="normal"/>
    </style:style>
    <style:style style:name="T13" style:family="text">
      <style:text-properties style:font-name="Arial1" fo:letter-spacing="0.028cm" fo:font-weight="normal" style:letter-kerning="true" style:font-name-asian="Arial" style:font-weight-asian="normal" style:font-name-complex="Arial" style:font-weight-complex="normal"/>
    </style:style>
    <style:style style:name="T14" style:family="text">
      <style:text-properties officeooo:rsid="0005a0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A1</text:p>
      <text:p text:style-name="P7">Al Comune di Scandicci</text:p>
      <text:p text:style-name="P2"><text:a xlink:type="simple" xlink:href="mailto:comune.scandicci@postacert.toscana.it" text:style-name="Internet_20_link" text:visited-style-name="Visited_20_Internet_20_Link"><text:span text:style-name="T9">comune.scandicci@postacert.toscana.it</text:span></text:a></text:p>
      <text:p text:style-name="P7"/>
      <text:p text:style-name="P11"/>
      <text:p text:style-name="P11">Modulo per la richiesta di contributo per <text:s/>allestimento in parchi pubblici e citta’ di un ambiente per attività sportiva di orienteering <text:span text:style-name="T8">- </text:span><text:span text:style-name="T7"><text:s/>ENTRO <text:s text:c="3"/>2021</text:span> <text:s/>- Deliberazione Giunta Comunale n. <text:span text:style-name="T14">35</text:span> <text:s/>del <text:s/><text:span text:style-name="T14">18/03/2021</text:span> <text:s/></text:p>
      <text:p text:style-name="P11"/>
      <text:p text:style-name="P8">DATI GENERALI</text:p>
      <text:p text:style-name="P8"/>
      <text:p text:style-name="P3">_l_sottoscritt_________________________________________________________</text:p>
      <text:p text:style-name="P3"/>
      <text:p text:style-name="P3">Nato/A a __________________________________ il _________________________ Residente a ___________________________ in via ______________________________________ n._____ codice fiscale _____________________________________________________________</text:p>
      <text:p text:style-name="P3">in qualità di Presidente e/o legale rappresentante dell<text:span text:style-name="T3">’</text:span>Associazione/Società Sportiva, Federazione Sportiva, Enti di promozione sportiva con affiliazione <text:s/>FISO <text:s/>denominata:</text:p>
      <text:p text:style-name="P3">__________________________________________________________________</text:p>
      <text:p text:style-name="P3">con sede in ___________________________ via ____________________________________ n. ___________, tel. __________________ mail ________________________________________, PEC __________________________________________________Codice fiscale __________________________ partita IVA ___________________, <text:s/>Codice Affiliazione FISO __________________________ </text:p>
      <text:p text:style-name="P4"/>
      <text:p text:style-name="P12">CHIEDE</text:p>
      <text:p text:style-name="P5"/>
      <text:p text:style-name="P3">che venga concesso un contributo massimo di Euro 5000,00 a sostegno della realizzazione di un <text:span text:style-name="T12">progetto che illustri l’attività programmata con</text:span><text:span text:style-name="T13"> riferimento a quanto indicato all’art 2 del Bando, in particolare: <text:s/></text:span><text:span text:style-name="T11">descrizione del progetto </text:span><text:span text:style-name="Strong_20_Emphasis"><text:span text:style-name="T6">dove si sottolineano le finalità, la descrizione dell’attività, il periodo di svolgimento, <text:s/>i soggetti coinvolti, <text:s/>l’ organizzazione dell’evento inaugurale , le attività di promozione e pubblicizzazione dell’iniziativa <text:s/>e ogni altra indicazione utile alla valutazione dell’attività.</text:span></text:span></text:p>
      <text:p text:style-name="P3"><text:span text:style-name="Strong_20_Emphasis"><text:span text:style-name="T6">NB: in caso di spazio insufficiente potrà essere utilizzato una pagina aggiuntiva da allegare alla presente domanda )</text:span></text:span> </text:p>
      <text:p text:style-name="P3"/>
      <text:p text:style-name="P15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pan text:style-name="Strong_20_Emphasis"><text:span text:style-name="T4"/></text:span></text:p>
      <text:p text:style-name="P14"><text:soft-page-break/><text:span text:style-name="Strong_20_Emphasis"><text:span text:style-name="T4"/></text:span></text:p>
      <text:p text:style-name="P14"><text:span text:style-name="Strong_20_Emphasis"><text:span text:style-name="T4"/></text:span></text:p>
      <text:p text:style-name="P10"><text:span text:style-name="T10">A tale scopo, <text:s/></text:span><text:span text:style-name="T1">DICHIARA ,ai sensi e per gli effetti degli artt. 47 e 76 D.P.R. 445/2000,</text:span></text:p>
      <text:p text:style-name="P12"/>
      <text:p text:style-name="P5">sotto la propria responsabilità che l'Associazione, Fondazione e Società Sportiva <text:span text:style-name="T3"><text:s/>:</text:span></text:p>
      <text:p text:style-name="P3"/>
      <text:p text:style-name="P3">a) non fa parte dell<text:span text:style-name="T3">’</text:span>articolazione politico-amministrativa di nessun partito politico in relazione a quanto previsto dall<text:span text:style-name="T3">’</text:span>art. 4 della Legge n. 659/1981;</text:p>
      <text:p text:style-name="P3"/>
      <text:p text:style-name="P3">b) non persegue finalità di lucro e non ripartisce utili ai soci;</text:p>
      <text:p text:style-name="P3"/>
      <text:p text:style-name="P3">c) di essere a conoscenza e di accettare che gli allegati alla presente domanda saranno pubblicati nel sito internet del Comune nella sezione <text:span text:style-name="T2">AMMINISTRAZIONE TRASPARENTE “Sovvenzioni Sussidi e Vantaggi Economici “</text:span></text:p>
      <text:p text:style-name="P5"/>
      <text:p text:style-name="P3">d) si impegna ad utilizzare il contributo che sarà eventualmente concesso esclusivamente per la manifestazione/iniziativa/progetto di cui sopra;</text:p>
      <text:p text:style-name="P5"/>
      <text:p text:style-name="P13"/>
      <text:p text:style-name="P13">Allega alla presente domanda i seguenti documenti:</text:p>
      <text:p text:style-name="P5"/>
      <text:p text:style-name="P5"/>
      <text:p text:style-name="P6">- copia del documento di identità del <text:s/>legale rappresentate in corso di validita’</text:p>
      <text:p text:style-name="P6"/>
      <text:p text:style-name="P6"/>
      <text:p text:style-name="P6"><text:tab/><text:tab/><text:tab/><text:tab/><text:tab/><text:tab/>FIRMA Legale rappresentante / Presidente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z0" style:family="text"/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  <style:master-page style:name="Converti_20_1" style:display-name="Converti 1" style:page-layout-name="Mpm4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GIUNTA</dc:title>
    <meta:initial-creator>Paola Cirelli</meta:initial-creator>
    <meta:creation-date>2017-10-23T15:22:00</meta:creation-date>
    <dc:date>2021-03-19T11:35:02.538000000</dc:date>
    <meta:print-date>2018-11-12T13:32:35.97</meta:print-date>
    <meta:generator>LibreOffice/6.0.7.3$Windows_x86 LibreOffice_project/dc89aa7a9eabfd848af146d5086077aeed2ae4a5</meta:generator>
    <meta:editing-duration>PT8H12M41S</meta:editing-duration>
    <meta:editing-cycles>47</meta:editing-cycles>
    <meta:document-statistic meta:table-count="0" meta:image-count="0" meta:object-count="0" meta:page-count="2" meta:paragraph-count="23" meta:word-count="324" meta:character-count="3059" meta:non-whitespace-character-count="2729"/>
  </office:meta>
</office:document-meta>
</file>