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cm" fo:margin-left="-0.27cm" table:align="left" style:writing-mode="lr-tb"/>
    </style:style>
    <style:style style:name="Tabella1.A" style:family="table-column">
      <style:table-column-properties style:column-width="5.549cm"/>
    </style:style>
    <style:style style:name="Tabella1.B" style:family="table-column">
      <style:table-column-properties style:column-width="5.551cm"/>
    </style:style>
    <style:style style:name="Tabella1.C" style:family="table-column">
      <style:table-column-properties style:column-width="5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188789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188789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1ebdb3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220945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ebdb3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8789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742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23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line-height="150%"/>
      <style:text-properties style:font-name="Arial" fo:font-size="11pt" officeooo:rsid="00195620" officeooo:paragraph-rsid="00195620" style:font-size-asian="11pt" style:font-name-complex="Arial" style:font-size-complex="11pt"/>
    </style:style>
    <style:style style:name="P25" style:family="paragraph" style:parent-style-name="Standard" style:list-style-name="WW8Num2">
      <style:paragraph-properties fo:line-height="150%" fo:text-align="center" style:justify-single-word="false"/>
      <style:text-properties style:font-name="Arial" fo:font-size="11pt" fo:font-weight="bold" officeooo:rsid="001d0729" officeooo:paragraph-rsid="001d0729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/>
      <style:text-properties officeooo:paragraph-rsid="001d0729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9562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9562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d0729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88789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ebdb3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3a0a4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88789"/>
    </style:style>
    <style:style style:name="T15" style:family="text">
      <style:text-properties officeooo:rsid="00195620"/>
    </style:style>
    <style:style style:name="T16" style:family="text">
      <style:text-properties officeooo:rsid="001d0729"/>
    </style:style>
    <style:style style:name="T17" style:family="text">
      <style:text-properties officeooo:rsid="001ebdb3"/>
    </style:style>
    <style:style style:name="T18" style:family="text">
      <style:text-properties officeooo:rsid="0020acea"/>
    </style:style>
    <style:style style:name="T19" style:family="text">
      <style:text-properties style:font-name-asian="Times New Roman2" style:font-name-complex="Times New Roman2"/>
    </style:style>
    <style:style style:name="T20" style:family="text">
      <style:text-properties officeooo:rsid="000497aa"/>
    </style:style>
    <style:style style:name="T21" style:family="text">
      <style:text-properties officeooo:rsid="002089c6"/>
    </style:style>
    <style:style style:name="T22" style:family="text">
      <style:text-properties officeooo:rsid="00220945"/>
    </style:style>
    <style:style style:name="T23" style:family="text">
      <style:text-properties fo:font-size="12pt" officeooo:rsid="0048bef7" style:font-size-asian="12pt" style:font-size-complex="12pt"/>
    </style:style>
    <style:style style:name="T24" style:family="text">
      <style:text-properties fo:font-size="12pt" fo:font-weight="bold" officeooo:rsid="0048bef7" style:font-size-asian="12pt" style:font-weight-asian="bold" style:font-size-complex="12pt" style:font-weight-complex="bold"/>
    </style:style>
    <style:style style:name="T25" style:family="text">
      <style:text-properties officeooo:rsid="00256a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/text:p>
      <text:p text:style-name="P18"/>
      <text:p text:style-name="P19"><text:span text:style-name="T1"><text:s/><text:tab/> <text:tab/><text:tab/></text:span><text:span text:style-name="T2">Al Comune di Scandicci</text:span></text:p>
      <text:p text:style-name="P19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13">COMUNE.SCANDICCI@POSTACERT.TOSCANA.IT</text:span></text:a><text:span text:style-name="T2"> </text:span></text:p>
      <text:p text:style-name="P20"/>
      <text:p text:style-name="P20"/>
      <text:p text:style-name="P17"/>
      <text:p text:style-name="P16"><text:span text:style-name="T9">RICHIESTA DI CONCESSIONE D’USO </text:span><text:span text:style-name="T12">DELLO SPAZIO PER ATTIVITA’ MOTORIA SCUOLA PETTINI PERIODO GENNAIO - GIUGNO </text:span><text:span text:style-name="T9">202</text:span><text:span text:style-name="T11">2</text:span><text:span text:style-name="T9"> </text:span><text:span text:style-name="T10">(art.90</text:span><text:span text:style-name="T9"> </text:span><text:span text:style-name="T10">c.</text:span><text:span text:style-name="T9">26 </text:span><text:span text:style-name="T10">L</text:span><text:span text:style-name="T9">. 289/2002</text:span><text:span text:style-name="T10">). </text:span></text:p>
      <text:p text:style-name="P1"/>
      <text:p text:style-name="P2"/>
      <text:p text:style-name="P13"/>
      <text:p text:style-name="P15">_l_sottoscritt_________________________________________________________</text:p>
      <text:p text:style-name="P15"/>
      <text:p text:style-name="P15">Nato/<text:span text:style-name="T25">a</text:span> a __________________________________ il _________________________ <text:span text:style-name="T18">R</text:span>esidente a ___________________________ in via ______________________________________ n._____ codice fiscale _____________________________________________________________</text:p>
      <text:p text:style-name="P15">in qualità di Presidente e/o legale rappresentante dell<text:span text:style-name="T19">’</text:span>Associazione/Società Sportiva, <text:span text:style-name="T20">Federazione Sportiva, Enti di promozione sportiva </text:span><text:s/>denominata:</text:p>
      <text:p text:style-name="P15">__________________________________________________________________</text:p>
      <text:p text:style-name="P6"/>
      <text:p text:style-name="P7"/>
      <text:p text:style-name="P5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5"/>
      <text:p text:style-name="P12">DICHIARA</text:p>
      <text:p text:style-name="P3"/>
      <text:p text:style-name="P3">che la Società, Associazione o Ente sportivo <text:s/>__________________________________________</text:p>
      <text:p text:style-name="P3"/>
      <text:list xml:id="list3903181124" text:style-name="WW8Num2">
        <text:list-item>
          <text:p text:style-name="P23">ha sede legale nel Comune __________________________________________________ </text:p>
          <text:p text:style-name="P23">via/piazza _________________________________ n. ____ Tel. ____________________ </text:p>
          <text:p text:style-name="P23">e-mail _________________________ PEC______________________________________ </text:p>
          <text:p text:style-name="P23">Partita IVA Società/Associazione/Ente sportivo __________________________________</text:p>
          <text:p text:style-name="P23">Codice Fiscale Società/Associazione/Ente sportivo________________________________</text:p>
        </text:list-item>
        <text:list-item>
          <text:p text:style-name="P23">ha svolto <text:s/>attività sportiva nel territorio del Comune di Scandicci negli anni: ________________________________________________________________________</text:p>
        </text:list-item>
        <text:list-item>
          <text:p text:style-name="P24"><text:span text:style-name="T21">ha un </text:span>numero degli atleti tesserati <text:s/>presso la società/associazione ________________________________________________________________________</text:p>
          <text:p text:style-name="P25"/>
          <text:p text:style-name="P26"><text:span text:style-name="T8">C</text:span><text:span text:style-name="T7">HIEDE</text:span></text:p>
        </text:list-item>
      </text:list>
      <text:p text:style-name="P3"/>
      <text:p text:style-name="P11">di utilizzare per <text:span text:style-name="T22">il periodo gennaio – giugno </text:span>202<text:span text:style-name="T17">2</text:span> <text:span text:style-name="T22">lo spazio per attività motorie </text:span><text:span text:style-name="T23">ubicato presso la </text:span><text:span text:style-name="T24">Scuola Pettini , con sede in <text:s/>Via <text:s/>della Pieve 15</text:span>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2"><text:s/>dalle</text:span> <text:span text:style-name="T22">ore.17.00 </text:span></text:p>
          </table:table-cell>
          <table:table-cell table:style-name="Tabella1.C1" office:value-type="string">
            <text:p text:style-name="P3">ALLE ORE</text:p>
          </table:table-cell>
        </table:table-row>
        <table:table-row table:style-name="Tabella1.1">
          <table:table-cell table:style-name="Tabella1.A1" office:value-type="string">
            <text:p text:style-name="P3">LUN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ART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ERCOL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GIOVE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VENERDI’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SABATO (*)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OMENICA (*)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</table:table>
      <text:p text:style-name="P3"/>
      <text:p text:style-name="P3">(*) <text:tab/>richiesta a carattere eccezionale e subordinata a specifico nulla osta da parte dell’Istituto Scolastico <text:span text:style-name="T16">e in accordo con altre società sportive <text:s/></text:span></text:p>
      <text:p text:style-name="P3"/>
      <text:p text:style-name="P3"><text:span text:style-name="T22">Attività motoria </text:span><text:s/>che si intende praticare:___________________________________________</text:p>
      <text:p text:style-name="P3"/>
      <text:p text:style-name="P3">DATA INIZIO USO _______________________ <text:s/>DATA FINE USO ______________________</text:p>
      <text:p text:style-name="P3"/>
      <text:p text:style-name="P8">A tale scopo il sottoscritto </text:p>
      <text:p text:style-name="P9"><text:s/><text:span text:style-name="T14">d</text:span>ichiara altresì</text:p>
      <text:p text:style-name="P8"/>
      <text:p text:style-name="P8">- di avere preso visione delle condizioni e modalità di utilizzo previste dall' AVVISO e di impegnarsi al rispetto delle stesse.</text:p>
      <text:p text:style-name="P3"/>
      <text:p text:style-name="P5">- <text:span text:style-name="T14">a</text:span>i sensi e per gli effetti degli artt. 13-14 del 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5"/>
      <text:p text:style-name="Standard"><text:span text:style-name="T4">Allegati </text:span><text:span text:style-name="T3"><text:s/></text:span><text:span text:style-name="T5">:</text:span></text:p>
      <text:p text:style-name="P3"/>
      <text:p text:style-name="P3">- <text:span text:style-name="T14">copia dello </text:span>Statuto <text:span text:style-name="T15">sociale </text:span></text:p>
      <text:p text:style-name="Standard"><text:span text:style-name="T5">- </text:span><text:span text:style-name="T6">copia del verbale di nomina del </text:span><text:span text:style-name="T5">Consiglio Direttivo.<text:line-break/>- </text:span><text:span text:style-name="T6">c</text:span><text:span text:style-name="T5">opia del documento C.I. del Presidente</text:span></text:p>
      <text:p text:style-name="P3">- <text:s/><text:span text:style-name="T15">e</text:span>lenco <text:span text:style-name="T15">nominativo degli </text:span><text:s/>autorizzati all’uso DAE</text:p>
      <text:p text:style-name="P3"/>
      <text:p text:style-name="P3"/>
      <text:p text:style-name="P14"><text:s/></text:p>
      <text:p text:style-name="P21">IL 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1-11-02T16:58:47.073000000</dc:date>
    <meta:print-date>2019-02-28T09:44:00</meta:print-date>
    <meta:editing-cycles>23</meta:editing-cycles>
    <meta:editing-duration>PT6H23M21S</meta:editing-duration>
    <meta:generator>LibreOffice/6.0.7.3$Windows_x86 LibreOffice_project/dc89aa7a9eabfd848af146d5086077aeed2ae4a5</meta:generator>
    <dc:creator>cristina benucci</dc:creator>
    <meta:document-statistic meta:table-count="1" meta:image-count="0" meta:object-count="0" meta:page-count="2" meta:paragraph-count="42" meta:word-count="349" meta:character-count="3096" meta:non-whitespace-character-count="2742"/>
  </office:meta>
</office:document-meta>
</file>