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officeooo:rsid="00159338" officeooo:paragraph-rsid="00159338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officeooo:paragraph-rsid="001a15a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officeooo:paragraph-rsid="0013c128" style:font-size-asian="11pt" style:font-name-complex="Arial" style:font-size-complex="11pt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P26" style:family="paragraph" style:parent-style-name="Standard" style:list-style-name="WW8Num2">
      <style:paragraph-properties fo:line-height="150%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T2" style:family="text">
      <style:text-properties fo:color="#000000" style:font-name="Arial" fo:font-size="12pt" fo:language="it" fo:country="I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59338" style:font-size-asian="11pt" style:font-name-complex="Arial" style:font-size-complex="11pt"/>
    </style:style>
    <style:style style:name="T6" style:family="text">
      <style:text-properties style:font-name="Arial" fo:font-size="11pt" officeooo:rsid="0018c176" style:font-size-asian="11pt" style:font-name-complex="Arial" style:font-size-complex="11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13c128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143d27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3c128"/>
    </style:style>
    <style:style style:name="T15" style:family="text">
      <style:text-properties officeooo:rsid="00143d27"/>
    </style:style>
    <style:style style:name="T16" style:family="text">
      <style:text-properties officeooo:rsid="0017436a"/>
    </style:style>
    <style:style style:name="T17" style:family="text">
      <style:text-properties officeooo:rsid="001ad5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<text:tab/></text:p>
      <text:p text:style-name="P15"/>
      <text:p text:style-name="P16"><text:span text:style-name="T1"><text:s/><text:tab/> <text:tab/><text:tab/></text:span><text:span text:style-name="T2">Al Comune di Scandicci</text:span></text:p>
      <text:p text:style-name="P16"><text:span text:style-name="T2"><text:tab/><text:tab/><text:tab/><text:tab/><text:tab/><text:tab/> <text:s text:c="4"/><text:tab/><text:tab/></text:span><text:a xlink:type="simple" xlink:href="mailto:COMUNE.SCANDICCI@POSTACERT.TOSCANA.IT" text:style-name="Internet_20_link" text:visited-style-name="Visited_20_Internet_20_Link"><text:span text:style-name="T9">COMUNE.SCANDICCI@POSTACERT.TOSCANA.IT</text:span></text:a><text:span text:style-name="T2"> </text:span></text:p>
      <text:p text:style-name="P17"/>
      <text:p text:style-name="P17"/>
      <text:p text:style-name="P14"/>
      <text:p text:style-name="P12"><text:span text:style-name="T10">RICHIESTA DI SPAZIO PER LA PROMOZIONE DELLA ASSOCIAZIONE/ENTE NELLA MANIFESTAZIONE “SCANDICCI FIERA </text:span><text:span text:style-name="T11">202</text:span><text:span text:style-name="T12">2</text:span><text:span text:style-name="T10">” </text:span></text:p>
      <text:p text:style-name="P3"/>
      <text:p text:style-name="P4"/>
      <text:p text:style-name="P8">I<text:span text:style-name="T14">l</text:span> sottoscritto cognome __________________________ <text:s/>nome __________________________</text:p>
      <text:p text:style-name="P8">nato a <text:s/>_________________________________________ <text:s/>prov. (_____) il _________________</text:p>
      <text:p text:style-name="P24">residente a ______________________________ <text:s text:c="2"/>prov. (____) <text:s/>Via/Piazza _____________________________ n. ______ <text:s/>tel _____________ <text:s/>cell. __________________ <text:s/>in qualità di legale rappresentante/Presidente della Società, Associazione, Ente <text:s/>(Indicare <text:span text:style-name="T16">d</text:span>enominazione per esteso oltre all'eventuale sigla e specificare natura giuridica) </text:p>
      <text:p text:style-name="P24"/>
      <text:p text:style-name="P24"/>
      <text:p text:style-name="P7"/>
      <text:p text:style-name="P6">Consapevole della responsabilità penale cui può andare incontro in caso di dichiarazioni false e mendaci, ai sensi dell’art. 76 del D.P.R. 28.12.2000 n. 445 e succ. modific., ed altresì della decadenza dei benefici prodotti dal provvedimento emanato sulla base di una dichiarazione non veritiera, ai sensi dell’art. 75 del suindicato D.P.R.,</text:p>
      <text:p text:style-name="P6"/>
      <text:p text:style-name="P11">DICHIARA</text:p>
      <text:p text:style-name="P5"/>
      <text:p text:style-name="P19">che l’Associazione o Ente * <text:s text:c="5"/>_____________________________________________________</text:p>
      <text:p text:style-name="P21"/>
      <text:p text:style-name="P7">ha sede legale nel Comune <text:tab/>_______________________________________________________ </text:p>
      <text:p text:style-name="P7">via/piazza ______________________________________ n. ____ <text:span text:style-name="T16">C</text:span>el*. ____________________ </text:p>
      <text:p text:style-name="P7">e-mail * ________________________________________________________________________</text:p>
      <text:p text:style-name="P7">PEC_____________________________________________________________________ </text:p>
      <text:p text:style-name="P7">Partita IVA Società/Associazione ______________________________________________</text:p>
      <text:p text:style-name="P7">Codice Fiscale Società/Associazione___________________________________________</text:p>
      <text:list xml:id="list311940183" text:style-name="WW8Num2">
        <text:list-header>
          <text:p text:style-name="P26"/>
        </text:list-header>
      </text:list>
      <text:p text:style-name="P2"><text:span text:style-name="T7"><text:s/></text:span><text:span text:style-name="T8">CHIEDE</text:span></text:p>
      <text:p text:style-name="P5"/>
      <text:p text:style-name="P5"/>
      <text:p text:style-name="P6">Che venga assegnato all’Associazione/ Ente di cui sopra <text:s/>uno spazio all’interno delle tensostrutture <text:span text:style-name="T16">del padiglione Istituzionale </text:span><text:s/>previste dal progetto di realizzazione di Scandicci Fiera 20<text:span text:style-name="T14">22</text:span>.</text:p>
      <text:p text:style-name="P5"/>
      <text:p text:style-name="P5"><text:soft-page-break/>A tale scopo il sottoscritto: </text:p>
      <text:p text:style-name="P9"/>
      <text:p text:style-name="P9"/>
      <text:p text:style-name="P9"><text:s/><text:span text:style-name="T13">DICHIARA </text:span></text:p>
      <text:p text:style-name="P5"/>
      <text:p text:style-name="P5">- di avere preso visione delle condizioni e modalità di utilizzo previste dall'<text:span text:style-name="T15">avviso</text:span> e di impegnarsi al rispetto delle stesse.</text:p>
      <text:p text:style-name="P5"/>
      <text:p text:style-name="P5">- <text:span text:style-name="T17">di essere eventualmente disponibile ad occupare lo spazio anche per due giornate, nel caso in cui ci sia disponibilità</text:span></text:p>
      <text:p text:style-name="P10"/>
      <text:p text:style-name="P5"/>
      <text:p text:style-name="P6">Ai sensi e per gli effetti degli artt. 13-14 del Regolamento UE 2016/679 e della Normativa Nazionale di cui al D.Lgs. 196/2003, con la sottoscrizione del presente modulo, si presta il proprio consenso al trattamento dei dati personali forniti, come descritto dall’art. 8 dell’avviso.</text:p>
      <text:p text:style-name="P6"/>
      <text:p text:style-name="P5"/>
      <text:p text:style-name="Standard"><text:span text:style-name="T3">Allegati <text:s/></text:span><text:span text:style-name="T4">:</text:span></text:p>
      <text:p text:style-name="P13"><text:span text:style-name="T4">- </text:span><text:span text:style-name="T5">Logo dell’Associazione in vettoriale per riproduzione </text:span><text:span text:style-name="T6">da parte dell’Amministrazione</text:span><text:span text:style-name="T5">* </text:span></text:p>
      <text:p text:style-name="P5"/>
      <text:p text:style-name="P5">- copia del documento C.I. del Presidente <text:s/><text:span text:style-name="T16">(</text:span>Non necessaria <text:s/>in caso di firma digitale<text:span text:style-name="T16">)</text:span></text:p>
      <text:p text:style-name="P5"/>
      <text:p text:style-name="P5"/>
      <text:p text:style-name="P5"/>
      <text:p text:style-name="P5"><text:s/></text:p>
      <text:p text:style-name="P5"/>
      <text:p text:style-name="P18">IL PRESIDENTE</text:p>
      <text:p text:style-name="P20"/>
      <text:p text:style-name="P23"><text:s text:c="4"/>_________________</text:p>
      <text:p text:style-name="P23"/>
      <text:p text:style-name="P23"/>
      <text:p text:style-name="P23"/>
      <text:p text:style-name="P22">* <text:span text:style-name="T16">campo obbligato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color="#000000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D’USO DELLE PALESTRE SCOLASTICHE</dc:title>
    <meta:initial-creator>s.melani</meta:initial-creator>
    <meta:creation-date>2019-02-12T08:34:00</meta:creation-date>
    <dc:date>2022-06-24T10:32:53.751000000</dc:date>
    <meta:editing-cycles>39</meta:editing-cycles>
    <meta:editing-duration>PT9H12M31S</meta:editing-duration>
    <meta:generator>LibreOffice/6.0.7.3$Windows_x86 LibreOffice_project/dc89aa7a9eabfd848af146d5086077aeed2ae4a5</meta:generator>
    <meta:print-date>2019-04-08T12:41:54.273000000</meta:print-date>
    <meta:document-statistic meta:table-count="0" meta:image-count="0" meta:object-count="0" meta:page-count="2" meta:paragraph-count="30" meta:word-count="293" meta:character-count="2611" meta:non-whitespace-character-count="2287"/>
  </office:meta>
</office:document-meta>
</file>