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cm" fo:margin-left="-0.27cm" table:align="left" style:writing-mode="lr-tb"/>
    </style:style>
    <style:style style:name="Tabella1.A" style:family="table-column">
      <style:table-column-properties style:column-width="5.549cm"/>
    </style:style>
    <style:style style:name="Tabella1.B" style:family="table-column">
      <style:table-column-properties style:column-width="5.551cm"/>
    </style:style>
    <style:style style:name="Tabella1.C" style:family="table-column">
      <style:table-column-properties style:column-width="5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188789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88789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1ebdb3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ebdb3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ebdb3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8789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officeooo:paragraph-rsid="00188789" style:letter-kerning="true" style:font-name-asian="Times New Roman" style:font-size-asian="12pt" style:language-asian="ar" style:country-asian="SA"/>
    </style:style>
    <style:style style:name="P21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line-height="150%"/>
      <style:text-properties style:font-name="Arial" fo:font-size="11pt" officeooo:rsid="0023c078" officeooo:paragraph-rsid="0023c078" style:font-size-asian="11pt" style:font-name-complex="Arial" style:font-size-complex="11pt"/>
    </style:style>
    <style:style style:name="P23" style:family="paragraph" style:parent-style-name="Standard" style:list-style-name="WW8Num2">
      <style:paragraph-properties fo:line-height="150%"/>
      <style:text-properties style:font-name="Arial" fo:font-size="11pt" officeooo:rsid="00195620" officeooo:paragraph-rsid="00195620" style:font-size-asian="11pt" style:font-name-complex="Arial" style:font-size-complex="11pt"/>
    </style:style>
    <style:style style:name="P24" style:family="paragraph" style:parent-style-name="Standard" style:list-style-name="WW8Num2">
      <style:paragraph-properties fo:line-height="150%"/>
      <style:text-properties style:font-name="Arial" fo:font-size="11pt" officeooo:rsid="002089c6" officeooo:paragraph-rsid="0025b5d2" style:font-size-asian="11pt" style:font-name-complex="Arial" style:font-size-complex="11pt"/>
    </style:style>
    <style:style style:name="P25" style:family="paragraph" style:parent-style-name="Standard" style:list-style-name="WW8Num2">
      <style:paragraph-properties fo:line-height="150%"/>
      <style:text-properties style:font-name="Arial" fo:font-size="11pt" officeooo:rsid="0025b5d2" officeooo:paragraph-rsid="0025b5d2" style:font-size-asian="11pt" style:font-name-complex="Arial" style:font-size-complex="11pt"/>
    </style:style>
    <style:style style:name="P26" style:family="paragraph" style:parent-style-name="Standard" style:list-style-name="WW8Num2">
      <style:paragraph-properties fo:line-height="150%"/>
      <style:text-properties style:font-name="Arial" fo:font-size="11pt" officeooo:rsid="001d0729" officeooo:paragraph-rsid="0025b5d2" style:font-size-asian="11pt" style:font-name-complex="Arial" style:font-size-complex="11pt"/>
    </style:style>
    <style:style style:name="P27" style:family="paragraph" style:parent-style-name="Standard" style:list-style-name="WW8Num2">
      <style:paragraph-properties fo:line-height="150%"/>
      <style:text-properties style:font-name="Arial" fo:font-size="11pt" officeooo:rsid="0025fe90" officeooo:paragraph-rsid="0025fe90" style:font-size-asian="11pt" style:font-name-complex="Arial" style:font-size-complex="11pt"/>
    </style:style>
    <style:style style:name="P28" style:family="paragraph" style:parent-style-name="Standard" style:list-style-name="WW8Num2">
      <style:paragraph-properties fo:line-height="150%"/>
      <style:text-properties style:font-name="Arial" fo:font-size="11pt" fo:font-weight="bold" officeooo:rsid="002784cc" officeooo:paragraph-rsid="002784cc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WW8Num2">
      <style:paragraph-properties fo:line-height="150%"/>
      <style:text-properties officeooo:paragraph-rsid="0025fe90"/>
    </style:style>
    <style:style style:name="P30" style:family="paragraph" style:parent-style-name="Standard" style:list-style-name="WW8Num2">
      <style:paragraph-properties fo:line-height="150%" fo:text-align="center" style:justify-single-word="false"/>
      <style:text-properties officeooo:paragraph-rsid="001d0729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19562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95620" style:font-size-asian="11pt" style:font-name-complex="Arial" style:font-size-complex="11pt"/>
    </style:style>
    <style:style style:name="T7" style:family="text">
      <style:text-properties style:font-name="Arial" fo:font-size="11pt" officeooo:rsid="00234cf4" style:font-size-asian="11pt" style:font-name-complex="Arial" style:font-size-complex="11pt"/>
    </style:style>
    <style:style style:name="T8" style:family="text">
      <style:text-properties style:font-name="Arial" fo:font-size="11pt" officeooo:rsid="0025fe90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d0729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34cf4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88789"/>
    </style:style>
    <style:style style:name="T15" style:family="text">
      <style:text-properties officeooo:rsid="00195620"/>
    </style:style>
    <style:style style:name="T16" style:family="text">
      <style:text-properties officeooo:rsid="001d0729"/>
    </style:style>
    <style:style style:name="T17" style:family="text">
      <style:text-properties officeooo:rsid="0020acea"/>
    </style:style>
    <style:style style:name="T18" style:family="text">
      <style:text-properties style:font-name-asian="Times New Roman2" style:font-name-complex="Times New Roman2"/>
    </style:style>
    <style:style style:name="T19" style:family="text">
      <style:text-properties officeooo:rsid="000497aa"/>
    </style:style>
    <style:style style:name="T20" style:family="text">
      <style:text-properties officeooo:rsid="002089c6"/>
    </style:style>
    <style:style style:name="T21" style:family="text">
      <style:text-properties officeooo:rsid="00234cf4"/>
    </style:style>
    <style:style style:name="T22" style:family="text">
      <style:text-properties officeooo:rsid="0025b5d2"/>
    </style:style>
    <style:style style:name="T23" style:family="text">
      <style:text-properties officeooo:rsid="0025fe90"/>
    </style:style>
    <style:style style:name="T2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fe9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it" fo:country="IT" officeooo:rsid="0025fe9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/text:p>
      <text:p text:style-name="P16"/>
      <text:p text:style-name="P17"><text:span text:style-name="T1"><text:s/><text:tab/> <text:tab/><text:tab/></text:span><text:span text:style-name="T2">Al Comune di Scandicci</text:span></text:p>
      <text:p text:style-name="P17"><text:span text:style-name="T2"><text:tab/><text:tab/><text:tab/><text:tab/><text:tab/><text:tab/> <text:s text:c="4"/><text:tab/><text:tab/></text:span><text:a xlink:type="simple" xlink:href="mailto:COMUNE.SCANDICCI@POSTACERT.TOSCANA.IT" text:style-name="Internet_20_link" text:visited-style-name="Visited_20_Internet_20_Link"><text:span text:style-name="T13">COMUNE.SCANDICCI@POSTACERT.TOSCANA.IT</text:span></text:a><text:span text:style-name="T2"> </text:span></text:p>
      <text:p text:style-name="P18"/>
      <text:p text:style-name="P18"/>
      <text:p text:style-name="P15"/>
      <text:p text:style-name="P14"><text:span text:style-name="T11">RICHIESTA DI CONCESSIONE D’USO DELLE PALESTRE SCOLASTICHE PER L’ANNO SPORTIVO 20</text:span><text:span text:style-name="T12">22</text:span><text:span text:style-name="T11">/202</text:span><text:span text:style-name="T12">3</text:span><text:span text:style-name="T11"> </text:span></text:p>
      <text:p text:style-name="P13"/>
      <text:p text:style-name="P10"/>
      <text:p text:style-name="P12">_l_sottoscritt_________________________________________________________</text:p>
      <text:p text:style-name="P12"/>
      <text:p text:style-name="P12">Nato/<text:span text:style-name="T17">A</text:span> a __________________________________ il _________________________ <text:span text:style-name="T17">R</text:span>esidente a ___________________________ in via ______________________________________ n._____ codice fiscale _____________________________________________________________</text:p>
      <text:p text:style-name="P12">in qualità di Presidente e/o legale rappresentante dell<text:span text:style-name="T18">’</text:span>Associazione/Società Sportiva, <text:span text:style-name="T19">Federazione Sportiva, Enti di promozione sportiva </text:span><text:s/>denominata:</text:p>
      <text:p text:style-name="P12">__________________________________________________________________</text:p>
      <text:p text:style-name="P4"/>
      <text:p text:style-name="P5"/>
      <text:p text:style-name="P3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3"/>
      <text:p text:style-name="P9">DICHIARA</text:p>
      <text:p text:style-name="P1"/>
      <text:p text:style-name="P1">che la Società, Associazione o Ente sportivo <text:s/>__________________________________________</text:p>
      <text:p text:style-name="P1"/>
      <text:list xml:id="list2588971122" text:style-name="WW8Num2">
        <text:list-item>
          <text:p text:style-name="P21">ha sede legale nel Comune __________________________________________________ </text:p>
          <text:p text:style-name="P21">via/piazza _________________________________ n. ____ Tel. ____________________ </text:p>
          <text:p text:style-name="P21">e-mail _________________________ PEC______________________________________ </text:p>
          <text:p text:style-name="P21">Partita IVA Società/Associazione/Ente sportivo __________________________________</text:p>
          <text:p text:style-name="P21">Codice Fiscale Società/Associazione/Ente sportivo________________________________</text:p>
          <text:p text:style-name="P28">Codice indirizzo per invio <text:span text:style-name="T26">fattura elettronica</text:span> ______________</text:p>
        </text:list-item>
        <text:list-item>
          <text:p text:style-name="P29"><text:span text:style-name="T7">è iscritta presso il Registro <text:s/>nazionale delle attività sportive dilettantistiche al n. _________</text:span><text:span text:style-name="T8">­</text:span><text:span text:style-name="T7">_ </text:span><text:span text:style-name="T8">istituito presso il Dipartimento dello Sport </text:span><text:span text:style-name="T24">gestito attraverso la società Sport e Salute S.p.a</text:span><text:span text:style-name="T25"> ;</text:span></text:p>
        </text:list-item>
        <text:list-item>
          <text:p text:style-name="P22">di essere in regola con i pagamenti nei confronti dell’Amministrazione Comuanle </text:p>
        </text:list-item>
        <text:list-item>
          <text:p text:style-name="P21">ha svolto <text:s/>attività sportiva nel territorio del Comune di Scandicci negli anni: ________________________________________________________________________</text:p>
        </text:list-item>
        <text:list-item>
          <text:p text:style-name="P23"><text:span text:style-name="T20">ha un </text:span>numero degli atleti tesserati <text:s/>presso la società/associazione ________________________________________________________________________</text:p>
        </text:list-item>
        <text:list-item>
          <text:p text:style-name="P24"><text:span text:style-name="T23">svolge attività agonistica e pertanto </text:span>parteciperà ai seguenti campionati </text:p>
          <text:p text:style-name="P25">Regionali</text:p>
          <text:p text:style-name="P25">Provinciali </text:p>
          <text:p text:style-name="P26"><text:soft-page-break/><text:span text:style-name="T22">Nazionali</text:span> </text:p>
          <text:p text:style-name="P27">Federali o Promozionali </text:p>
        </text:list-item>
        <text:list-item>
          <text:p text:style-name="P25">Svolge attività per <text:s/>anziani , portatori di handicap e soggetti con disagio socio-sanitario </text:p>
          <text:p text:style-name="P25"/>
          <text:p text:style-name="P30"><text:span text:style-name="T10">C</text:span><text:span text:style-name="T9">HIEDE</text:span></text:p>
        </text:list-item>
      </text:list>
      <text:p text:style-name="P1"/>
      <text:p text:style-name="P1"/>
      <text:p text:style-name="P8">di utilizzare per l’anno 20<text:span text:style-name="T16">22</text:span>/202<text:span text:style-name="T21">3</text:span> i sotto indicati spazi della palestra presso l'Istituto scolastico: </text:p>
      <text:p text:style-name="P8"/>
      <text:p text:style-name="P8"/>
      <text:p text:style-name="P8">____________________________________________________________________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DALLE ORE</text:p>
          </table:table-cell>
          <table:table-cell table:style-name="Tabella1.C1" office:value-type="string">
            <text:p text:style-name="P1">ALLE ORE</text:p>
          </table:table-cell>
        </table:table-row>
        <table:table-row table:style-name="Tabella1.1">
          <table:table-cell table:style-name="Tabella1.A1" office:value-type="string">
            <text:p text:style-name="P1">LUNEDI’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MARTEDI’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MERCOLEDI’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GIOVEDI’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VENERDI’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SABATO (*)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DOMENICA (*)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2"/>
          </table:table-cell>
        </table:table-row>
      </table:table>
      <text:p text:style-name="P1"/>
      <text:p text:style-name="P1">(*) <text:tab/>richiesta a carattere eccezionale e subordinata a specifico nulla osta da parte dell’Istituto Scolastico <text:span text:style-name="T16">e in accordo con altre società sportive <text:s/></text:span></text:p>
      <text:p text:style-name="P1"/>
      <text:p text:style-name="P1">Disciplina sportiva che si intende praticare:___________________________________________</text:p>
      <text:p text:style-name="P1"/>
      <text:p text:style-name="P1">DATA INIZIO USO _______________________ <text:s/>DATA FINE USO ______________________</text:p>
      <text:p text:style-name="P1"/>
      <text:p text:style-name="P1"/>
      <text:p text:style-name="P1">Ripetere il suddetto schema per eventuali ulteriori richieste sempre riferite alle palestre scolastiche indicate nel bando.</text:p>
      <text:p text:style-name="P1"/>
      <text:p text:style-name="P6">A tale scopo il sottoscritto </text:p>
      <text:p text:style-name="P7"><text:s/><text:span text:style-name="T14">d</text:span>ichiara altresì</text:p>
      <text:p text:style-name="P6"/>
      <text:p text:style-name="P6">- di avere preso visione delle condizioni e modalità di utilizzo previste dall' AVVISO e di impegnarsi al rispetto delle stesse.</text:p>
      <text:p text:style-name="P1"/>
      <text:p text:style-name="P3">- <text:span text:style-name="T14">a</text:span>i sensi e per gli effetti degli artt. 13-14 del 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3"/>
      <text:p text:style-name="Standard"><text:span text:style-name="T4">Allegati </text:span><text:span text:style-name="T3"><text:s/></text:span><text:span text:style-name="T5">:</text:span></text:p>
      <text:p text:style-name="P1"/>
      <text:p text:style-name="P1">- <text:span text:style-name="T14">copia dello </text:span>Statuto <text:span text:style-name="T15">sociale </text:span></text:p>
      <text:p text:style-name="Standard"><text:span text:style-name="T5">- </text:span><text:span text:style-name="T6">copia del verbale di nomina del </text:span><text:span text:style-name="T5">Consiglio Direttivo.<text:line-break/>- </text:span><text:span text:style-name="T6">c</text:span><text:span text:style-name="T5">opia del documento C.I. del Presidente</text:span></text:p>
      <text:p text:style-name="P1">- <text:s/><text:span text:style-name="T15">e</text:span>lenco <text:span text:style-name="T15">nominativo degli </text:span><text:s/>autorizzati all’uso DAE</text:p>
      <text:p text:style-name="P1"/>
      <text:p text:style-name="P11"><text:s/></text:p>
      <text:p text:style-name="P19">IL 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2-04-04T12:54:48.851000000</dc:date>
    <meta:print-date>2019-02-28T09:44:00</meta:print-date>
    <meta:editing-cycles>23</meta:editing-cycles>
    <meta:editing-duration>PT6H27M6S</meta:editing-duration>
    <meta:generator>LibreOffice/6.0.7.3$Windows_x86 LibreOffice_project/dc89aa7a9eabfd848af146d5086077aeed2ae4a5</meta:generator>
    <dc:creator>cristina benucci</dc:creator>
    <meta:document-statistic meta:table-count="1" meta:image-count="0" meta:object-count="0" meta:page-count="2" meta:paragraph-count="53" meta:word-count="423" meta:character-count="3761" meta:non-whitespace-character-count="3345"/>
  </office:meta>
</office:document-meta>
</file>