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67cm" fo:margin-left="-0.069cm" table:align="left" style:writing-mode="lr-tb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2.275cm"/>
    </style:style>
    <style:style style:name="Tabella1.C" style:family="table-column">
      <style:table-column-properties style:column-width="2.302cm"/>
    </style:style>
    <style:style style:name="Tabella1.G" style:family="table-column">
      <style:table-column-properties style:column-width="2.3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7.173cm" fo:margin-left="-0.175cm" table:align="left" style:writing-mode="lr-tb"/>
    </style:style>
    <style:style style:name="Tabella2.A" style:family="table-column">
      <style:table-column-properties style:column-width="3.413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2.302cm"/>
    </style:style>
    <style:style style:name="Tabella2.G" style:family="table-column">
      <style:table-column-properties style:column-width="2.30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G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text-underline-style="solid" style:text-underline-width="auto" style:text-underline-color="font-color" fo:font-weight="bold" officeooo:rsid="002dad60" officeooo:paragraph-rsid="002dad60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10" style:family="paragraph" style:parent-style-name="Standard">
      <style:paragraph-properties fo:line-height="150%"/>
      <style:text-properties style:font-name="Arial" fo:font-size="11pt" officeooo:paragraph-rsid="00188789" style:font-size-asian="11pt" style:font-name-complex="Arial" style:font-size-complex="11pt"/>
    </style:style>
    <style:style style:name="P11" style:family="paragraph" style:parent-style-name="Standard">
      <style:text-properties style:font-name="Arial" fo:font-size="11pt" officeooo:paragraph-rsid="00188789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paragraph-rsid="00188789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officeooo:paragraph-rsid="001d1bc8" style:font-size-asian="11pt" style:font-name-complex="Arial" style:font-size-complex="11pt"/>
    </style:style>
    <style:style style:name="P14" style:family="paragraph" style:parent-style-name="Standard">
      <style:text-properties style:font-name="Arial" fo:font-size="11pt" officeooo:rsid="001d1bc8" officeooo:paragraph-rsid="001d1bc8" style:font-size-asian="11pt" style:font-name-complex="Arial" style:font-size-complex="11pt"/>
    </style:style>
    <style:style style:name="P15" style:family="paragraph" style:parent-style-name="Standard">
      <style:text-properties style:font-name="Arial" fo:font-size="11pt" officeooo:rsid="001d1bc8" officeooo:paragraph-rsid="001dad1c" style:font-size-asian="11pt" style:font-name-complex="Arial" style:font-size-complex="11pt"/>
    </style:style>
    <style:style style:name="P16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1pt" officeooo:rsid="001d1bc8" officeooo:paragraph-rsid="001dad1c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rsid="001d1bc8" officeooo:paragraph-rsid="00285d2b" style:font-size-asian="11pt" style:font-name-complex="Arial" style:font-size-complex="11pt"/>
    </style:style>
    <style:style style:name="P18" style:family="paragraph" style:parent-style-name="Standard">
      <style:paragraph-properties>
        <style:tab-stops>
          <style:tab-stop style:position="0.344cm"/>
        </style:tab-stops>
      </style:paragraph-properties>
      <style:text-properties style:font-name="Arial" fo:font-size="11pt" officeooo:rsid="001dad1c" officeooo:paragraph-rsid="001dad1c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officeooo:rsid="001f6881" officeooo:paragraph-rsid="0027562d" style:font-size-asian="11pt" style:font-name-complex="Arial" style:font-size-complex="11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344cm"/>
        </style:tab-stops>
      </style:paragraph-properties>
      <style:text-properties style:font-name="Arial" fo:font-size="11pt" officeooo:rsid="001f6881" officeooo:paragraph-rsid="0027562d" style:font-size-asian="11pt" style:font-name-complex="Arial" style:font-size-complex="11pt"/>
    </style:style>
    <style:style style:name="P21" style:family="paragraph" style:parent-style-name="Standard">
      <style:text-properties style:font-name="Arial" fo:font-size="11pt" officeooo:paragraph-rsid="00285d2b" style:font-size-asian="11pt" style:font-name-complex="Arial" style:font-size-complex="11pt"/>
    </style:style>
    <style:style style:name="P22" style:family="paragraph" style:parent-style-name="Standard">
      <style:text-properties style:font-name="Arial" fo:font-size="11pt" officeooo:paragraph-rsid="001f6881" style:font-size-asian="11pt" style:font-name-complex="Arial" style:font-size-complex="11pt"/>
    </style:style>
    <style:style style:name="P2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style:snap-to-layout-grid="false"/>
      <style:text-properties style:font-name="Arial" fo:font-size="11pt" fo:font-weight="bold" officeooo:rsid="00285d2b" officeooo:paragraph-rsid="00285d2b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9pt" officeooo:rsid="0023ba2b" officeooo:paragraph-rsid="0027562d" style:font-size-asian="7.84999990463257pt" style:font-name-complex="Arial" style:font-size-complex="9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officeooo:rsid="0028fd47" officeooo:paragraph-rsid="0028fd47" style:font-size-asian="7.84999990463257pt" style:font-name-complex="Arial" style:font-size-complex="9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style:snap-to-layout-grid="false"/>
      <style:text-properties fo:color="#000000" style:font-name="Arial" fo:font-size="11pt" officeooo:rsid="0028fd47" officeooo:paragraph-rsid="0028fd47" fo:background-color="#4c1900" style:font-size-asian="11pt" style:font-name-complex="Arial" style:font-size-complex="11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fe1c7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06d65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7562d" style:font-size-asian="11pt" style:font-name-complex="Arial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27562d" style:font-size-asian="11pt" style:font-name-complex="Arial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officeooo:paragraph-rsid="0027562d" style:font-size-asian="11pt" style:font-name-complex="Arial" style:font-size-complex="11pt" fo:hyphenate="false" fo:hyphenation-remain-char-count="2" fo:hyphenation-push-char-count="2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justify" style:justify-single-word="false"/>
    </style:style>
    <style:style style:name="P39" style:family="paragraph" style:parent-style-name="Table_20_Contents">
      <style:paragraph-properties fo:text-align="center" style:justify-single-word="false"/>
      <style:text-properties style:font-name="Arial" officeooo:rsid="002dad60" officeooo:paragraph-rsid="002dad60"/>
    </style:style>
    <style:style style:name="P40" style:family="paragraph" style:parent-style-name="Table_20_Contents">
      <style:paragraph-properties fo:text-align="center" style:justify-single-word="false"/>
      <style:text-properties style:font-name="Ari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weight="bold" officeooo:rsid="002dad60" officeooo:paragraph-rsid="002dad60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weight="bold" officeooo:rsid="002dad60" officeooo:paragraph-rsid="002dad6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fo:font-size="12pt" fo:language="it" fo:country="IT" officeooo:paragraph-rsid="00306d65" style:letter-kerning="true" style:font-name-asian="Times New Roman" style:font-size-asian="12pt" style:language-asian="ar" style:country-asian="SA"/>
    </style:style>
    <style:style style:name="P45" style:family="paragraph" style:parent-style-name="Standard" style:list-style-name="WW8Num2">
      <style:paragraph-properties fo:line-height="150%"/>
      <style:text-properties style:font-name="Arial" fo:font-size="11pt" style:font-size-asian="11pt" style:font-name-complex="Arial" style:font-size-complex="11pt"/>
    </style:style>
    <style:style style:name="P46" style:family="paragraph" style:parent-style-name="Standard" style:list-style-name="WW8Num2">
      <style:paragraph-properties fo:line-height="150%"/>
      <style:text-properties style:font-name="Arial" fo:font-size="11pt" officeooo:paragraph-rsid="001dad1c" style:font-size-asian="11pt" style:font-name-complex="Arial" style:font-size-complex="11pt"/>
    </style:style>
    <style:style style:name="P47" style:family="paragraph" style:parent-style-name="Standard" style:list-style-name="WW8Num2">
      <style:paragraph-properties fo:line-height="150%"/>
      <style:text-properties style:font-name="Arial" fo:font-size="11pt" officeooo:rsid="00195620" officeooo:paragraph-rsid="00195620" style:font-size-asian="11pt" style:font-name-complex="Arial" style:font-size-complex="11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fo:font-size="12pt" fo:language="it" fo:country="IT" style:letter-kerning="true" style:font-name-asian="Times New Roman" style:font-size-asian="12pt" style:language-asian="ar" style:country-asian="SA"/>
    </style:style>
    <style:style style:name="T2" style:family="text">
      <style:text-properties fo:color="#000000" style:font-name="Arial" fo:font-size="12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000000" style:font-name="sans-serif" fo:font-size="15pt" fo:language="it" fo:country="IT" fo:font-weight="bold" officeooo:rsid="00188789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officeooo:rsid="0019562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195620" style:font-size-asian="11pt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88789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1d1bc8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285d2b" style:font-weight-asian="bold" style:font-name-complex="Arial" style:font-weight-complex="bold"/>
    </style:style>
    <style:style style:name="T14" style:family="text">
      <style:text-properties officeooo:rsid="00188789"/>
    </style:style>
    <style:style style:name="T15" style:family="text">
      <style:text-properties officeooo:rsid="00195620"/>
    </style:style>
    <style:style style:name="T16" style:family="text">
      <style:text-properties officeooo:rsid="001d1bc8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1d1bc8" style:font-size-asian="8pt" style:font-size-complex="8pt"/>
    </style:style>
    <style:style style:name="T19" style:family="text">
      <style:text-properties fo:font-size="8pt" officeooo:rsid="0028fd47" style:font-size-asian="8pt" style:font-size-complex="8pt"/>
    </style:style>
    <style:style style:name="T20" style:family="text">
      <style:text-properties officeooo:rsid="001dad1c"/>
    </style:style>
    <style:style style:name="T21" style:family="text">
      <style:text-properties officeooo:rsid="002104f4"/>
    </style:style>
    <style:style style:name="T22" style:family="text">
      <style:text-properties style:text-underline-style="solid" style:text-underline-width="auto" style:text-underline-color="font-color" fo:font-weight="bold" officeooo:rsid="002104f4" style:font-weight-asian="bold" style:font-weight-complex="bold"/>
    </style:style>
    <style:style style:name="T23" style:family="text">
      <style:text-properties officeooo:rsid="00285d2b"/>
    </style:style>
    <style:style style:name="T24" style:family="text">
      <style:text-properties officeooo:rsid="0028fd47"/>
    </style:style>
    <style:style style:name="T25" style:family="text">
      <style:text-properties officeooo:rsid="002ad62c"/>
    </style:style>
    <style:style style:name="T26" style:family="text">
      <style:text-properties officeooo:rsid="001f68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tab/></text:p>
      <text:p text:style-name="P33"><text:span text:style-name="T1"><text:s/><text:tab/> <text:tab/><text:tab/> <text:s text:c="4"/></text:span><text:span text:style-name="T2">Al Comune di Scandicci</text:span></text:p>
      <text:p text:style-name="P32"><text:span text:style-name="T2"><text:tab/><text:tab/><text:tab/><text:tab/><text:tab/><text:tab/> <text:s text:c="4"/><text:tab/><text:tab/></text:span><text:span text:style-name="T3">uffcontratti@comune.scandicci.fi.it</text:span><text:span text:style-name="T2"> <text:s/></text:span></text:p>
      <text:p text:style-name="P31"/>
      <text:p text:style-name="P30"/>
      <text:p text:style-name="P28"><text:span text:style-name="T10">RICHIESTA DI CONCESSIONE D’USO DELL</text:span><text:span text:style-name="T12">O SPAZIO “SPORT IN FIERA 20</text:span><text:span text:style-name="T13">23</text:span><text:span text:style-name="T11">” </text:span><text:span text:style-name="T12">P.ZALE RESISTENZA</text:span></text:p>
      <text:p text:style-name="P2"/>
      <text:p text:style-name="P4"/>
      <text:p text:style-name="P8"><text:span text:style-name="T14">Io sottoscritto </text:span>cognome __________________________ <text:s/>nome __________________________</text:p>
      <text:p text:style-name="P8">nato a <text:s/>_________________________________________ <text:s/>prov. (_____) il _________________</text:p>
      <text:p text:style-name="P8">residente a ______________________________ <text:s text:c="2"/>prov. (____) <text:s/>Via/Piazza _____________________________ n. ______ <text:s/>tel _____________ <text:s/>cell. __________________ <text:s/><text:span text:style-name="T14">in qualità di legale rappresentante/Presidente </text:span>della Società, Associazione, Ente sportivo <text:s/>(Indicare denominazione per esteso oltre all'eventuale sigla e specificare natura giuridica) ______________________________________________________________________________</text:p>
      <text:p text:style-name="P9">______________________________________________________________________________</text:p>
      <text:p text:style-name="P10"/>
      <text:p text:style-name="P7">Consapevole della responsabilità penale cui può andare incontro in caso di 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7"/>
      <text:p text:style-name="P24">DICHIARA</text:p>
      <text:p text:style-name="P5"/>
      <text:p text:style-name="P5">che la Società, Associazione o Ente sportivo <text:s/>__________________________________________</text:p>
      <text:p text:style-name="P5"/>
      <text:list xml:id="list3138660908" text:style-name="WW8Num2">
        <text:list-item>
          <text:p text:style-name="P45">ha sede legale nel Comune __________________________________________________ </text:p>
        </text:list-item>
        <text:list-item>
          <text:p text:style-name="P45">via/piazza _________________________________ n. ____ Tel. ____________________ </text:p>
        </text:list-item>
        <text:list-item>
          <text:p text:style-name="P46">e-mail _________________________</text:p>
        </text:list-item>
        <text:list-item>
          <text:p text:style-name="P46">PEC______________________________________ </text:p>
        </text:list-item>
        <text:list-item>
          <text:p text:style-name="P45">Partita IVA Società/Associazione/Ente sportivo __________________________________</text:p>
        </text:list-item>
        <text:list-item>
          <text:p text:style-name="P45">Codice Fiscale Società/Associazione/Ente sportivo________________________________</text:p>
        </text:list-item>
        <text:list-item>
          <text:p text:style-name="P45">ha svolto <text:s/>attività sportiva nel territorio del Comune di Scandicci negli anni: ________________________________________________________________________</text:p>
        </text:list-item>
        <text:list-item>
          <text:p text:style-name="P47">numero degli atleti tesserati <text:s/>presso la società/associazione ________________________________________________________________________</text:p>
          <text:p text:style-name="P45"/>
        </text:list-item>
      </text:list>
      <text:p text:style-name="P48"/>
      <text:p text:style-name="P1"><text:span text:style-name="T8"><text:s/></text:span><text:span text:style-name="T9">CHIEDE</text:span></text:p>
      <text:p text:style-name="P5"/>
      <text:p text:style-name="P5"/>
      <text:p text:style-name="P13"><text:soft-page-break/>di <text:span text:style-name="T20">poter </text:span>utilizzare per l’<text:span text:style-name="T16">edizione 2023 lo spazio “Sport Scandicci Fiera <text:s/>2023 “ </text:span>presso <text:s/><text:span text:style-name="T16">P.zale Resistenza, nei seguenti orari: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B"/>
        <table:table-column table:style-name="Tabella1.C"/>
        <table:table-column table:style-name="Tabella1.G"/>
        <table:table-row table:style-name="Tabella1.1">
          <table:table-cell table:style-name="Tabella1.A1" office:value-type="string">
            <text:p text:style-name="P25">SPAZIO </text:p>
            <text:p text:style-name="P25">PAVIMENTATO </text:p>
          </table:table-cell>
          <table:table-cell table:style-name="Tabella1.A1" table:number-columns-spanned="2" office:value-type="string">
            <text:p text:style-name="P19">Mattino </text:p>
            <text:p text:style-name="P27">dalle 10.00 alle 15,00</text:p>
          </table:table-cell>
          <table:covered-table-cell/>
          <table:table-cell table:style-name="Tabella1.A1" table:number-columns-spanned="2" office:value-type="string">
            <text:p text:style-name="P19">Pomeriggio</text:p>
            <text:p text:style-name="P27">dalle 15-00 <text:s/>alle <text:s/>1900 </text:p>
          </table:table-cell>
          <table:covered-table-cell/>
          <table:table-cell table:style-name="Tabella1.F1" table:number-columns-spanned="2" office:value-type="string">
            <text:p text:style-name="P20">Sera</text:p>
            <text:p text:style-name="P26">dalle <text:s text:c="2"/>19.00 <text:s/>alle <text:s text:c="2"/>23.00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5">D<text:span text:style-name="T20">alle </text:span><text:s/>O<text:span text:style-name="T20">re </text:span></text:p>
          </table:table-cell>
          <table:table-cell table:style-name="Tabella1.A2" office:value-type="string">
            <text:p text:style-name="P5">A<text:span text:style-name="T20">lle</text:span> O<text:span text:style-name="T20">re </text:span></text:p>
          </table:table-cell>
          <table:table-cell table:style-name="Tabella1.A2" office:value-type="string">
            <text:p text:style-name="P15">D<text:span text:style-name="T20">alle </text:span><text:s/>O<text:span text:style-name="T20">re </text:span></text:p>
          </table:table-cell>
          <table:table-cell table:style-name="Tabella1.A2" office:value-type="string">
            <text:p text:style-name="P16">A<text:span text:style-name="T20">lle</text:span> O<text:span text:style-name="T20">re </text:span></text:p>
          </table:table-cell>
          <table:table-cell table:style-name="Tabella1.A2" office:value-type="string">
            <text:p text:style-name="P18">Dalle <text:s/>Ore </text:p>
          </table:table-cell>
          <table:table-cell table:style-name="Tabella1.G2" office:value-type="string">
            <text:p text:style-name="P16">A<text:span text:style-name="T20">lle</text:span> O<text:span text:style-name="T20">re </text:span></text:p>
          </table:table-cell>
        </table:table-row>
        <table:table-row table:style-name="Tabella1.1">
          <table:table-cell table:style-name="Tabella1.A1" office:value-type="string">
            <text:p text:style-name="P17">SABATO</text:p>
            <text:p text:style-name="P17"><text:s/><text:span text:style-name="T23">07 </text:span><text:span text:style-name="T17">OTTOBRE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14">DOMENICA<text:span text:style-name="T17"> 0</text:span><text:span text:style-name="T19">8</text:span><text:span text:style-name="T17"> OTTOBRE</text:span>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5">LUNEDI’ <text:span text:style-name="T24">09</text:span><text:span text:style-name="T18"> OTTOBRE </text:span></text:p>
          </table:table-cell>
          <table:table-cell table:style-name="Tabella1.A2" office:value-type="string">
            <text:p text:style-name="P29">xxxxxxxxxxxxxxxxxx</text:p>
          </table:table-cell>
          <table:table-cell table:style-name="Tabella1.A2" office:value-type="string">
            <text:p text:style-name="P29">xxxxxxxxxxxxxxxxxx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MARTEDI’ <text:span text:style-name="T24">10 </text:span><text:span text:style-name="T18">OTTOBRE</text:span>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MERCOLEDI’ <text:span text:style-name="T24">11</text:span><text:span text:style-name="T18"> OTTOBRE</text:span>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3">GIOVEDI’ <text:s/><text:span text:style-name="T18">1</text:span><text:span text:style-name="T19">2</text:span><text:span text:style-name="T18"> OTTOBRE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VENERDI’ <text:span text:style-name="T18">1</text:span><text:span text:style-name="T19">3</text:span><text:span text:style-name="T18"> OTTOBRE</text:span>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29">xxxxxxxxxxxxxxxxxx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SABATO <text:s/><text:span text:style-name="T18">1</text:span><text:span text:style-name="T19">4</text:span><text:span text:style-name="T18"> OTTOBRE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5">DOMENICA <text:span text:style-name="T17"><text:s/></text:span><text:span text:style-name="T18">1</text:span><text:span text:style-name="T19">5</text:span><text:span text:style-name="T18"> OTTOBRE</text:span>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F1" office:value-type="string">
            <text:p text:style-name="P6"/>
          </table:table-cell>
        </table:table-row>
      </table:table>
      <text:p text:style-name="P5"/>
      <text:p text:style-name="P5"/>
      <text:p text:style-name="P5">Disciplina sportiva che si intende praticare:___________________________________________</text:p>
      <text:p text:style-name="P5"/>
      <text:p text:style-name="P5"/>
      <text:p text:style-name="P21"/>
      <table:table table:name="Tabella2" table:style-name="Tabella2">
        <table:table-column table:style-name="Tabella2.A"/>
        <table:table-column table:style-name="Tabella2.B"/>
        <table:table-column table:style-name="Tabella2.C" table:number-columns-repeated="2"/>
        <table:table-column table:style-name="Tabella2.B"/>
        <table:table-column table:style-name="Tabella2.C"/>
        <table:table-column table:style-name="Tabella2.G"/>
        <table:table-row table:style-name="Tabella2.1">
          <table:table-cell table:style-name="Tabella2.A1" office:value-type="string">
            <text:p text:style-name="P25">SPAZIO <text:s/><text:span text:style-name="T24">NON</text:span></text:p>
            <text:p text:style-name="P25">PAVIMENTATO </text:p>
          </table:table-cell>
          <table:table-cell table:style-name="Tabella2.A1" table:number-columns-spanned="2" office:value-type="string">
            <text:p text:style-name="P19">Mattino </text:p>
            <text:p text:style-name="P27">dalle 10.00 alle 15,00</text:p>
          </table:table-cell>
          <table:covered-table-cell/>
          <table:table-cell table:style-name="Tabella2.A1" table:number-columns-spanned="2" office:value-type="string">
            <text:p text:style-name="P19">Pomeriggio</text:p>
            <text:p text:style-name="P27">dalle 15-00 <text:s/>alle <text:s/>1900 </text:p>
          </table:table-cell>
          <table:covered-table-cell/>
          <table:table-cell table:style-name="Tabella2.F1" table:number-columns-spanned="2" office:value-type="string">
            <text:p text:style-name="P20">Sera</text:p>
            <text:p text:style-name="P26">dalle <text:s text:c="2"/>19.00 <text:s/>alle <text:s text:c="2"/>23.00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5">D<text:span text:style-name="T20">alle </text:span><text:s/>O<text:span text:style-name="T20">re </text:span></text:p>
          </table:table-cell>
          <table:table-cell table:style-name="Tabella2.A2" office:value-type="string">
            <text:p text:style-name="P5">A<text:span text:style-name="T20">lle</text:span> O<text:span text:style-name="T20">re </text:span></text:p>
          </table:table-cell>
          <table:table-cell table:style-name="Tabella2.A2" office:value-type="string">
            <text:p text:style-name="P15">D<text:span text:style-name="T20">alle </text:span><text:s/>O<text:span text:style-name="T20">re </text:span></text:p>
          </table:table-cell>
          <table:table-cell table:style-name="Tabella2.A2" office:value-type="string">
            <text:p text:style-name="P16">A<text:span text:style-name="T20">lle</text:span> O<text:span text:style-name="T20">re </text:span></text:p>
          </table:table-cell>
          <table:table-cell table:style-name="Tabella2.A2" office:value-type="string">
            <text:p text:style-name="P18">Dalle <text:s/>Ore </text:p>
          </table:table-cell>
          <table:table-cell table:style-name="Tabella2.G2" office:value-type="string">
            <text:p text:style-name="P16">A<text:span text:style-name="T20">lle</text:span> O<text:span text:style-name="T20">re </text:span></text:p>
          </table:table-cell>
        </table:table-row>
        <table:table-row table:style-name="Tabella2.1">
          <table:table-cell table:style-name="Tabella2.A1" office:value-type="string">
            <text:p text:style-name="P17">SABATO</text:p>
            <text:p text:style-name="P17"><text:s/><text:span text:style-name="T23">07 </text:span><text:span text:style-name="T17">OTTOBRE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14">DOMENICA<text:span text:style-name="T17"> 0</text:span><text:span text:style-name="T19">8</text:span><text:span text:style-name="T17"> OTTOBRE</text:span>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G2" office:value-type="string">
            <text:p text:style-name="P6"/>
          </table:table-cell>
        </table:table-row>
        <table:table-row table:style-name="Tabella2.1">
          <table:table-cell table:style-name="Tabella2.A2" office:value-type="string">
            <text:p text:style-name="P5">LUNEDI’ <text:span text:style-name="T24">09</text:span><text:span text:style-name="T18"> OTTOBRE </text:span></text:p>
          </table:table-cell>
          <table:table-cell table:style-name="Tabella2.A2" office:value-type="string">
            <text:p text:style-name="P29">xxxxxxxxxxxxxxxxxx</text:p>
          </table:table-cell>
          <table:table-cell table:style-name="Tabella2.A2" office:value-type="string">
            <text:p text:style-name="P29">xxxxxxxxxxxxxxxxxx</text:p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A2" office:value-type="string">
            <text:p text:style-name="P6"/>
          </table:table-cell>
          <table:table-cell table:style-name="Tabella2.G2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MARTEDI’ <text:span text:style-name="T24">10 </text:span><text:span text:style-name="T18">OTTOBRE</text:span>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MERCOLEDI’ <text:span text:style-name="T24">11</text:span><text:span text:style-name="T18"> OTTOBRE</text:span>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23">GIOVEDI’ <text:s/><text:span text:style-name="T18">1</text:span><text:span text:style-name="T19">2</text:span><text:span text:style-name="T18"> OTTOBRE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VENERDI’ <text:span text:style-name="T18">1</text:span><text:span text:style-name="T19">3</text:span><text:span text:style-name="T18"> OTTOBRE</text:span>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29">xxxxxxxxxxxxxxxxxx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SABATO <text:s/><text:span text:style-name="T18">1</text:span><text:span text:style-name="T19">4</text:span><text:span text:style-name="T18"> OTTOBRE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5">DOMENICA <text:span text:style-name="T17"><text:s/></text:span><text:span text:style-name="T18">1</text:span><text:span text:style-name="T19">5</text:span><text:span text:style-name="T18"> OTTOBRE</text:span>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F1" office:value-type="string">
            <text:p text:style-name="P6"/>
          </table:table-cell>
        </table:table-row>
      </table:table>
      <text:p text:style-name="P21"/>
      <text:p text:style-name="P5"/>
      <text:p text:style-name="P5"/>
      <text:p text:style-name="P21">Disciplina sportiva che si intende praticare:___________________________________________</text:p>
      <text:p text:style-name="P21"/>
      <text:p text:style-name="P5"/>
      <text:p text:style-name="P22"><text:soft-page-break/><text:span text:style-name="T26">Si fa presente che i tempi di ogni esibizione sono da considerarsi di </text:span><text:span text:style-name="T22">50 minuti</text:span><text:span text:style-name="T21"> per consentire lo svolgimento della attività successiva.</text:span></text:p>
      <text:p text:style-name="P5"/>
      <text:p text:style-name="P11">A tale scopo il sottoscritto </text:p>
      <text:p text:style-name="P12"><text:s/><text:span text:style-name="T14">d</text:span>ichiara altresì</text:p>
      <text:p text:style-name="P11"/>
      <text:p text:style-name="P11">- di avere preso visione delle condizioni e modalità di utilizzo previste dall' AVVISO e di impegnarsi al rispetto delle stesse.</text:p>
      <text:p text:style-name="P5"/>
      <text:p text:style-name="P7">- <text:span text:style-name="T14">a</text:span>i sensi e per gli effetti degli artt. 13-14 del 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7"/>
      <text:p text:style-name="P3">NB: LA DOMANDA DEVE ESSERE COMPILATA IN TUTTE LE SUE PARTI PENA L’ESCLUSIONE</text:p>
      <text:p text:style-name="P5"/>
      <text:p text:style-name="Standard"><text:span text:style-name="T5">Allegati </text:span><text:span text:style-name="T4"><text:s/></text:span><text:span text:style-name="T6">:</text:span></text:p>
      <text:p text:style-name="P5"/>
      <text:p text:style-name="Standard"><text:span text:style-name="T6">- </text:span><text:span text:style-name="T7">c</text:span><text:span text:style-name="T6">opia del documento C.I. del Presidente</text:span></text:p>
      <text:p text:style-name="P5">- <text:span text:style-name="T15">e</text:span>lenco <text:span text:style-name="T15">nominativo degli </text:span><text:s/>autorizzati all’uso DAE</text:p>
      <text:p text:style-name="P5"/>
      <text:p text:style-name="P5"/>
      <text:p text:style-name="P34"><text:tab/><text:tab/><text:tab/><text:tab/><text:tab/><text:tab/><text:tab/>IL PRESIDENT<text:span text:style-name="T25">E</text:span></text:p>
      <text:p text:style-name="P35"/>
      <text:p text:style-name="P36">_____________________________________</text:p>
      <text:p text:style-name="P35"/>
      <text:p text:style-name="P35"/>
      <text:p text:style-name="P35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8"/>
            <text:p text:style-name="P41">NULLA OSTA DEL DIRIGENTE DEL SETTORE 6 <text:s/>SICUREZZA E SVILUPPO ECONOMICO</text:p>
            <text:p text:style-name="P43"/>
            <text:p text:style-name="P43"/>
            <text:p text:style-name="P43"/>
            <text:p text:style-name="P42">Firma Dirigente</text:p>
            <text:p text:style-name="P42"/>
            <text:p text:style-name="P39"/>
            <text:p text:style-name="P40"/>
            <text:p text:style-name="P40"/>
            <text:p text:style-name="P40"/>
            <text:p text:style-name="P37"/>
          </table:table-cell>
        </table:table-row>
        <table:table-row>
          <table:table-cell table:style-name="Tabella3.A2" office:value-type="string">
            <text:p text:style-name="P37"/>
          </table:table-cell>
        </table:table-row>
      </table:table>
      <text:p text:style-name="P35"/>
      <text:p text:style-name="P35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1" svg:font-family="'Liberation Serif', 'Times New Roman'" style:font-pitch="variable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/>
      <style:text-properties fo:color="#000000"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CONCESSIONE D’USO DELLE PALESTRE SCOLASTICHE</dc:title>
    <meta:initial-creator>s.melani</meta:initial-creator>
    <meta:creation-date>2019-02-12T08:34:00</meta:creation-date>
    <dc:date>2023-06-06T12:22:44.888000000</dc:date>
    <meta:editing-cycles>30</meta:editing-cycles>
    <meta:editing-duration>PT6H51M37S</meta:editing-duration>
    <meta:generator>LibreOffice/6.0.7.3$Windows_x86 LibreOffice_project/dc89aa7a9eabfd848af146d5086077aeed2ae4a5</meta:generator>
    <meta:print-date>2019-04-08T12:41:54.273000000</meta:print-date>
    <meta:document-statistic meta:table-count="3" meta:image-count="0" meta:object-count="0" meta:page-count="3" meta:paragraph-count="100" meta:word-count="480" meta:character-count="4171" meta:non-whitespace-character-count="3691"/>
  </office:meta>
</office:document-meta>
</file>