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8.375cm"/>
    </style:style>
    <style:style style:name="co4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7.213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799cm" fo:break-before="auto" style:use-optimal-row-height="false"/>
    </style:style>
    <style:style style:name="ro5" style:family="table-row">
      <style:table-row-properties style:row-height="3.2cm" fo:break-before="auto" style:use-optimal-row-height="false"/>
    </style:style>
    <style:style style:name="ro6" style:family="table-row">
      <style:table-row-properties style:row-height="2.824cm" fo:break-before="auto" style:use-optimal-row-height="false"/>
    </style:style>
    <style:style style:name="ro7" style:family="table-row">
      <style:table-row-properties style:row-height="2.311cm" fo:break-before="auto" style:use-optimal-row-height="false"/>
    </style:style>
    <style:style style:name="ro8" style:family="table-row">
      <style:table-row-properties style:row-height="0.54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7" style:family="table-cell" style:parent-style-name="Default">
      <style:table-cell-properties fo:padding="0.071cm"/>
      <style:text-properties style:font-name="Calibri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Comma" style:data-style-name="N10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font-name="Calibri" style:language-complex="en" style:country-complex="US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Valuta_5f_Foglio1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Percentuale_5f_Foglio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ext-properties style:font-name="Calibri"/>
    </style:style>
    <style:style style:name="T1" style:family="text">
      <style:text-properties style:font-size-asian="12pt" style:font-size-complex="12pt"/>
    </style:style>
    <style:style style:name="T2" style:family="text">
      <style:text-properties style:use-window-font-color="true" fo:language="it" fo:country="IT" fo:font-style="normal" fo:font-weight="bold" style:font-name-asian="Times New Roman" style:font-size-asian="12pt" style:language-asian="zxx" style:country-asian="none" style:font-name-complex="Verdana" style:font-size-complex="12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ff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ce21"/>
        <table:table-row table:style-name="ro2">
          <table:table-cell table:style-name="ce1" office:value-type="string" table:number-columns-spanned="4" table:number-rows-spanned="1">
            <text:p>ALLEGATO C <text:s text:c="3"/></text:p>
          </table:table-cell>
          <table:covered-table-cell table:number-columns-repeated="2" table:style-name="ce8"/>
          <table:covered-table-cell table:style-name="ce17" office:value-type="string">
            <text:p>ALLEGATO C</text:p>
          </table:covered-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<text:span text:style-name="T1">AVVISO DI INDAGINE ESPLORATIVA FINALIZZATA ALL’EVENTUALE AFFIDAMENTO DIRETTO IN APPALTO PER 8 MESI </text:span><text:span text:style-name="T2">DEL SERVIZIO DI PRE E </text:span><text:span text:style-name="T2">POST SCUOLA PER LA SCUOLA DELL'INFANZIA STATALE </text:span></text:p>
            <text:p><text:span text:style-name="T2">AI SENSI DELL’ART. 1, COMMA 2, LETTERA A) DEL D.L. 76/2020</text:span><text:span text:style-name="T1">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Offerta economica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>
            <text:p>Servizio oggetto dell'appalto</text:p>
          </table:table-cell>
          <table:table-cell table:style-name="ce10" office:value-type="string">
            <text:p><text:span text:style-name="T3">Indicare nella casella sotto riportata l'importo a ribasso offerto rispetto all'importo complessivo a base d'asta di</text:span><text:span text:style-name="T4"> </text:span><text:span text:style-name="T5">€ </text:span><text:span text:style-name="T5">54.420,00 <text:s text:c="2"/></text:span><text:span text:style-name="T6"><text:s/></text:span><text:span text:style-name="T7">( A )</text:span></text:p>
          </table:table-cell>
          <table:table-cell table:style-name="ce14" office:value-type="string">
            <text:p><text:span text:style-name="T8"><text:s text:c="3"/></text:span><text:span text:style-name="T8">Numero ore richieste <text:s text:c="9"/></text:span><text:span text:style-name="T9">( B ) <text:s text:c="6"/></text:span></text:p>
          </table:table-cell>
          <table:table-cell table:style-name="ce18" office:value-type="string">
            <text:p><text:span text:style-name="T8">Importo costo orario risultante <text:s text:c="17"/></text:span><text:span text:style-name="T9">( C = A/B ) <text:s text:c="24"/></text:span><text:span text:style-name="T10">NON COMPILARE</text:span><text:span text:style-name="T11"> IL CAMPO SOTTOSTANTE SI IMPLEMENTA IN AUTOMATICO </text:span><text:span text:style-name="T11">INSERENDO IL DATO NELLA CELLA VERDE</text:span>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gestione del servizio di pre e post scuola per la scuola dell’infanzia statale</text:p>
          </table:table-cell>
          <table:table-cell table:style-name="ce11"/>
          <table:table-cell table:style-name="ce15" office:value-type="float" office:value="2601">
            <text:p>2.601</text:p>
          </table:table-cell>
          <table:table-cell table:style-name="ce19" table:formula="of:=[.B5]/[.C5]" office:value-type="currency" office:currency="EUR" office:value="0">
            <text:p>€ 0,000</text:p>
          </table:table-cell>
          <table:table-cell table:number-columns-repeated="1020"/>
        </table:table-row>
        <table:table-row table:style-name="ro7">
          <table:table-cell table:style-name="ce5" office:value-type="string" table:number-columns-spanned="4" table:number-rows-spanned="1">
            <text:p>N.B. In caso di affidamento del servizio l'importo offerto nella casella <text:s/>"B5" dovrà essere <text:s/>riportato nello spazio dell'OFFERTA ECONOMICA sul Sistema <text:s/>START</text:p>
          </table:table-cell>
          <table:covered-table-cell table:style-name="ce12"/>
          <table:covered-table-cell table:style-name="ce16"/>
          <table:covered-table-cell table:style-name="ce20"/>
          <table:table-cell table:number-columns-repeated="1020"/>
        </table:table-row>
        <table:table-row table:style-name="ro8">
          <table:table-cell table:style-name="ce6" table:number-columns-repeated="4"/>
          <table:table-cell table:number-columns-repeated="1020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/>
          <table:table-cell table:style-name="ce13"/>
          <table:table-cell table:number-columns-repeated="102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28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Foglio1" style:display-name="Percentuale_Foglio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5f_Foglio1" style:display-name="Valuta_Foglio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56cm" fo:margin-right="0.543cm" style:first-page-number="continue" style:scale-to="100%" style:writing-mode="lr-tb"/>
      <style:header-style>
        <style:header-footer-properties fo:min-height="0.75cm" fo:margin-left="1.468cm" fo:margin-right="1.416cm" fo:margin-bottom="0cm"/>
      </style:header-style>
      <style:footer-style>
        <style:header-footer-properties fo:min-height="0.75cm" fo:margin-left="1.46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/10/2021</text:date>, <text:time>11.1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.mantelli</meta:initial-creator>
    <meta:creation-date>2014-05-26T09:59:39</meta:creation-date>
    <dc:date>2021-10-27T11:15:07.70</dc:date>
    <meta:print-date>2014-05-26T10:02:38</meta:print-date>
    <meta:generator>OpenOffice.org/3.3$Win32 OpenOffice.org_project/330m20$Build-9567</meta:generator>
    <meta:editing-duration>PT23H22M23S</meta:editing-duration>
    <meta:editing-cycles>12</meta:editing-cycles>
    <meta:document-statistic meta:table-count="3" meta:cell-count="13" meta:object-count="0"/>
  </office:meta>
</office:document-meta>
</file>