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6cm" fo:margin-left="-0.032cm" fo:margin-right="0.056cm" table:align="margins" style:writing-mode="lr-tb"/>
    </style:style>
    <style:style style:name="Tabella1.A" style:family="table-column">
      <style:table-column-properties style:column-width="4.064cm" style:rel-column-width="15689*"/>
    </style:style>
    <style:style style:name="Tabella1.B" style:family="table-column">
      <style:table-column-properties style:column-width="0.423cm" style:rel-column-width="1634*"/>
    </style:style>
    <style:style style:name="Tabella1.C" style:family="table-column">
      <style:table-column-properties style:column-width="12.488cm" style:rel-column-width="4821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" style:family="table">
      <style:table-properties style:width="17.101cm" fo:margin-left="0.146cm" table:align="left" style:writing-mode="lr-tb"/>
    </style:style>
    <style:style style:name="Tabella2.A" style:family="table-column">
      <style:table-column-properties style:column-width="17.101cm"/>
    </style:style>
    <style:style style:name="Tabella2.1" style:family="table-row">
      <style:table-row-properties style:row-height="1.782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10" style:family="table-row">
      <style:table-row-properties style:row-height="1.543cm" style:keep-together="true" fo:keep-together="auto"/>
    </style:style>
    <style:style style:name="Tabella2.11" style:family="table-row">
      <style:table-row-properties style:row-height="1.49cm" style:keep-together="true" fo:keep-together="auto"/>
    </style:style>
    <style:style style:name="Tabella2.12" style:family="table-row">
      <style:table-row-properties style:row-height="1.436cm" style:keep-together="true" fo:keep-together="auto"/>
    </style:style>
    <style:style style:name="Tabella2.13" style:family="table-row">
      <style:table-row-properties style:row-height="2.455cm" style:keep-together="true" fo:keep-together="auto"/>
    </style:style>
    <style:style style:name="Tabella2.14" style:family="table-row">
      <style:table-row-properties style:row-height="2.307cm" style:keep-together="true" fo:keep-together="auto"/>
    </style:style>
    <style:style style:name="Tabella2.15" style:family="table-row">
      <style:table-row-properties style:row-height="2.297cm" style:keep-together="true" fo:keep-together="auto"/>
    </style:style>
    <style:style style:name="Tabella2.16" style:family="table-row">
      <style:table-row-properties style:row-height="2.6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98%" fo:text-align="end" style:justify-single-word="false" fo:orphans="0" fo:widows="0" fo:text-indent="0cm" style:auto-text-indent="false"/>
      <style:text-properties fo:font-size="10pt" fo:font-weight="bold" style:font-size-asian="10pt" style:language-asian="hi" style:country-asian="IN" style:font-weight-asian="bold" style:font-size-complex="10pt" style:language-complex="hi" style:country-complex="IN"/>
    </style:style>
    <style:style style:name="P4" style:family="paragraph" style:parent-style-name="Standard">
      <style:paragraph-properties fo:margin-left="0cm" fo:margin-right="0cm" fo:line-height="0.02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6" style:family="paragraph" style:parent-style-name="Standard">
      <style:paragraph-properties fo:margin-left="0cm" fo:margin-right="0cm" fo:line-height="0.002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7" style:family="paragraph" style:parent-style-name="Standard">
      <style:paragraph-properties fo:margin-left="0cm" fo:margin-right="0cm" fo:line-height="0.476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8" style:family="paragraph" style:parent-style-name="Standard">
      <style:paragraph-properties fo:margin-left="0cm" fo:margin-right="0cm" fo:line-height="0.471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9" style:family="paragraph" style:parent-style-name="Standard">
      <style:paragraph-properties fo:margin-left="0cm" fo:margin-right="0cm" fo:line-height="0.474cm" fo:text-align="start" style:justify-single-word="false" fo:orphans="0" fo:widows="0" fo:text-indent="0cm" style:auto-text-indent="false"/>
      <style:text-properties style:font-name="Times New Roman" fo:font-size="12pt" style:font-name-asian="Times New Roman" style:font-size-asian="12pt" style:language-asian="hi" style:country-asian="IN" style:font-size-complex="10pt" style:language-complex="hi" style:country-complex="IN"/>
    </style:style>
    <style:style style:name="P10" style:family="paragraph" style:parent-style-name="Standard">
      <style:paragraph-properties fo:margin-left="0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1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14" style:family="paragraph" style:parent-style-name="Standard">
      <style:paragraph-properties fo:margin-left="0cm" fo:margin-right="0cm" fo:line-height="98%" fo:text-align="center" style:justify-single-word="false" fo:orphans="0" fo:widows="0" fo:text-indent="0cm" style:auto-text-indent="false"/>
      <style:text-properties fo:text-transform="uppercase" fo:font-weight="bold" fo:background-color="transparent" style:language-asian="hi" style:country-asian="IN" style:font-weight-asian="bold" style:font-size-complex="10pt" style:language-complex="hi" style:country-complex="IN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weight="bold" style:language-asian="hi" style:country-asian="IN" style:font-weight-asian="bold" style:language-complex="hi" style:country-complex="IN" style:font-style-complex="italic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0.5pt" fo:font-style="italic" style:font-size-asian="10.5pt" style:language-asian="hi" style:country-asian="IN" style:font-style-asian="italic" style:font-size-complex="10.5pt" style:language-complex="hi" style:country-complex="IN" style:font-style-complex="italic"/>
    </style:style>
    <style:style style:name="P1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/>
      <style:text-properties style:font-name="Calibri" fo:font-size="10pt" style:font-name-asian="Times New Roman" style:font-size-asian="10pt" style:language-asian="hi" style:country-asian="IN" style:font-size-complex="10pt" style:language-complex="hi" style:country-complex="IN"/>
    </style:style>
    <style:style style:name="P18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style:font-name="Arial" fo:language="de" fo:country="DE" style:letter-kerning="true" style:language-asian="en" style:country-asian="US" style:font-name-complex="Arial" style:language-complex="fa" style:country-complex="IR"/>
    </style:style>
    <style:style style:name="P19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style:letter-kerning="true" style:font-size-asian="9pt" style:language-asian="en" style:country-asian="US" style:font-name-complex="Arial" style:font-size-complex="9pt" style:language-complex="fa" style:country-complex="IR"/>
    </style:style>
    <style:style style:name="P20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1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P22" style:family="paragraph" style:parent-style-name="Standard">
      <style:paragraph-properties fo:margin-left="0cm" fo:margin-right="0cm" fo:margin-top="0.212cm" fo:margin-bottom="0cm" fo:line-height="0.318cm" fo:orphans="0" fo:widows="0" fo:text-indent="0cm" style:auto-text-indent="false" style:vertical-align="baseline" style:snap-to-layout-grid="false"/>
    </style:style>
    <style:style style:name="P23" style:family="paragraph" style:parent-style-name="Standard">
      <style:paragraph-properties fo:margin-left="0cm" fo:margin-right="0cm" fo:margin-top="0.014cm" fo:margin-bottom="0cm" fo:line-height="100%" fo:text-align="start" style:justify-single-word="false" fo:orphans="0" fo:widows="0" fo:text-indent="0cm" style:auto-text-indent="false"/>
      <style:text-properties style:language-asian="hi" style:country-asian="IN" style:language-complex="hi" style:country-complex="IN"/>
    </style:style>
    <style:style style:name="P24" style:family="paragraph" style:parent-style-name="Standard">
      <style:paragraph-properties fo:margin-left="0cm" fo:margin-right="0cm" fo:margin-top="0.014cm" fo:margin-bottom="0cm" fo:line-height="100%" fo:orphans="0" fo:widows="0" fo:text-indent="0cm" style:auto-text-indent="false"/>
      <style:text-properties fo:font-size="11pt" style:font-size-asian="11pt" style:language-asian="hi" style:country-asian="IN" style:font-size-complex="11pt" style:language-complex="hi" style:country-complex="IN"/>
    </style:style>
    <style:style style:name="P25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9.5pt" fo:font-weight="bold" style:font-size-asian="9.5pt" style:language-asian="hi" style:country-asian="IN" style:font-weight-asian="bold" style:font-size-complex="9.5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margin-top="0.021cm" fo:margin-bottom="0cm" fo:line-height="100%" fo:text-align="start" style:justify-single-word="false" fo:orphans="0" fo:widows="0" fo:text-indent="0cm" style:auto-text-indent="false"/>
      <style:text-properties fo:font-size="10pt" style:font-size-asian="10pt" style:language-asian="hi" style:country-asian="IN" style:font-size-complex="10pt" style:language-complex="hi" style:country-complex="IN"/>
    </style:style>
    <style:style style:name="P27" style:family="paragraph" style:parent-style-name="Standard">
      <style:paragraph-properties fo:margin-left="0.67cm" fo:margin-right="0cm" fo:line-height="98%" fo:text-align="start" style:justify-single-word="false" fo:orphans="0" fo:widows="0" fo:text-indent="0cm" style:auto-text-indent="false"/>
      <style:text-properties fo:font-weight="bold" style:language-asian="hi" style:country-asian="IN" style:font-weight-asian="bold" style:font-size-complex="10pt" style:language-complex="hi" style:country-complex="IN"/>
    </style:style>
    <style:style style:name="P28" style:family="paragraph" style:parent-style-name="Standard">
      <style:paragraph-properties fo:margin-top="0.021cm" fo:margin-bottom="0cm"/>
      <style:text-properties fo:font-size="9.5pt" fo:font-weight="bold" style:font-size-asian="9.5pt" style:font-weight-asian="bold" style:font-size-complex="9.5pt" style:font-weight-complex="bold"/>
    </style:style>
    <style:style style:name="P29" style:family="paragraph" style:parent-style-name="Standard">
      <style:paragraph-properties fo:margin-left="0.84cm" fo:margin-right="0cm" fo:line-height="100%" fo:text-align="start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.018cm" fo:margin-bottom="0cm"/>
      <style:text-properties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margin-left="1.365cm" fo:margin-right="0cm" fo:margin-top="0.092cm" fo:margin-bottom="0cm" fo:text-indent="-0.63cm" style:auto-text-indent="false"/>
    </style:style>
    <style:style style:name="P32" style:family="paragraph" style:parent-style-name="Standard">
      <style:paragraph-properties fo:margin-left="1.365cm" fo:margin-right="0cm" fo:margin-top="0.092cm" fo:margin-bottom="0cm" fo:text-indent="-0.63cm" style:auto-text-indent="false" style:snap-to-layout-grid="false"/>
    </style:style>
    <style:style style:name="P33" style:family="paragraph" style:parent-style-name="Standard">
      <style:paragraph-properties fo:margin-left="1.365cm" fo:margin-right="0cm" fo:margin-top="0.092cm" fo:margin-bottom="0cm" fo:text-indent="-0.63cm" style:auto-text-indent="false"/>
      <style:text-properties fo:language="zxx" fo:country="none" style:language-asian="zxx" style:country-asian="none"/>
    </style:style>
    <style:style style:name="P34" style:family="paragraph" style:parent-style-name="Standard">
      <style:paragraph-properties fo:margin-left="1.365cm" fo:margin-right="0cm" fo:margin-top="0.261cm" fo:margin-bottom="0cm" fo:text-indent="-0.63cm" style:auto-text-indent="false" style:snap-to-layout-grid="false">
        <style:tab-stops>
          <style:tab-stop style:position="7.475cm"/>
        </style:tab-stops>
      </style:paragraph-properties>
    </style:style>
    <style:style style:name="P35" style:family="paragraph" style:parent-style-name="Standard">
      <style:paragraph-properties fo:margin-left="1.367cm" fo:margin-right="0cm" fo:margin-top="0.092cm" fo:margin-bottom="0cm" fo:text-indent="-0.63cm" style:auto-text-indent="false" style:snap-to-layout-grid="false"/>
    </style:style>
    <style:style style:name="P36" style:family="paragraph" style:parent-style-name="Standard">
      <style:paragraph-properties fo:margin-left="1.367cm" fo:margin-right="0cm" fo:margin-top="0.092cm" fo:margin-bottom="0cm" fo:text-indent="-0.63cm" style:auto-text-indent="false"/>
      <style:text-properties fo:language="zxx" fo:country="none" style:language-asian="zxx" style:country-asian="none"/>
    </style:style>
    <style:style style:name="P37" style:family="paragraph" style:parent-style-name="Standard">
      <style:paragraph-properties fo:margin-left="6.717cm" fo:margin-right="6.697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6.717cm" fo:margin-right="6.697cm" fo:margin-top="0.199cm" fo:margin-bottom="0cm" fo:text-align="center" style:justify-single-word="false" fo:text-indent="-0.63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.573cm" fo:line-height="100%" fo:text-align="start" style:justify-single-word="false" fo:orphans="0" fo:widows="0" fo:text-indent="0cm" style:auto-text-indent="false" style:text-autospace="none"/>
      <style:text-properties fo:font-size="10pt" style:font-size-asian="10pt" style:language-asian="hi" style:country-asian="IN" style:font-size-complex="10pt" style:language-complex="hi" style:country-complex="IN"/>
    </style:style>
    <style:style style:name="P40" style:family="paragraph" style:parent-style-name="Standard">
      <style:paragraph-properties fo:margin-left="0.212cm" fo:margin-right="0cm" fo:line-height="98%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1" style:family="paragraph" style:parent-style-name="Standard">
      <style:paragraph-properties fo:margin-left="10.502cm" fo:margin-right="0.009cm" fo:line-height="85%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  <style:text-properties style:language-asian="hi" style:country-asian="IN" style:font-size-complex="10pt" style:language-complex="hi" style:country-complex="IN"/>
    </style:style>
    <style:style style:name="P42" style:family="paragraph" style:parent-style-name="Standard">
      <style:paragraph-properties fo:margin-left="10.502cm" fo:margin-right="0cm" style:line-height-at-least="0cm" fo:text-align="start" style:justify-single-word="false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3" style:family="paragraph" style:parent-style-name="Standard">
      <style:paragraph-properties fo:margin-left="-0.021cm" fo:margin-right="0cm" fo:line-height="98%" fo:text-align="center" style:justify-single-word="false" fo:orphans="0" fo:widows="0" fo:text-indent="0cm" style:auto-text-indent="false"/>
      <style:text-properties fo:background-color="transparent"/>
    </style:style>
    <style:style style:name="P44" style:family="paragraph" style:parent-style-name="Standard">
      <style:paragraph-properties fo:margin-left="0.25cm" fo:margin-right="0cm" style:line-height-at-least="0cm" fo:text-align="start" style:justify-single-word="false" fo:text-indent="0cm" style:auto-text-indent="false"/>
      <style:text-properties fo:background-color="transparent"/>
    </style:style>
    <style:style style:name="P45" style:family="paragraph" style:parent-style-name="Standard">
      <style:paragraph-properties fo:margin-left="3.491cm" fo:margin-right="0cm" style:line-height-at-least="0cm" fo:text-indent="-3.24cm" style:auto-text-indent="false"/>
      <style:text-properties fo:background-color="#23ff23"/>
    </style:style>
    <style:style style:name="P46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>
        <style:tab-stops/>
      </style:paragraph-properties>
      <style:text-properties style:font-name="Calibri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P47" style:family="paragraph" style:parent-style-name="Standard">
      <style:paragraph-properties fo:margin-left="0.185cm" fo:margin-right="0cm" style:line-height-at-least="0cm" fo:orphans="0" fo:widows="0" fo:text-indent="0cm" style:auto-text-indent="false"/>
      <style:text-properties style:language-asian="hi" style:country-asian="IN" style:font-size-complex="10pt" style:language-complex="hi" style:country-complex="IN"/>
    </style:style>
    <style:style style:name="P4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49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50" style:family="paragraph" style:parent-style-name="Standard" style:list-style-name="WW8Num7">
      <style:paragraph-properties style:line-height-at-least="0.353cm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0.72cm"/>
        </style:tab-stops>
      </style:paragraph-properties>
    </style:style>
    <style:style style:name="P52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language-asian="hi" style:country-asian="IN" style:language-complex="hi" style:country-complex="IN"/>
    </style:style>
    <style:style style:name="P53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</style:style>
    <style:style style:name="P54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font-name="Calibri" fo:background-color="transparent"/>
    </style:style>
    <style:style style:name="P55" style:family="paragraph" style:parent-style-name="Standard" style:list-style-name="WW8Num6">
      <style:paragraph-properties fo:margin-left="0cm" fo:margin-right="0.573cm" fo:margin-top="0cm" fo:margin-bottom="0.101cm" fo:line-height="100%" fo:orphans="0" fo:widows="0" fo:text-indent="0cm" style:auto-text-indent="false" style:text-autospace="none">
        <style:tab-stops>
          <style:tab-stop style:position="0.931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56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57" style:family="paragraph" style:parent-style-name="Standard" style:list-style-name="WW8Num6">
      <style:paragraph-properties fo:margin-left="0cm" fo:margin-right="0.573cm" fo:margin-top="0cm" fo:margin-bottom="0.101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 style:list-style-name="WW8Num6">
      <style:paragraph-properties fo:margin-left="0cm" fo:margin-right="0.573cm" fo:line-height="100%" fo:text-align="justify" style:justify-single-word="false" fo:orphans="0" fo:widows="0" fo:text-indent="0cm" style:auto-text-indent="false" style:text-autospace="none">
        <style:tab-stops>
          <style:tab-stop style:position="0.72cm"/>
        </style:tab-stops>
      </style:paragraph-properties>
    </style:style>
    <style:style style:name="P59" style:family="paragraph" style:parent-style-name="Standard" style:list-style-name="WW8Num6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cm" fo:margin-right="0.012cm" fo:line-height="100%" fo:text-align="center" style:justify-single-word="false" fo:orphans="0" fo:widows="0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 style:list-style-name="WW8Num6">
      <style:paragraph-properties fo:margin-left="0.783cm" fo:margin-right="0cm" fo:margin-top="0cm" fo:margin-bottom="0.101cm" fo:line-height="100%" fo:text-align="start" style:justify-single-word="false" fo:orphans="0" fo:widows="0" fo:text-indent="-0.826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size="11pt" style:font-size-asian="11pt" style:language-asian="hi" style:country-asian="IN" style:font-size-complex="11pt" style:language-complex="hi" style:country-complex="IN"/>
    </style:style>
    <style:style style:name="P62" style:family="paragraph" style:parent-style-name="Standard" style:list-style-name="WW8Num7">
      <style:paragraph-properties fo:margin-left="0.656cm" fo:margin-right="0cm" style:line-height-at-least="0.353cm" fo:text-align="start" style:justify-single-word="false" fo:orphans="0" fo:widows="0" fo:text-indent="-0.614cm" style:auto-text-indent="false" style:text-autospace="none">
        <style:tab-stops>
          <style:tab-stop style:position="0.635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style:language-asian="hi" style:country-asian="IN" style:language-complex="hi" style:country-complex="IN"/>
    </style:style>
    <style:style style:name="T2" style:family="text">
      <style:text-properties fo:font-size="9pt" fo:language="de" fo:country="DE" style:letter-kerning="true" style:font-size-asian="9pt" style:language-asian="en" style:country-asian="US" style:font-name-complex="Arial" style:font-size-complex="9pt" style:language-complex="fa" style:country-complex="IR"/>
    </style:style>
    <style:style style:name="T3" style:family="text">
      <style:text-properties fo:font-size="9pt" fo:language="de" fo:country="DE" fo:font-style="italic" style:letter-kerning="true" style:font-size-asian="9pt" style:language-asian="en" style:country-asian="US" style:font-style-asian="italic" style:font-name-complex="Arial" style:font-size-complex="9pt" style:language-complex="fa" style:country-complex="IR"/>
    </style:style>
    <style:style style:name="T4" style:family="text">
      <style:text-properties fo:font-weight="bold" style:language-asian="hi" style:country-asian="IN" style:font-weight-asian="bold" style:font-size-complex="10pt" style:language-complex="hi" style:country-complex="IN"/>
    </style:style>
    <style:style style:name="T5" style:family="text">
      <style:text-properties fo:text-transform="uppercase" fo:font-weight="bold" style:language-asian="hi" style:country-asian="IN" style:font-weight-asian="bold" style:font-size-complex="10pt" style:language-complex="hi" style:country-complex="IN"/>
    </style:style>
    <style:style style:name="T6" style:family="text">
      <style:text-properties style:text-underline-style="solid" style:text-underline-width="auto" style:text-underline-color="font-color" style:language-asian="hi" style:country-asian="IN" style:language-complex="hi" style:country-complex="IN"/>
    </style:style>
    <style:style style:name="T7" style:family="text">
      <style:text-properties style:text-position="super 58%" style:font-name-asian="Times New Roman" style:font-name-complex="Times New Roman"/>
    </style:style>
    <style:style style:name="T8" style:family="text">
      <style:text-properties style:text-underline-style="none" style:language-asian="hi" style:country-asian="IN" style:language-complex="hi" style:country-complex="I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Calibri" style:language-asian="hi" style:country-asian="IN" style:language-complex="hi" style:country-complex="IN"/>
    </style:style>
    <style:style style:name="T11" style:family="text">
      <style:text-properties style:font-name="Calibri" fo:font-size="10.5pt" fo:font-style="italic" style:font-size-asian="10.5pt" style:language-asian="hi" style:country-asian="IN" style:font-style-asian="italic" style:font-name-complex="Arial" style:font-size-complex="10.5pt" style:language-complex="hi" style:country-complex="IN" style:font-style-complex="italic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Calibri" fo:font-size="11pt" style:font-size-asian="11pt" style:language-asian="hi" style:country-asian="IN" style:font-name-complex="Arial" style:font-size-complex="11pt" style:language-complex="hi" style:country-complex="IN"/>
    </style:style>
    <style:style style:name="T15" style:family="text">
      <style:text-properties fo:color="#000000" style:font-name="Calibri" fo:font-size="10.5pt" fo:font-style="italic" style:font-size-asian="10.5pt" style:language-asian="hi" style:country-asian="IN" style:font-style-asian="italic" style:font-name-complex="Arial" style:font-size-complex="10.5pt" style:language-complex="hi" style:country-complex="IN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language-asian="hi" style:country-asian="IN" style:font-size-complex="11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4cm" fo:text-indent="-0.635cm" fo:margin-left="3.5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4cm" fo:text-indent="-0.635cm" fo:margin-left="4.8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9cm" fo:text-indent="-0.635cm" fo:margin-left="5.4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4cm" fo:text-indent="-0.635cm" fo:margin-left="6.1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9cm" fo:text-indent="-0.635cm" fo:margin-left="6.7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4cm" fo:text-indent="-0.635cm" fo:margin-left="7.3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9cm" fo:text-indent="-0.635cm" fo:margin-left="8.01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3"><text:bookmark-start text:name="page1"/>ALLEGATO A<text:bookmark-end text:name="page1"/></text:p>
      <text:p text:style-name="P4"/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Marca da bollo Euro 16,00</text:p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>Numero identificativo della marca da bollo</text:p>
          </table:table-cell>
        </table:table-row>
        <table:table-row table:style-name="Tabella1.1">
          <table:table-cell table:style-name="Tabella1.A1" table:number-rows-spanned="2" office:value-type="string">
            <text:p text:style-name="P19">Sono esenti da bollo i soggetti iscritti nel Registro del Volontariato e quelli riconosciuti ONLUS dal Ministero delle Finanze (D.P.R. 642/72)</text:p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1">Ai sensi del 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22"><text:span text:style-name="T2">Soggetto esentato dall’apposizione della marca da bollo per il seguente motivo (</text:span><text:span text:style-name="T3">inserire rif. normativo</text:span><text:span text:style-name="T2">):</text:span></text:p>
            <text:p text:style-name="P20"/>
          </table:table-cell>
        </table:table-row>
      </table:table>
      <text:p text:style-name="P18"/>
      <text:p text:style-name="P5"/>
      <text:p text:style-name="P43"><text:span text:style-name="T4">DOMANDA DI PARTECIPAZIONE ALLA SELEZIONE </text:span><text:span text:style-name="T5">delle proposte SOCIO-EDUCATIVE</text:span></text:p>
      <text:p text:style-name="P14">per la REALIZZAZIONE DEL PROGETTO “LA CITTA' PER I RAGAZZI A.S. 2019-2020”</text:p>
      <text:p text:style-name="P6"/>
      <text:p text:style-name="P27">E CONNESSA DICHIARAZIONE SOSTITUTIVA (EX ARTT. 46 E 47 DEL DPR 28 DICEMBRE 2000, N. 445)</text:p>
      <text:p text:style-name="P5"/>
      <text:p text:style-name="P5"/>
      <text:p text:style-name="P10">Il sottoscritto ___________________________________________________________________________</text:p>
      <text:p text:style-name="P7"/>
      <text:p text:style-name="P10">nato /a a _________________________________ prov. ________________il ________________________</text:p>
      <text:p text:style-name="P7"/>
      <text:p text:style-name="P10">residente a __________________________________________prov. _____________ C.A.P. ____________</text:p>
      <text:p text:style-name="P7"/>
      <text:p text:style-name="P10">via/piazza _______________________________________________________________ n. _____________</text:p>
      <text:p text:style-name="P7"/>
      <text:p text:style-name="P11">codice fiscale ____________________________________________________________________________</text:p>
      <text:p text:style-name="P8"/>
      <text:p text:style-name="P11">documento di identità n. _________________ rilasciato da _______________________________________</text:p>
      <text:p text:style-name="P9"/>
      <text:p text:style-name="P11">in data ______________________________ <text:s/>validità fino a <text:s/>_______________________________________</text:p>
      <text:p text:style-name="P9"/>
      <text:p text:style-name="P11">in qualità di legale rappresentante di (associazione/ente/) ________________________________________ </text:p>
      <text:p text:style-name="P11"/>
      <text:p text:style-name="P11">avente forma giuridica di ___________________________________________</text:p>
      <text:p text:style-name="P2"/>
      <text:p text:style-name="P28"/>
      <text:p text:style-name="P29">ANAGRAFICA DEL SOGGETTO PROPONENTE:</text:p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<draw:frame draw:style-name="fr1" draw:name="Cornice1" text:anchor-type="char" svg:x="5.856cm" svg:y="0.557cm" svg:width="9.754cm" svg:height="0.864cm" draw:z-index="0"><draw:text-box><text:p text:style-name="Standard"/></draw:text-box></draw:frame>Soggetto proponente</text:p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2" text:anchor-type="char" svg:x="5.856cm" svg:y="0.557cm" svg:width="9.754cm" svg:height="0.864cm" draw:z-index="1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3" text:anchor-type="char" svg:x="5.856cm" svg:y="0.557cm" svg:width="9.754cm" svg:height="0.864cm" draw:z-index="2"><draw:text-box><text:p text:style-name="Standard"/></draw:text-box></draw:frame>Legale Rappresentante</text:p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4" text:anchor-type="char" svg:x="5.856cm" svg:y="0.557cm" svg:width="9.754cm" svg:height="0.864cm" draw:z-index="3"><draw:text-box><text:p text:style-name="Standard"/></draw:text-box></draw:frame>Sede Legale</text:p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5" text:anchor-type="char" svg:x="5.856cm" svg:y="0.557cm" svg:width="9.754cm" svg:height="0.864cm" draw:z-index="4"><draw:text-box><text:p text:style-name="Standard"/></draw:text-box></draw:frame>Sede Amministrativ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2"><draw:frame draw:style-name="fr1" draw:name="Cornice6" text:anchor-type="char" svg:x="5.856cm" svg:y="0.407cm" svg:width="6.156cm" svg:height="0.864cm" draw:z-index="5"><draw:text-box><text:p text:style-name="Standard"/></draw:text-box></draw:frame>telefono</text:p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7" text:anchor-type="char" svg:x="5.856cm" svg:y="0.293cm" svg:width="9.754cm" svg:height="0.864cm" draw:z-index="6"><draw:text-box><text:p text:style-name="Standard"/></draw:text-box></draw:frame>web</text:p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8" text:anchor-type="char" svg:x="5.856cm" svg:y="0.178cm" svg:width="9.754cm" svg:height="0.864cm" draw:z-index="7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32"><draw:frame draw:style-name="fr1" draw:name="Cornice9" text:anchor-type="char" svg:x="5.856cm" svg:y="0.275cm" svg:width="9.754cm" svg:height="0.864cm" draw:z-index="8"><draw:text-box><text:p text:style-name="Standard"/></draw:text-box></draw:frame>pec</text:p>
          </table:table-cell>
        </table:table-row>
        <table:table-row table:style-name="Tabella2.10">
          <table:table-cell table:style-name="Tabella2.A1" office:value-type="string">
            <text:p text:style-name="P32"><draw:frame draw:style-name="fr1" draw:name="Cornice10" text:anchor-type="char" svg:x="5.856cm" svg:y="0.326cm" svg:width="9.754cm" svg:height="0.864cm" draw:z-index="9"><draw:text-box><text:p text:style-name="Standard"/></draw:text-box></draw:frame>Codice Fiscale</text:p>
          </table:table-cell>
        </table:table-row>
        <table:table-row table:style-name="Tabella2.11">
          <table:table-cell table:style-name="Tabella2.A1" office:value-type="string">
            <text:p text:style-name="P32"><draw:frame draw:style-name="fr1" draw:name="Cornice11" text:anchor-type="char" svg:x="5.856cm" svg:y="0.238cm" svg:width="7.638cm" svg:height="0.864cm" draw:z-index="10"><draw:text-box><text:p text:style-name="Standard"/></draw:text-box></draw:frame>Partita I.V.A</text:p>
          </table:table-cell>
        </table:table-row>
        <table:table-row table:style-name="Tabella2.12">
          <table:table-cell table:style-name="Tabella2.A1" office:value-type="string">
            <text:p text:style-name="P34"><draw:frame draw:style-name="fr1" draw:name="Cornice12" text:anchor-type="char" svg:x="5.221cm" svg:y="0.048cm" svg:width="1.923cm" svg:height="0.864cm" draw:z-index="11"><draw:text-box><text:p text:style-name="Standard"/></draw:text-box></draw:frame>Aliquota I.V.A. al<text:tab/>%</text:p>
          </table:table-cell>
        </table:table-row>
        <table:table-row table:style-name="Tabella2.13">
          <table:table-cell table:style-name="Tabella2.A1" office:value-type="string">
            <text:p text:style-name="P32"><draw:frame draw:style-name="fr1" draw:name="Cornice13" text:anchor-type="char" svg:x="1.411cm" svg:y="0.702cm" svg:width="14.623cm" svg:height="1.076cm" draw:z-index="12"><draw:text-box><text:p text:style-name="Standard"/></draw:text-box></draw:frame>Esente IVA: (Indicare Decreto Legge, articolo, comma)</text:p>
          </table:table-cell>
        </table:table-row>
        <table:table-row table:style-name="Tabella2.14">
          <table:table-cell table:style-name="Tabella2.A1" office:value-type="string">
            <text:p text:style-name="P35">Fuori campo IVA: (indicare Decreto Legge, articolo, comma)</text:p>
            <text:p text:style-name="P36"><draw:frame draw:style-name="fr1" draw:name="Cornice14" text:anchor-type="char" svg:x="1.411cm" svg:y="0.24cm" svg:width="14.623cm" svg:height="0.864cm" draw:z-index="13"><draw:text-box><text:p text:style-name="Standard"/></draw:text-box></draw:frame></text:p>
          </table:table-cell>
        </table:table-row>
        <table:table-row table:style-name="Tabella2.15">
          <table:table-cell table:style-name="Tabella2.A1" office:value-type="string">
            <text:p text:style-name="P35">Esenzione da bollo (Indicare la normativa di riferimento)</text:p>
            <text:p text:style-name="P36"><draw:frame draw:style-name="fr1" draw:name="Cornice15" text:anchor-type="char" svg:x="1.411cm" svg:y="0.446cm" svg:width="14.623cm" svg:height="0.864cm" draw:z-index="14"><draw:text-box><text:p text:style-name="Standard"/></draw:text-box></draw:frame></text:p>
          </table:table-cell>
        </table:table-row>
        <table:table-row table:style-name="Tabella2.16">
          <table:table-cell table:style-name="Tabella2.A1" office:value-type="string">
            <text:p text:style-name="P32">Iscrizione ad eventuale albo c/o CCIAA e/o altre Istituzioni (specificare)</text:p>
            <text:p text:style-name="P33"><draw:frame draw:style-name="fr1" draw:name="Cornice16" text:anchor-type="char" svg:x="1.217cm" svg:y="0.24cm" svg:width="14.605cm" svg:height="1.224cm" draw:z-index="15"><draw:text-box><text:p text:style-name="Standard"/></draw:text-box></draw:frame></text:p>
          </table:table-cell>
        </table:table-row>
      </table:table>
      <text:p text:style-name="Standard"/>
      <text:p text:style-name="P38">CHIEDE</text:p>
      <text:p text:style-name="P37"/>
      <text:p text:style-name="P44">di partecipare alla selezione delle proposte socio-educative per la realizzazione del progetto “La Città <text:s/>per i Ragazzi a.s. 2019-2020</text:p>
      <text:p text:style-name="P45"/>
      <text:p text:style-name="P37">DICHIARA</text:p>
      <text:p text:style-name="P24">sotto la propria personale responsabilità e consapevole che in caso di mendaci dichiarazioni incorrerà nelle pene stabilite dal codice penale e dalle leggi speciali in materia, ai sensi degli artt. 46 e 47 del D.P.R. 445/2000; consapevole delle sanzioni penali previste dall’art. 76 e delle conseguenze previste dall’art. 75 <text:soft-page-break/>del medesimo D.P.R per le ipotesi di falsità in atti e dichiarazioni mendaci ivi indicate:</text:p>
      <text:p text:style-name="P25"/>
      <text:list xml:id="list31809437" text:style-name="WW8Num6">
        <text:list-item>
          <text:p text:style-name="P52">di essere consapevole e di aver preso visione del contenuto dell’Avviso pubblico e di accettarne tutte le condizioni e prescrizioni in esso contenute senza riserva alcuna;</text:p>
        </text:list-item>
        <text:list-item>
          <text:p text:style-name="P53">di <text:span text:style-name="T1">disporre</text:span>, per la realizzazione del progetto, di strutture, capacità tecniche e risorse adeguate alle necessità</text:p>
        </text:list-item>
        <text:list-item>
          <text:p text:style-name="P53">di essere in possesso di tutti i requisiti di legge oggettivi e soggettivi per poter contrarre con la Pubblica <text:span text:style-name="T1">Amministrazione</text:span> (ex. art. 80 del D.lgs. 50 del 18/04/2016) </text:p>
        </text:list-item>
        <text:list-item>
          <text:p text:style-name="P54"><text:span text:style-name="T12">che le persone individuate dal proponente per svolgere il percorso educativo/formativo, </text:span><text:span text:style-name="T13">non sono incorsi in c</text:span><text:span text:style-name="T12">ondanne o procedimenti penali né hanno attualmente provvedimenti in corso in relazione ai reati di cui agli artt. 600bis, 600ter, 600quater, 600quinquies e 609undecies del codice penale, né sono stati destinatari di sanzioni interdittive all'esercizio di attività che comportino rapporti diretti e regolari con minori</text:span></text:p>
        </text:list-item>
        <text:list-item>
          <text:p text:style-name="P55">di essere in regola con la legislazione inerente la regolarità contributiva ai fini del Documento Unico di Regolarità Contributiva (DURC) oppure indicare l'eventuale riferimento normativo all'esenzione __________________________</text:p>
        </text:list-item>
        <text:list-item>
          <text:p text:style-name="P53">di <text:span text:style-name="T1">essere</text:span> in possesso dello Statuto/Atto Costitutivo registrato</text:p>
        </text:list-item>
        <text:list-item>
          <text:p text:style-name="P59"><text:span text:style-name="T1">di acconsentire al trattamento dei dati personali ai sensi d</text:span><text:span text:style-name="T10">el </text:span><text:span text:style-name="T14">Reg. UE 679/2016</text:span></text:p>
        </text:list-item>
      </text:list>
      <text:p text:style-name="P39"/>
      <text:p text:style-name="P60">DICHIARA INOLTRE</text:p>
      <text:p text:style-name="P26"/>
      <text:p text:style-name="P12"><text:span text:style-name="T1">che, </text:span><text:span text:style-name="T6">in caso di selezione della proposta progettuale socio-educativa</text:span><text:span text:style-name="T8"> </text:span></text:p>
      <text:p text:style-name="P23"/>
      <text:list xml:id="list32208772" text:continue-numbering="true" text:style-name="WW8Num6">
        <text:list-item>
          <text:p text:style-name="P56">provvederà a presentare la propria offerta economica per la progettazione e la realizzazione delle azioni da inserire nell'ambito de “La Città per i Ragazzi” <text:s/>sul <text:s/>Sistema Telematico Regionale START dietro invito dell’Amministrazione Comunale di Scandicci;</text:p>
        </text:list-item>
        <text:list-item>
          <text:p text:style-name="P56">provvederà a uniformarsi alle <text:s/>disposizioni di legge in materia di firma digitale e fatturazione elettronica ove applicabile alla fattispecie individuata;</text:p>
        </text:list-item>
        <text:list-item>
          <text:p text:style-name="P61">si impegnerà al rispetto del "Codice di comportamento dei dipendenti del Comune di Scandicci”</text:p>
        </text:list-item>
        <text:list-item>
          <text:p text:style-name="P57"><text:span text:style-name="T1">provvederà </text:span>ad aggiornare le pagine web del proprio sito di riferimento (ove esistente) e/o il materiale divulgativo inserendo gli opportuni riferimenti ai percorsi realizzati nell’ambito de “La Città per i ragazzi“ e del PEZ scolare;</text:p>
        </text:list-item>
        <text:list-item>
          <text:p text:style-name="P58"><text:span text:style-name="T17">provvederà </text:span><text:span text:style-name="T16">a comunicare tempestivamente ogni variazione e a monitorare le azioni come da indicazioni <text:s/>al personale comunale referente del progetto “La Città per i ragazzi”.</text:span></text:p>
        </text:list-item>
      </text:list>
      <text:p text:style-name="P51"><text:span text:style-name="T16"/></text:p>
      <text:p text:style-name="P40">luogo e data ___________________________</text:p>
      <text:p text:style-name="P41">FIRMA DEL LEGALE RAPPRESENTANTE</text:p>
      <text:p text:style-name="P42">_______________________________</text:p>
      <text:p text:style-name="P17"/>
      <text:p text:style-name="P46">ALLEGATI</text:p>
      <text:list xml:id="list31810764" text:style-name="WW8Num7">
        <text:list-item>
          <text:p text:style-name="P62">Statuto e/o Atto costitutivo (aggiornati). Nel caso siano stati già depositati presso l’ Amministrazione Comunale è sufficiente la dichiarazione</text:p>
        </text:list-item>
        <text:list-item>
          <text:p text:style-name="P49">Curriculum del proponente (aggiornato)</text:p>
        </text:list-item>
        <text:list-item>
          <text:p text:style-name="P50"><text:span text:style-name="T9">Copia del documento di identità del legale rappresentante</text:span><text:span text:style-name="T7"><text:note text:id="ftn1" text:note-class="footnote"><text:note-citation>1</text:note-citation><text:note-body><text:p text:style-name="Footnote"><text:s/>In caso di firma elettronica valida non è necessario allegare copia documento d’identità</text:p></text:note-body></text:note></text:span></text:p>
        </text:list-item>
      </text:list>
      <text:p text:style-name="P47">_________________________________________________________________________________</text:p>
      <text:p text:style-name="P15">Informativa ai sensi dell'art. 12 e ss Regolamento UE 679/2016</text:p>
      <text:p text:style-name="P16">I dati personali raccolti nel presente modulo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 </text:p>
      <text:p text:style-name="P13"><text:span text:style-name="T15">Per ogni maggiore informazione circa il trattamento dei dati personali e l'esercizio dei diritti di cui agli art. 15 e ss Reg. UE 679/2016, l'interessato potrà visitare il sito </text:span><text:a xlink:type="simple" xlink:href="http://www.comune.scandicci.fi.it/" office:target-frame-name="_blank" xlink:show="new"><text:span text:style-name="Internet_20_link"><text:span text:style-name="T11">www.comune.scandicci.fi.it</text:span></text:span></text:a><text:span text:style-name="T15"> accedendo alla sezione privacy.<text:line-break/>Il titolare del Trattamento è il Comune di Scandic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Verdana" style:font-family-generic="swiss"/>
    <style:font-face style:name="Mangal1" svg:font-family="Mangal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491cm" fo:margin-right="0cm" style:line-height-at-least="0.423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Cambria" style:font-name-asian="Times New Roman" style:font-name-complex="Times New Roman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034cm" fo:margin-right="0cm" style:line-height-at-least="0.353cm" fo:text-align="start" style:justify-single-word="false" fo:orphans="0" fo:widows="0" fo:text-indent="0cm" style:auto-text-indent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0pt" style:font-size-asian="10pt" style:font-name-complex="Mangal1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 style:writing-mode="page"/>
      <style:text-properties fo:color="#000000" style:font-name="Verdana1" fo:font-size="12pt" fo:language="it" fo:country="IT" style:font-name-asian="Verdana1" style:font-size-asian="12pt" style:font-name-complex="Verdana1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Calibri" style:text-scale="99%"/>
    </style:style>
    <style:style style:name="WW8Num3z1" style:family="text">
      <style:text-properties style:font-name="Times New Roman"/>
    </style:style>
    <style:style style:name="WW8Num4z0" style:family="text">
      <style:text-properties style:font-name="Open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Wingdings" style:font-name-complex="Times New Roman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style:font-name="Arial" fo:font-weight="bold" style:font-name-asian="Calibri" style:font-weight-asian="bold" style:font-name-complex="Arial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style:font-name-asian="Times New Roman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="Calibri" style:font-name-asian="Calibri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size="10pt" style:font-name-asian="Calibri" style:font-size-asian="10pt" style:font-name-complex="Mangal1" style:font-size-complex="9pt" style:language-complex="hi" style:country-complex="I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61cm" fo:margin-left="1.494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3.083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4.673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6.26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7.853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9.442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1.03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2.622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61cm" fo:margin-left="14.2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9cm" fo:margin-bottom="0.24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6cm" fo:margin-left="0cm" fo:margin-right="0cm" fo:margin-top="1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ardi</meta:initial-creator>
    <meta:creation-date>2017-11-06T10:45:00</meta:creation-date>
    <dc:date>2019-11-14T12:00:56.13</dc:date>
    <meta:editing-cycles>24</meta:editing-cycles>
    <meta:editing-duration>PT2H46S</meta:editing-duration>
    <meta:generator>OpenOffice.org/3.3$Win32 OpenOffice.org_project/330m20$Build-9567</meta:generator>
    <meta:document-statistic meta:table-count="2" meta:image-count="0" meta:object-count="0" meta:page-count="3" meta:paragraph-count="66" meta:word-count="818" meta:character-count="6094"/>
  </office:meta>
</office:document-meta>
</file>