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212e8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12e80"/>
    </style:style>
    <style:style style:name="P5" style:family="paragraph" style:parent-style-name="Standard">
      <style:paragraph-properties fo:text-align="justify" style:justify-single-word="false"/>
      <style:text-properties officeooo:paragraph-rsid="002177c6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212e8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212e80" officeooo:paragraph-rsid="00212e80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letter-spacing="0.028cm" officeooo:rsid="002177c6" officeooo:paragraph-rsid="002177c6" style:letter-kerning="true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officeooo:paragraph-rsid="00212e80" style:font-weight-asian="bold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etter-spacing="0.028cm" officeooo:rsid="00260179" style:letter-kerning="true" style:font-size-asian="11pt" style:font-name-complex="Arial" style:font-size-complex="11pt"/>
    </style:style>
    <style:style style:name="T4" style:family="text">
      <style:text-properties fo:font-size="11pt" fo:letter-spacing="0.028cm" officeooo:rsid="00212e80" style:letter-kerning="true" style:font-size-asian="11pt" style:font-name-complex="Arial" style:font-size-complex="11pt"/>
    </style:style>
    <style:style style:name="T5" style:family="text">
      <style:text-properties officeooo:rsid="00212e80"/>
    </style:style>
    <style:style style:name="T6" style:family="text">
      <style:text-properties fo:color="#000000" style:font-name="Arial" fo:font-size="11pt" fo:letter-spacing="0.028cm" officeooo:rsid="00212e80" style:letter-kerning="true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letter-spacing="0.028cm" officeooo:rsid="002177c6" style:letter-kerning="true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fo:letter-spacing="0.028cm" officeooo:rsid="00212e80" style:letter-kerning="true" style:font-name-asian="Arial" style:font-size-asian="11pt" style:font-name-complex="Calibri" style:font-size-complex="11pt"/>
    </style:style>
    <style:style style:name="T9" style:family="text">
      <style:text-properties fo:color="#000000" style:font-name="Calibri" fo:font-size="11pt" fo:letter-spacing="0.028cm" style:letter-kerning="true" style:font-name-asian="Arial" style:font-size-asian="11pt" style:font-name-complex="Arial" style:font-size-complex="11pt"/>
    </style:style>
    <style:style style:name="T10" style:family="text">
      <style:text-properties fo:color="#000000" style:font-name="Calibri" fo:font-size="11pt" fo:letter-spacing="0.028cm" officeooo:rsid="00212e80" style:letter-kerning="true" style:font-name-asian="Arial" style:font-size-asian="11pt" style:font-name-complex="Arial" style:font-size-complex="11pt"/>
    </style:style>
    <style:style style:name="T11" style:family="text">
      <style:text-properties fo:color="#000000" style:font-name="Calibri" fo:font-size="11pt" fo:letter-spacing="0.028cm" officeooo:rsid="002ccc80" style:letter-kerning="true" style:font-name-asian="Arial" style:font-size-asian="11pt" style:font-name-complex="Arial" style:font-size-complex="11pt"/>
    </style:style>
    <style:style style:name="T12" style:family="text">
      <style:text-properties fo:color="#000000" style:font-name="Calibri" fo:font-size="11pt" fo:letter-spacing="0.028cm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Calibri" fo:font-size="11pt" fo:letter-spacing="0.028cm" fo:font-weight="bold" officeooo:rsid="002177c6" style:letter-kerning="true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Calibri" fo:font-size="11pt" fo:letter-spacing="0.028cm" fo:font-weight="bold" officeooo:rsid="00212e80" style:letter-kerning="true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Calibri" fo:font-size="11pt" fo:letter-spacing="0.028cm" fo:font-weight="bold" officeooo:rsid="002ccc80" style:letter-kerning="true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officeooo:rsid="00227659"/>
    </style:style>
    <style:style style:name="T17" style:family="text">
      <style:text-properties officeooo:rsid="002281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<text:span text:style-name="T17">EGATO A</text:span></text:p>
      <text:p text:style-name="P11">Domanda di partecipazione all’avviso pubblico per l’assegnazione <text:span text:style-name="T3">delle aree <text:s/>destinate ad accogliere <text:s/>piccole e medie <text:s/>attrazioni in P.za Togliatti (piazzetta rossa) fino ad un massimo di tre (gestite dal medesimo esercente) <text:s/></text:span></text:p>
      <text:p text:style-name="P2"><text:span text:style-name="T1"><text:s/></text:span>Al Comune di <text:span text:style-name="T5">SCANDICCI</text:span>-</text:p>
      <text:p text:style-name="P2"><text:span text:style-name="T5">Settore 2 Servizi Amministrativi e Informatici</text:span> <text:s text:c="2"/></text:p>
      <text:p text:style-name="P1"><text:span text:style-name="Internet_20_link"><text:span text:style-name="T5">PEC: </text:span></text:span><text:a xlink:type="simple" xlink:href="mailto:Comune.scandicci@postacert" text:style-name="Internet_20_link" text:visited-style-name="Visited_20_Internet_20_Link"><text:span text:style-name="Internet_20_link"><text:span text:style-name="T5">Comune.scandicci@postacert</text:span></text:span></text:a><text:span text:style-name="Internet_20_link"><text:span text:style-name="T5">. t</text:span></text:span><text:a xlink:type="simple" xlink:href="mailto:Protocollo.comune.montevarchi@postacert.toscana.it" text:style-name="Internet_20_link" text:visited-style-name="Visited_20_Internet_20_Link"><text:span text:style-name="Internet_20_link">oscana.it</text:span></text:a></text:p>
      <text:p text:style-name="P1"><text:span text:style-name="Internet_20_link"/></text:p>
      <text:p text:style-name="P3">Il sottoscritto_________________________________________ nato a_____________________________ Il ___________, residente a_______________________________ Via_____________________________ n.________, Cittadinanza________________________Codice Fiscale ____________________________ P.Iva______________________________ Permesso di Soggiorno/Carta di Soggiorno n.______________ del____________________________valido fino al______________________Pec dell’impresa_________________________________Telefono____________Cellulare_____________________________________ Iban per eventuale restituzione della cauzione provvisoria: _________________________________________CONTO Intestato a______________________________________________________________________________________ </text:p>
      <text:p text:style-name="P11">di partecipare all’assegnazione di <text:span text:style-name="T5">a</text:span><text:span text:style-name="T3">ree <text:s/>destinate ad accogliere <text:s/>piccole e medie <text:s/>attrazioni in P.za Togliatti (piazzetta rossa) fino ad un massimo di tre (gestite dal medesimo esercente) <text:s/></text:span><text:span text:style-name="T4">per il periodo 25 ottobre 2019 fino al 01 dicembre 2019</text:span></text:p>
      <text:p text:style-name="P4"><text:span text:style-name="T16">1) con la seguente </text:span>attrazione:</text:p>
      <text:p text:style-name="P3"><text:span text:style-name="T1"><text:s/></text:span>Denominazione ministeriale <text:s/>Attrazione____________________________________________________</text:p>
      <text:p text:style-name="P3"><text:span text:style-name="T1"><text:s/></text:span>Codice Identificativo_____________________________</text:p>
      <text:p text:style-name="P3">Tipologia_______________________________Capienza ____________________</text:p>
      <text:p text:style-name="P7">Anno costruzione _____________ mq.______ _________ (mt.____X______) </text:p>
      <text:p text:style-name="P4"><text:span text:style-name="T16">2) </text:span><text:s/>con la seguente attrazione:</text:p>
      <text:p text:style-name="P4"><text:span text:style-name="T1"><text:s/></text:span>Denominazione ministeriale <text:s/>Attrazione____________________________________________________</text:p>
      <text:p text:style-name="P4"><text:span text:style-name="T1"><text:s/></text:span>Codice Identificativo_____________________________</text:p>
      <text:p text:style-name="P4">Tipologia_______________________________Capienza ____________________</text:p>
      <text:p text:style-name="P4"><text:span text:style-name="T2">Anno costruzione _____________ mq.______ _________ (mt.____X______)</text:span> </text:p>
      <text:p text:style-name="P4"><text:span text:style-name="T16">3) </text:span>con la seguente attrazione:</text:p>
      <text:p text:style-name="P4"><text:span text:style-name="T1"><text:s/></text:span>Denominazione ministeriale <text:s/>Attrazione____________________________________________________</text:p>
      <text:p text:style-name="P4"><text:span text:style-name="T1"><text:s/></text:span>Codice Identificativo_____________________________</text:p>
      <text:p text:style-name="P4"><text:soft-page-break/>Tipologia_______________________________Capienza ____________________</text:p>
      <text:p text:style-name="P8">Anno costruzione _____________ mq.______ _________ (mt.____X______) </text:p>
      <text:p text:style-name="P3">PS:ALL’INTERNO DELL’AREA SUDDETTA NON POSSONO SOSTARE MEZZI SE NON PER IL PERIODO STRETTAMENTE NECESSARIO ALLE OPERAZIONI DI MONTAGGIO E SMONTAGGIO DELLE ATTRAZIONI AMMESSE</text:p>
      <text:p text:style-name="P3"><text:span text:style-name="T1"><text:s/></text:span>A tal fine, consapevole delle sanzioni penali previste dall’art. 76 del DPR 445/2000 nel caso di mendaci dichiarazioni, falsità negli atti, uso o esibizione di atti falsi, contenenti dati non più rispondenti a verità, nonché di quanto previsto dall’art. 75 del medesimo DPR 445/2000</text:p>
      <text:p text:style-name="P6">DICHIARA</text:p>
      <text:p text:style-name="P3">□<text:span text:style-name="T1"> </text:span>di essere titolare della ditta individuale __________________________________________________________________________________ </text:p>
      <text:p text:style-name="P3">□<text:span text:style-name="T1"> </text:span>di essere legale rappresentante della società _________________________________________________ con sede in_______________________ Via/Piazza _________________________n°___________ C.F./P.I.V.A.__________________________ </text:p>
      <text:p text:style-name="P4"><text:span text:style-name="T1">□ <text:s/></text:span><text:span text:style-name="T2">di essere iscritto al registro delle Imprese della Camera di Commercio di________________________ per l’attività di Spettacoli Viaggianti, al n._______________ dal____________________________</text:span></text:p>
      <text:p text:style-name="P4"><text:span text:style-name="T1">□ <text:s/></text:span>di essere titolare di Licenza per Spettacoli Viaggianti n._________________ rilasciata dal Comune di_______________________________ in data____________________________________</text:p>
      <text:p text:style-name="P4"><text:span text:style-name="T6">□</text:span><text:span text:style-name="T8"> <text:s/></text:span><text:span text:style-name="T14">di aver svolto la seguente </text:span><text:span text:style-name="T12">attività </text:span><text:span text:style-name="T14">lavorativa </text:span><text:span text:style-name="T12">sul territorio comunale di Scandicci </text:span><text:span text:style-name="T14">(indicare il </text:span><text:span text:style-name="T15">periodo lavorato nel territorio) :</text:span></text:p>
      <text:p text:style-name="P9"><text:span text:style-name="T11">p</text:span><text:span text:style-name="T9">eriodo _________________________ luogo __________________________</text:span></text:p>
      <text:p text:style-name="P9"><text:span text:style-name="T11">p</text:span><text:span text:style-name="T9">eriodo _________________________ luogo __________________________</text:span></text:p>
      <text:p text:style-name="P9"><text:span text:style-name="T11">p</text:span><text:span text:style-name="T9">eriodo _________________________ luogo __________________________</text:span></text:p>
      <text:p text:style-name="P9"><text:span text:style-name="T11">p</text:span><text:span text:style-name="T9">eriodo _________________________ luogo __________________________</text:span></text:p>
      <text:p text:style-name="P9"><text:span text:style-name="T11">p</text:span><text:span text:style-name="T9">eriodo _________________________ luogo __________________________</text:span></text:p>
      <text:p text:style-name="P5"><text:span text:style-name="T11">p</text:span><text:span text:style-name="T10">eriodo _________________________ luogo __________________________</text:span></text:p>
      <text:p text:style-name="P5"><text:span text:style-name="T6">□ </text:span><text:span text:style-name="T7"><text:s/></text:span><text:span text:style-name="T13">di offrire i seguenti servizi aggiuntivi (breve descrizione dettagliata) 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 </text:p>
      <text:p text:style-name="P4"><text:span text:style-name="T1"><text:s/></text:span>•<text:span text:style-name="T1"> </text:span>di essere in possesso dei requisiti morali previsti dall’art. 71 del D.Lgs. 59/2010;</text:p>
      <text:p text:style-name="P4"><text:s/>• che non sussistono nei propri confronti “cause di divieto, di decadenza o di sospensione di cui agli artt. 67 (commi 1, lett. da a) a g), da 2 a 7 e 8 e 76, comma 8 del D.Lgs. 06/09/2011 n. 159 (Codice delle Leggi <text:soft-page-break/>antimafia e delle misure di prevenzione, nonché nuove disposizioni in materia di documentazione antimafia, a norma degli artt. 1 e 2 della L. 13/08/2010, n. 136)”;</text:p>
      <text:p text:style-name="P3"><text:span text:style-name="T1"><text:s/></text:span>•<text:span text:style-name="T1"> </text:span>che i requisiti morali e antimafia sono posseduti anche dai soggetti indicati nell’art. 85 del D.Lgs. 06/09/2011 n. 159 (compilare l’allegato 4 per ogni soggetto); </text:p>
      <text:p text:style-name="P3">•<text:span text:style-name="T1"> </text:span>che non siano in corso, a proprio carico, procedure concorsuali e/o fallimentari e che non siano stati dichiarati interdetti o inabilitati; </text:p>
      <text:p text:style-name="P3">•<text:span text:style-name="T1"> </text:span>che l’attrazione ha caratteristiche conformi alle vigenti normative e dotate di opportuna registrazione ai fini del D.M. 18/05/2007; </text:p>
      <text:p text:style-name="P3">•<text:span text:style-name="T1"> </text:span>di esonerare l’Amministrazione Comunale di <text:span text:style-name="T5">Scandicci </text:span><text:s/>da ogni responsabilità di natura giuridica, fiscale, amministrativa, civile e penale relativa ad eventuali comportamenti illeciti tenuti durante il periodo della concessione; </text:p>
      <text:p text:style-name="P3">•<text:span text:style-name="T1"> </text:span>che l’eventuale diffusione di emissioni sonore durante l’esercizio dell’attività, rispetterà i limiti acustici di zona previsti dalle vigenti norme in materia; </text:p>
      <text:p text:style-name="P3">•<text:span text:style-name="T1"> </text:span>di aver preso visione del <text:span text:style-name="T5">presente </text:span>avviso pubblico per la partecipazione di assegnazione di spazi in P.za <text:span text:style-name="T5">Togliatti (Piazzetta rossa ) </text:span>e di accettarne integralmente le condizioni; </text:p>
      <text:p text:style-name="P3">•<text:span text:style-name="T1"> </text:span>di gestire:</text:p>
      <text:p text:style-name="P3"><text:span text:style-name="T1"><text:s/></text:span>□<text:span text:style-name="T1"> </text:span>personalmente e direttamente, avvalendosi esclusivamente di collaboratori familiari, la suddetta attrazione; </text:p>
      <text:p text:style-name="P3">□<text:span text:style-name="T1"> </text:span>di avvalersi, per la gestione della sopra indicata attrazione, del seguente rappresentante (allegare modello di delega <text:s/>con assenso del gestore). </text:p>
      <text:p text:style-name="P3"/>
      <text:p text:style-name="P6">Firma <text:span text:style-name="T16">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ofania</meta:initial-creator>
    <meta:creation-date>2019-05-14T10:35:00</meta:creation-date>
    <dc:date>2019-08-14T13:08:00.632000000</dc:date>
    <meta:print-date>2019-02-13T09:47:00</meta:print-date>
    <meta:editing-cycles>5</meta:editing-cycles>
    <meta:generator>LibreOffice/6.0.7.3$Windows_x86 LibreOffice_project/dc89aa7a9eabfd848af146d5086077aeed2ae4a5</meta:generator>
    <meta:editing-duration>PT4M5S</meta:editing-duration>
    <meta:document-statistic meta:table-count="0" meta:image-count="0" meta:object-count="0" meta:page-count="3" meta:paragraph-count="50" meta:word-count="624" meta:character-count="6079" meta:non-whitespace-character-count="5456"/>
  </office:meta>
</office:document-meta>
</file>