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1.501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5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1.175cm" fo:text-align="center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0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21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fo:font-style="italic" style:font-style-asian="italic" style:font-name-complex="Arial" style:font-style-complex="italic"/>
    </style:style>
    <style:style style:name="P23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24" style:family="paragraph" style:parent-style-name="Text_20_body">
      <style:paragraph-properties fo:margin-left="0cm" fo:margin-right="1.175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Text_20_body">
      <style:paragraph-properties fo:margin-left="0cm" fo:margin-right="1.175cm" fo:text-indent="0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12.488cm" fo:margin-right="1.175cm" fo:text-align="justify" style:justify-single-word="false" fo:text-indent="1.249cm" style:auto-text-indent="false" fo:padding-left="0cm" fo:padding-right="0cm" fo:padding-top="0.035cm" fo:padding-bottom="0.035cm" fo:border="0.51pt solid #000000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margin-left="4.995cm" fo:margin-right="0cm" fo:text-align="justify" style:justify-single-word="false" fo:text-indent="-0.55cm" style:auto-text-indent="false" style:text-autospace="none"/>
    </style:style>
    <style:style style:name="P29" style:family="paragraph" style:parent-style-name="Standard">
      <style:paragraph-properties fo:margin-left="4.995cm" fo:margin-right="0cm" fo:text-align="justify" style:justify-single-word="false" fo:text-indent="-0.55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left="4.995cm" fo:margin-right="0cm" fo:text-align="justify" style:justify-single-word="false" fo:text-indent="1.249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left="4.995cm" fo:margin-right="0cm" fo:text-indent="-4.36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left="4.995cm" fo:margin-right="0cm" fo:text-align="center" style:justify-single-word="false" fo:text-indent="-4.36c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3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P34" style:family="paragraph" style:parent-style-name="Standard">
      <style:paragraph-properties fo:margin-left="4.995cm" fo:margin-right="0cm" fo:text-indent="-4.995cm" style:auto-text-indent="false" style:text-autospace="none"/>
    </style:style>
    <style:style style:name="P35" style:family="paragraph" style:parent-style-name="Standard">
      <style:paragraph-properties fo:margin-left="0cm" fo:margin-right="5.253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Text_20_body">
      <style:text-properties style:font-name="Arial" style:font-name-complex="Arial"/>
    </style:style>
    <style:style style:name="P39" style:family="paragraph" style:parent-style-name="Standard" style:master-page-name="Standard">
      <style:paragraph-properties fo:margin-left="0cm" fo:margin-right="1.501cm" fo:text-align="justify" style:justify-single-word="false" fo:text-indent="0cm" style:auto-text-indent="false" style:page-number="auto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rial" fo:font-size="11pt" fo:letter-spacing="0.081cm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Standard">
      <style:paragraph-properties fo:margin-left="0cm" fo:margin-right="1.175cm" fo:text-align="justify" style:justify-single-word="false" fo:text-indent="0cm" style:auto-text-indent="false" style:text-autospace="none"/>
      <style:text-properties style:font-name="Arial" style:font-name-complex="Arial"/>
    </style:style>
    <style:style style:name="P43" style:family="paragraph" style:parent-style-name="Heading_20_1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4" style:family="paragraph" style:parent-style-name="Heading_20_1">
      <style:paragraph-properties fo:margin-left="10.001cm" fo:margin-right="0cm" fo:text-indent="-2.064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Heading_20_1">
      <style:paragraph-properties fo:margin-left="10.001cm" fo:margin-right="0cm" fo:text-indent="-2.064cm" style:auto-text-indent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4"/>
      <text:p text:style-name="P16">MODELLO 3 <text:tab/><text:tab/><text:tab/><text:tab/><text:tab/><text:tab/><text:tab/><text:tab/></text:p>
      <text:p text:style-name="P26"/>
      <text:p text:style-name="P26"/>
      <text:p text:style-name="P26">BOLLO <text:s/>16,00 €</text:p>
      <text:p text:style-name="P26"/>
      <text:p text:style-name="P26"/>
      <text:p text:style-name="P36"/>
      <text:p text:style-name="P36"/>
      <text:p text:style-name="P37">CONCESSIONE <text:s/>IN USO DI SUOLO PUBBLICO E AFFIDAMENTO</text:p>
      <text:p text:style-name="P37">DELLA GESTIONE <text:s/>DI UN PUNTO TEMPRANEO DI SOMMINISTRAZIONE PIAZZA ILARIA ALPI <text:s/>BADIA A SERVIZIO DELLE INIZIATIVE ESTIVE.</text:p>
      <text:p text:style-name="P24"/>
      <text:p text:style-name="P17"/>
      <text:p text:style-name="P18">Offerta economica</text:p>
      <text:p text:style-name="P19"/>
      <text:p text:style-name="P15"><text:span text:style-name="T5">Inserire </text:span><text:span text:style-name="T7">nella busta “E”</text:span><text:span text:style-name="T5"> sigillata e controfirmata sui lembi di chiusura, e a sua volta inserita nel plico di partecipazione alla procedura, come da disciplinare</text:span></text:p>
      <text:p text:style-name="P5"/>
      <text:p text:style-name="P40"/>
      <text:p text:style-name="P20">Il sottoscritto_____________________________________________________________</text:p>
      <text:p text:style-name="P20"/>
      <text:p text:style-name="P20">nato a ___________________________________________________il _____________ </text:p>
      <text:p text:style-name="P20"/>
      <text:p text:style-name="P20">residente a_________________________,C.A.P._______Via _____________________</text:p>
      <text:p text:style-name="P20"/>
      <text:p text:style-name="P20">n. ____ ,nella sua qualità di _________________________________________________</text:p>
      <text:p text:style-name="P20"/>
      <text:p text:style-name="P20">(eventualmente) giusta procura generale/speciale n._______ del _________ </text:p>
      <text:p text:style-name="P20"/>
      <text:p text:style-name="P20">rogito Notaio_____________________ Rep.n.___________ autorizzato a rappresentare</text:p>
      <text:p text:style-name="P20"/>
      <text:p text:style-name="P20">legalmente l’Impresa ______________________________________________________</text:p>
      <text:p text:style-name="P20"/>
      <text:p text:style-name="P20">Codice fiscale___________________________ Partita IVA________________________</text:p>
      <text:p text:style-name="P21"><text:s/></text:p>
      <text:p text:style-name="P20"/>
      <text:p text:style-name="P20">con sede legale in________________________Via ________________________n.____ </text:p>
      <text:p text:style-name="P20"/>
      <text:p text:style-name="P20">tel ___/_________ faxn.______/__________ e-mail _____________________________</text:p>
      <text:p text:style-name="P20"/>
      <text:p text:style-name="P25">con espresso riferimento alla procedura aperta <text:s/>per concessione <text:s/>in uso di suolo pubblico e affidamento della gestione <text:s/>di un punto temporaneo di somministrazione nei Giardini di Via Sebastiano Caboto a servizio delle iniziative estive </text:p>
      <text:p text:style-name="P38"/>
      <text:p text:style-name="P20">□- Come singolo operatore economico</text:p>
      <text:p text:style-name="P22"/>
      <text:p text:style-name="P23">oppure</text:p>
      <text:p text:style-name="P23"/>
      <text:p text:style-name="P20">□- Come membro di un raggruppamento temporaneo di imprese (R.T.I.) in qualità di </text:p>
      <text:p text:style-name="P22"/>
      <text:p text:style-name="P22">(mandatario o mandante) ___________________________________</text:p>
      <text:p text:style-name="P19"/>
      <text:h text:style-name="P43" text:outline-level="1"/>
      <text:h text:style-name="P44" text:outline-level="1"/>
      <text:h text:style-name="P45" text:outline-level="1">OFFRE</text:h>
      <text:p text:style-name="P13"/>
      <text:p text:style-name="P13"/>
      <text:p text:style-name="P41">Come canone che si impegna a corrispondere al Comune di Scandicci in caso di aggiudicazione, partendo da una base minima d’asta di € <text:s/>416,76 <text:s text:c="21"/></text:p>
      <text:p text:style-name="P8"/>
      <text:p text:style-name="P27">LA SOMMA TOTALE DI <text:s/>EURO <text:tab/></text:p>
      <text:p text:style-name="P8"/>
      <text:p text:style-name="P28"><text:span text:style-name="T3">(in cifre) </text:span><text:span text:style-name="T9">___________________________</text:span></text:p>
      <text:p text:style-name="P30"/>
      <text:p text:style-name="P28"><text:span text:style-name="T3">(in lettere) </text:span><text:span text:style-name="T9">__________________________</text:span></text:p>
      <text:p text:style-name="P29"/>
      <text:p text:style-name="P29"/>
      <text:p text:style-name="P31">CORRISPONDENTE AD UN AUMENTO PERCENTUALE DEL</text:p>
      <text:p text:style-name="P32"/>
      <text:p text:style-name="P28"><text:span text:style-name="T3">(in cifre) </text:span><text:span text:style-name="T9">___________________________</text:span></text:p>
      <text:p text:style-name="P30"/>
      <text:p text:style-name="P28"><text:span text:style-name="T3">(in lettere) </text:span><text:span text:style-name="T9">__________________________</text:span></text:p>
      <text:p text:style-name="P29"/>
      <text:p text:style-name="P29"/>
      <text:p text:style-name="P33"><text:span text:style-name="T1">Timbro dell’Impresa</text:span><text:span text:style-name="T4"> </text:span></text:p>
      <text:p text:style-name="P34"><text:span text:style-name="T1">Data </text:span><text:span text:style-name="T2">_________________ </text:span><text:span text:style-name="T1"><text:s text:c="2"/><text:tab/><text:tab/><text:tab/><text:tab/><text:tab/><text:tab/></text:span><text:span text:style-name="T4">Firma <text:s/>leggibile </text:span><text:span text:style-name="T1"><text:s text:c="63"/><text:tab/><text:tab/><text:tab/><text:tab/><text:tab/>______________________<text:tab/></text:span></text:p>
      <text:p text:style-name="P9"><text:tab/></text:p>
      <text:p text:style-name="P9"/>
      <text:p text:style-name="P9"/>
      <text:p text:style-name="P9">(In caso di RTI)</text:p>
      <text:p text:style-name="P10"/>
      <text:p text:style-name="P11">Firma leggibile <text:tab/><text:tab/>Firma leggibile <text:tab/><text:tab/><text:tab/>Firma leggibile</text:p>
      <text:p text:style-name="P11"/>
      <text:p text:style-name="P11">_____________________<text:tab/>_____________________<text:tab/><text:tab/>___________________</text:p>
      <text:p text:style-name="P11"/>
      <text:p text:style-name="P12">N.B. – Pena la non ammissione alla procedura</text:p>
      <text:p text:style-name="P12"/>
      <text:p text:style-name="P3"><text:span text:style-name="T8">Il presente modello, </text:span><text:span text:style-name="T6">pena l’esclusione</text:span><text:span text:style-name="T8"> deve essere sottoscritto dal legale rappresentante. Deve essere allegata copia di un documento d’identità del sottoscrittore.</text:span></text:p>
      <text:p text:style-name="P6"/>
      <text:p text:style-name="P3"><text:span text:style-name="T8">In caso di RTI Il presente modello</text:span><text:span text:style-name="T6">, pena l’ esclusione</text:span><text:span text:style-name="T8"> deve essere sottoscritto dai legali rappresentanti delle imprese partecipanti.Devono essere allegate le copie dei documenti di identità di tutti i sottoscrittori. Il Modulo deve essere allegato nella busta “E” come da disciplinare.</text:span></text:p>
      <text:p text:style-name="P6"/>
      <text:p text:style-name="P6">Ai sensi dell’art. 38, comma 3 del D.P.R. N. 445/2000, per la validità della presente istanza non è necessaria la autenticazione della sottoscrizione ma deve essere allegata copia fotostatica del documento di identità del sottoscrittore.</text:p>
      <text:p text:style-name="P6"/>
      <text:p text:style-name="P6">Resta ferma la facoltà, ai sensi dell’art. 71 del DPR 445/2000 , di verificare la veridicità e l’autenticità delle attestazioni prodotte. L’Amministrazione Comunale compie il trattamento dei dati personali del concorrente inottemperanza al Codice in materia di protezione dei dati personali disciplinato dal D.lgs. 196/2003, per le finalità connesse alla procedura e, in caso di aggiudicazione, per la stipula e la gestione del contratto.</text:p>
      <text:p text:style-name="P7"/>
      <text:p text:style-name="P35">ALLEGARE DOCUMENTO DI IDENTITA’ IN CORSO DI VALIDITA’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 style:text-autospace="non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align="justify" style:justify-single-word="false" fo:text-indent="0.011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align="justify" style:justify-single-word="false" fo:text-indent="1.259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1.501cm" fo:text-align="center" style:justify-single-word="false" fo:text-indent="0cm" style:auto-text-indent="false" fo:keep-with-next="always" style:text-autospace="none" style:punctuation-wrap="simpl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49cm" fo:margin-right="0cm" fo:text-align="justify" style:justify-single-word="false" fo:text-indent="-1.349cm" style:auto-text-indent="false" fo:keep-with-next="always"/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52cm" fo:margin-right="0cm" fo:text-indent="-7.488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Testo_20_del_20_blocco" style:display-name="Testo del blocco" style:family="paragraph" style:parent-style-name="Standard">
      <style:paragraph-properties fo:margin-left="2.487cm" fo:margin-right="1.501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size="9pt" style:font-size-asian="9pt" style:font-size-complex="9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lass2" style:family="text" style:parent-style-name="Carattere_20_predefinito_20_paragrafo"/>
    <style:style style:name="class1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68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1.21cm" svg:y="-0.129cm" svg:width="0.196cm" svg:height="0.404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A A PROCEDURA APERTA PER LA PROGETTAZIONE, REALIZZAZIONE E GESTIONE DI “SCANDICCI FIERA 2008”</dc:title>
    <meta:initial-creator>AREA SAS</meta:initial-creator>
    <meta:creation-date>2013-03-26T17:48:00</meta:creation-date>
    <dc:date>2019-05-30T09:58:18.650000000</dc:date>
    <meta:print-date>2015-03-18T13:43:00</meta:print-date>
    <meta:editing-cycles>36</meta:editing-cycles>
    <meta:editing-duration>PT1H26M31S</meta:editing-duration>
    <meta:generator>LibreOffice/6.0.7.3$Windows_x86 LibreOffice_project/dc89aa7a9eabfd848af146d5086077aeed2ae4a5</meta:generator>
    <meta:document-statistic meta:table-count="0" meta:image-count="0" meta:object-count="0" meta:page-count="2" meta:paragraph-count="43" meta:word-count="406" meta:character-count="3469" meta:non-whitespace-character-count="2968"/>
  </office:meta>
</office:document-meta>
</file>