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99cm" fo:margin-left="-0.199cm" table:align="left" style:writing-mode="lr-tb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12.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17.101cm" fo:margin-left="0.146cm" table:align="left" style:writing-mode="lr-tb"/>
    </style:style>
    <style:style style:name="Tabella2.A" style:family="table-column">
      <style:table-column-properties style:column-width="17.101cm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10" style:family="table-row">
      <style:table-row-properties style:row-height="1.543cm" style:keep-together="true" fo:keep-together="auto"/>
    </style:style>
    <style:style style:name="Tabella2.11" style:family="table-row">
      <style:table-row-properties style:row-height="1.49cm" style:keep-together="true" fo:keep-together="auto"/>
    </style:style>
    <style:style style:name="Tabella2.12" style:family="table-row">
      <style:table-row-properties style:row-height="1.436cm" style:keep-together="true" fo:keep-together="auto"/>
    </style:style>
    <style:style style:name="Tabella2.13" style:family="table-row">
      <style:table-row-properties style:row-height="2.455cm" style:keep-together="true" fo:keep-together="auto"/>
    </style:style>
    <style:style style:name="Tabella2.14" style:family="table-row">
      <style:table-row-properties style:row-height="2.307cm" style:keep-together="true" fo:keep-together="auto"/>
    </style:style>
    <style:style style:name="Tabella2.15" style:family="table-row">
      <style:table-row-properties style:row-height="2.297cm" style:keep-together="true" fo:keep-together="auto"/>
    </style:style>
    <style:style style:name="Tabella2.16" style:family="table-row">
      <style:table-row-properties style:row-height="2.614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476cm"/>
      <style:text-properties style:font-name="Times New Roman" fo:font-size="12pt" style:font-name-asian="Times New Roman" style:font-size-asian="12pt"/>
    </style:style>
    <style:style style:name="P3" style:family="paragraph" style:parent-style-name="Standard" style:list-style-name="WW8Num7">
      <style:paragraph-properties style:line-height-at-least="0.353cm" fo:text-align="start" style:justify-single-word="false" fo:orphans="0" fo:widows="0" style:text-autospace="none"/>
    </style:style>
    <style:style style:name="P4" style:family="paragraph" style:parent-style-name="Standard" style:list-style-name="WW8Num7">
      <style:paragraph-properties style:line-height-at-least="0.353cm" fo:text-align="start" style:justify-single-word="false" fo:orphans="0" fo:widows="0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98%" fo:text-align="end" style:justify-single-word="false" fo:orphans="0" fo:widows="0" fo:text-indent="0cm" style:auto-text-indent="false"/>
      <style:text-properties fo:font-size="10pt" fo:font-weight="bold" style:font-size-asian="10pt" style:language-asian="hi" style:country-asian="IN" style:font-weight-asian="bold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line-height="0.02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line-height="0.002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line-height="0.476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fo:line-height="0.47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fo:line-height="0.474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0pt" style:font-name-asian="Times New Roman" style:font-size-asian="10pt" style:language-asian="hi" style:country-asian="IN" style:font-size-complex="10pt" style:language-complex="hi" style:country-complex="IN"/>
    </style:style>
    <style:style style:name="P14" style:family="paragraph" style:parent-style-name="Standard">
      <style:paragraph-properties fo:margin-left="0cm" fo:margin-right="0cm" fo:line-height="0.004cm" fo:text-align="start" style:justify-single-word="false" fo:orphans="0" fo:widows="0" fo:text-indent="0cm" style:auto-text-indent="false"/>
      <style:text-properties style:font-name="Times New Roman" fo:font-size="10pt" style:font-name-asian="Times New Roman" style:font-size-asian="10pt" style:language-asian="hi" style:country-asian="IN" style:font-size-complex="10pt" style:language-complex="hi" style:country-complex="IN"/>
    </style:style>
    <style:style style:name="P15" style:family="paragraph" style:parent-style-name="Standard">
      <style:paragraph-properties fo:margin-left="0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6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7" style:family="paragraph" style:parent-style-name="Standard">
      <style:paragraph-properties fo:margin-left="0cm" fo:margin-right="0cm" style:line-height-at-least="0cm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8" style:family="paragraph" style:parent-style-name="Standard" style:list-style-name="WW8Num6">
      <style:paragraph-properties fo:margin-left="0cm" fo:margin-right="0cm" style:line-height-at-least="0.353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language-asian="hi" style:country-asian="IN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</style:style>
    <style:style style:name="P22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style:font-name="Arial" fo:language="de" fo:country="DE" style:letter-kerning="true" style:language-asian="en" style:country-asian="US" style:font-name-complex="Arial" style:language-complex="fa" style:country-complex="IR"/>
    </style:style>
    <style:style style:name="P23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style:letter-kerning="true" style:font-size-asian="9pt" style:language-asian="en" style:country-asian="US" style:font-name-complex="Arial" style:font-size-complex="9pt" style:language-complex="fa" style:country-complex="IR"/>
    </style:style>
    <style:style style:name="P24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5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6" style:family="paragraph" style:parent-style-name="Standard">
      <style:paragraph-properties fo:margin-left="0cm" fo:margin-right="0cm" fo:margin-top="0.014cm" fo:margin-bottom="0cm" fo:line-height="100%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27" style:family="paragraph" style:parent-style-name="Standard">
      <style:paragraph-properties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28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9.5pt" fo:font-weight="bold" style:font-size-asian="9.5pt" style:language-asian="hi" style:country-asian="IN" style:font-weight-asian="bold" style:font-size-complex="9.5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30" style:family="paragraph" style:parent-style-name="Standard">
      <style:paragraph-properties fo:margin-left="0.67cm" fo:margin-right="0cm" fo:line-height="98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67cm" fo:margin-right="0cm" fo:line-height="98%" fo:text-align="start" style:justify-single-word="false" fo:orphans="0" fo:widows="0" fo:text-indent="0cm" style:auto-text-indent="false"/>
      <style:text-properties fo:font-weight="bold" style:language-asian="hi" style:country-asian="IN" style:font-weight-asian="bold" style:font-size-complex="10pt" style:language-complex="hi" style:country-complex="IN"/>
    </style:style>
    <style:style style:name="P32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33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margin-left="1.365cm" fo:margin-right="0cm" fo:margin-top="0.092cm" fo:margin-bottom="0cm" fo:text-indent="-0.63cm" style:auto-text-indent="false"/>
    </style:style>
    <style:style style:name="P36" style:family="paragraph" style:parent-style-name="Standard">
      <style:paragraph-properties fo:margin-left="1.365cm" fo:margin-right="0cm" fo:margin-top="0.092cm" fo:margin-bottom="0cm" fo:text-indent="-0.63cm" style:auto-text-indent="false" style:snap-to-layout-grid="false"/>
    </style:style>
    <style:style style:name="P37" style:family="paragraph" style:parent-style-name="Standard">
      <style:paragraph-properties fo:margin-left="1.365cm" fo:margin-right="0cm" fo:margin-top="0.092cm" fo:margin-bottom="0cm" fo:text-indent="-0.63cm" style:auto-text-indent="false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1.365cm" fo:margin-right="0cm" fo:margin-top="0.261cm" fo:margin-bottom="0cm" fo:text-indent="-0.63cm" style:auto-text-indent="false" style:snap-to-layout-grid="false">
        <style:tab-stops>
          <style:tab-stop style:position="7.475cm"/>
        </style:tab-stops>
      </style:paragraph-properties>
    </style:style>
    <style:style style:name="P39" style:family="paragraph" style:parent-style-name="Standard">
      <style:paragraph-properties fo:margin-left="1.367cm" fo:margin-right="0cm" fo:margin-top="0.092cm" fo:margin-bottom="0cm" fo:text-indent="-0.63cm" style:auto-text-indent="false" style:snap-to-layout-grid="false"/>
    </style:style>
    <style:style style:name="P40" style:family="paragraph" style:parent-style-name="Standard">
      <style:paragraph-properties fo:margin-left="1.367cm" fo:margin-right="0cm" fo:margin-top="0.092cm" fo:margin-bottom="0cm" fo:text-indent="-0.63cm" style:auto-text-indent="false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left="7.902cm" fo:margin-right="0cm" fo:line-height="98%" fo:text-indent="-0.63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25cm" fo:margin-right="0cm" style:line-height-at-leas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3.491cm" fo:margin-right="0cm" style:line-height-at-least="0cm" fo:text-indent="-3.24cm" style:auto-text-indent="false"/>
    </style:style>
    <style:style style:name="P44" style:family="paragraph" style:parent-style-name="Standard">
      <style:paragraph-properties fo:margin-left="6.717cm" fo:margin-right="6.697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45" style:family="paragraph" style:parent-style-name="Standard" style:list-style-name="WW8Num6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47" style:family="paragraph" style:parent-style-name="Standard" style:list-style-name="WW8Num6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language-asian="hi" style:country-asian="IN" style:language-complex="hi" style:country-complex="IN"/>
    </style:style>
    <style:style style:name="P48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language-asian="hi" style:country-asian="IN" style:language-complex="hi" style:country-complex="IN"/>
    </style:style>
    <style:style style:name="P49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style:language-asian="hi" style:country-asian="IN" style:language-complex="hi" style:country-complex="IN"/>
    </style:style>
    <style:style style:name="P50" style:family="paragraph" style:parent-style-name="Standard" style:list-style-name="WW8Num6">
      <style:paragraph-properties fo:margin-left="0cm" fo:margin-right="0.573cm" fo:line-height="100%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language-asian="hi" style:country-asian="IN" style:language-complex="hi" style:country-complex="IN"/>
    </style:style>
    <style:style style:name="P51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fo:font-size="10pt" style:font-size-asian="10pt" style:language-asian="hi" style:country-asian="IN" style:font-size-complex="10pt" style:language-complex="hi" style:country-complex="IN"/>
    </style:style>
    <style:style style:name="P52" style:family="paragraph" style:parent-style-name="Standard">
      <style:paragraph-properties fo:margin-left="0cm" fo:margin-right="0.012cm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left="14.429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54" style:family="paragraph" style:parent-style-name="Standard">
      <style:paragraph-properties fo:margin-left="0.212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55" style:family="paragraph" style:parent-style-name="Standard">
      <style:paragraph-properties fo:margin-left="10.502cm" fo:margin-right="0.009cm" fo:line-height="85%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</style:style>
    <style:style style:name="P56" style:family="paragraph" style:parent-style-name="Standard">
      <style:paragraph-properties fo:margin-left="10.502cm" fo:margin-right="0cm" style:line-height-at-least="0cm" fo:text-align="start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/>
      <style:text-properties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58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5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T1" style:family="text">
      <style:text-properties style:language-asian="hi" style:country-asian="IN" style:font-size-complex="10pt" style:language-complex="hi" style:country-complex="IN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T4" style:family="text">
      <style:text-properties fo:font-size="9pt" fo:language="de" fo:country="DE" fo:font-style="italic" style:letter-kerning="true" style:font-size-asian="9pt" style:language-asian="en" style:country-asian="US" style:font-style-asian="italic" style:font-name-complex="Arial" style:font-size-complex="9pt" style:language-complex="fa" style:country-complex="IR"/>
    </style:style>
    <style:style style:name="T5" style:family="text">
      <style:text-properties fo:font-style="italic" style:language-asian="hi" style:country-asian="IN" style:font-style-asian="italic" style:language-complex="hi" style:country-complex="IN" style:font-style-complex="italic"/>
    </style:style>
    <style:style style:name="T6" style:family="text">
      <style:text-properties fo:font-weight="bold" style:language-asian="hi" style:country-asian="IN" style:font-weight-asian="bold" style:font-size-complex="10pt" style:language-complex="hi" style:country-complex="IN"/>
    </style:style>
    <style:style style:name="T7" style:family="text">
      <style:text-properties fo:text-transform="uppercase" fo:font-weight="bold" style:language-asian="hi" style:country-asian="IN" style:font-weight-asian="bold" style:font-size-complex="10pt" style:language-complex="hi" style:country-complex="IN"/>
    </style:style>
    <style:style style:name="T8" style:family="text">
      <style:text-properties style:text-underline-style="solid" style:text-underline-width="auto" style:text-underline-color="font-color" style:language-asian="hi" style:country-asian="IN" style:language-complex="hi" style:country-complex="IN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text-position="super 58%" style:font-name="Verdana" fo:font-size="10pt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5"><text:bookmark-start text:name="page1"/>ALLEGATO A<text:bookmark-end text:name="page1"/></text:p>
      <text:p text:style-name="P7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Marca da bollo Euro 16,00</text:p>
          </table:table-cell>
          <table:table-cell table:style-name="Tabella1.B1" office:value-type="string">
            <text:p text:style-name="P25"/>
          </table:table-cell>
          <table:table-cell table:style-name="Tabella1.C1" office:value-type="string">
            <text:p text:style-name="P25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23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25"/>
          </table:table-cell>
          <table:table-cell table:style-name="Tabella1.C1" office:value-type="string">
            <text:p text:style-name="P25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5"/>
          </table:table-cell>
          <table:table-cell table:style-name="Tabella1.C1" office:value-type="string">
            <text:p text:style-name="P21"><text:span text:style-name="T3">Soggetto esentato dall’apposizione della marca da bollo per il seguente motivo (</text:span><text:span text:style-name="T4">inserire rif. normativo</text:span><text:span text:style-name="T3">):</text:span></text:p>
            <text:p text:style-name="P24"/>
          </table:table-cell>
        </table:table-row>
      </table:table>
      <text:p text:style-name="P22"/>
      <text:p text:style-name="P8"/>
      <text:p text:style-name="P30"><text:span text:style-name="T6">DOMANDA DI PARTECIPAZIONE ALLA SELEZIONE </text:span><text:span text:style-name="T7">delle proposte CULTURali</text:span></text:p>
      <text:p text:style-name="P30"><text:span text:style-name="T7">per la REALIZZAZIONE DELLA FESTA DI CAPODANNO 2018 IN PIAZZA RESISTENZA A SCANDICCI</text:span></text:p>
      <text:p text:style-name="P9"/>
      <text:p text:style-name="P31">E CONNESSA DICHIARAZIONE SOSTITUTIVA (EX ARTT. 46 E 47 DEL DPR 28 DICEMBRE 2000, N. 445)</text:p>
      <text:p text:style-name="P8"/>
      <text:p text:style-name="P8"/>
      <text:p text:style-name="P15">Il sottoscritto ___________________________________________________________________________</text:p>
      <text:p text:style-name="P10"/>
      <text:p text:style-name="P15">nato /a a _________________________________ prov. ________________il ________________________</text:p>
      <text:p text:style-name="P10"/>
      <text:p text:style-name="P15">residente a __________________________________________prov. _____________ C.A.P. ____________</text:p>
      <text:p text:style-name="P10"/>
      <text:p text:style-name="P15">via/piazza _______________________________________________________________ n. _____________</text:p>
      <text:p text:style-name="P10"/>
      <text:p text:style-name="P16">codice fiscale ____________________________________________________________________________</text:p>
      <text:p text:style-name="P11"/>
      <text:p text:style-name="P16">documento di identità n. ________________ rilasciato da ________________________________________</text:p>
      <text:p text:style-name="P12"/>
      <text:p text:style-name="P16">in data ______________________________ validità fino a _______________________________________</text:p>
      <text:p text:style-name="P12"/>
      <text:p text:style-name="P16">in qualità di legale rappresentante di (associazione/ente/) ________________________________________ </text:p>
      <text:p text:style-name="P16"/>
      <text:p text:style-name="P16">avente forma giuridica di ___________________________________________</text:p>
      <text:p text:style-name="P1"/>
      <text:p text:style-name="P32"/>
      <text:p text:style-name="P33">ANAGRAFICA DEL SOGGETTO PROPONENTE:</text:p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><draw:frame draw:style-name="fr1" draw:name="Cornice1" text:anchor-type="char" svg:x="5.856cm" svg:y="0.557cm" svg:width="9.754cm" svg:height="0.864cm" draw:z-index="0"><draw:text-box><text:p text:style-name="Standard"/></draw:text-box></draw:frame>Soggetto proponente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2" text:anchor-type="char" svg:x="5.856cm" svg:y="0.557cm" svg:width="9.754cm" svg:height="0.864cm" draw:z-index="1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3" text:anchor-type="char" svg:x="5.856cm" svg:y="0.557cm" svg:width="9.754cm" svg:height="0.864cm" draw:z-index="2"><draw:text-box><text:p text:style-name="Standard"/></draw:text-box></draw:frame>Legale Rappresentante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4" text:anchor-type="char" svg:x="5.856cm" svg:y="0.557cm" svg:width="9.754cm" svg:height="0.864cm" draw:z-index="3"><draw:text-box><text:p text:style-name="Standard"/></draw:text-box></draw:frame>Sede Legale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5" text:anchor-type="char" svg:x="5.856cm" svg:y="0.557cm" svg:width="9.754cm" svg:height="0.864cm" draw:z-index="4"><draw:text-box><text:p text:style-name="Standard"/></draw:text-box></draw:frame>Sede Amministrativ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6"><draw:frame draw:style-name="fr1" draw:name="Cornice6" text:anchor-type="char" svg:x="5.856cm" svg:y="0.407cm" svg:width="6.156cm" svg:height="0.864cm" draw:z-index="5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7" text:anchor-type="char" svg:x="5.856cm" svg:y="0.293cm" svg:width="9.754cm" svg:height="0.864cm" draw:z-index="6"><draw:text-box><text:p text:style-name="Standard"/></draw:text-box></draw:frame>web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8" text:anchor-type="char" svg:x="5.856cm" svg:y="0.178cm" svg:width="9.754cm" svg:height="0.864cm" draw:z-index="7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36"><draw:frame draw:style-name="fr1" draw:name="Cornice9" text:anchor-type="char" svg:x="5.856cm" svg:y="0.275cm" svg:width="9.754cm" svg:height="0.864cm" draw:z-index="8"><draw:text-box><text:p text:style-name="Standard"/></draw:text-box></draw:frame>pec</text:p>
          </table:table-cell>
        </table:table-row>
        <table:table-row table:style-name="Tabella2.10">
          <table:table-cell table:style-name="Tabella2.A1" office:value-type="string">
            <text:p text:style-name="P36"><draw:frame draw:style-name="fr1" draw:name="Cornice10" text:anchor-type="char" svg:x="5.856cm" svg:y="0.326cm" svg:width="9.754cm" svg:height="0.864cm" draw:z-index="9"><draw:text-box><text:p text:style-name="Standard"/></draw:text-box></draw:frame>Codice Fiscale</text:p>
          </table:table-cell>
        </table:table-row>
        <table:table-row table:style-name="Tabella2.11">
          <table:table-cell table:style-name="Tabella2.A1" office:value-type="string">
            <text:p text:style-name="P36"><draw:frame draw:style-name="fr1" draw:name="Cornice11" text:anchor-type="char" svg:x="5.856cm" svg:y="0.238cm" svg:width="7.638cm" svg:height="0.864cm" draw:z-index="10"><draw:text-box><text:p text:style-name="Standard"/></draw:text-box></draw:frame>Partita I.V.A</text:p>
          </table:table-cell>
        </table:table-row>
        <table:table-row table:style-name="Tabella2.12">
          <table:table-cell table:style-name="Tabella2.A1" office:value-type="string">
            <text:p text:style-name="P38"><draw:frame draw:style-name="fr1" draw:name="Cornice12" text:anchor-type="char" svg:x="5.221cm" svg:y="0.048cm" svg:width="1.923cm" svg:height="0.864cm" draw:z-index="11"><draw:text-box><text:p text:style-name="Standard"/></draw:text-box></draw:frame>Aliquota I.V.A. al<text:tab/>%</text:p>
          </table:table-cell>
        </table:table-row>
        <table:table-row table:style-name="Tabella2.13">
          <table:table-cell table:style-name="Tabella2.A1" office:value-type="string">
            <text:p text:style-name="P36"><draw:frame draw:style-name="fr1" draw:name="Cornice13" text:anchor-type="char" svg:x="1.411cm" svg:y="0.702cm" svg:width="14.623cm" svg:height="1.076cm" draw:z-index="12"><draw:text-box><text:p text:style-name="Standard"/></draw:text-box></draw:frame>Esente IVA: (Indicare Decreto Legge, articolo, comma)</text:p>
          </table:table-cell>
        </table:table-row>
        <table:table-row table:style-name="Tabella2.14">
          <table:table-cell table:style-name="Tabella2.A1" office:value-type="string">
            <text:p text:style-name="P39">Fuori campo IVA: (indicare Decreto Legge, articolo, comma)</text:p>
            <text:p text:style-name="P40"><draw:frame draw:style-name="fr1" draw:name="Cornice14" text:anchor-type="char" svg:x="1.411cm" svg:y="0.24cm" svg:width="14.623cm" svg:height="0.864cm" draw:z-index="13"><draw:text-box><text:p text:style-name="Standard"/></draw:text-box></draw:frame></text:p>
          </table:table-cell>
        </table:table-row>
        <table:table-row table:style-name="Tabella2.15">
          <table:table-cell table:style-name="Tabella2.A1" office:value-type="string">
            <text:p text:style-name="P39">Esenzione da bollo (Indicare la normativa di riferimento)</text:p>
            <text:p text:style-name="P40"><draw:frame draw:style-name="fr1" draw:name="Cornice15" text:anchor-type="char" svg:x="1.411cm" svg:y="0.446cm" svg:width="14.623cm" svg:height="0.864cm" draw:z-index="14"><draw:text-box><text:p text:style-name="Standard"/></draw:text-box></draw:frame></text:p>
          </table:table-cell>
        </table:table-row>
        <table:table-row table:style-name="Tabella2.16">
          <table:table-cell table:style-name="Tabella2.A1" office:value-type="string">
            <text:p text:style-name="P36">Iscrizione ad eventuale albo c/o CCIAA e/o altre Istituzioni (specificare)</text:p>
            <text:p text:style-name="P37"><draw:frame draw:style-name="fr1" draw:name="Cornice16" text:anchor-type="char" svg:x="1.217cm" svg:y="0.24cm" svg:width="14.605cm" svg:height="1.224cm" draw:z-index="15"><draw:text-box><text:p text:style-name="Standard"/></draw:text-box></draw:frame></text:p>
          </table:table-cell>
        </table:table-row>
      </table:table>
      <text:p text:style-name="Standard"/>
      <text:p text:style-name="P41">CHIEDE</text:p>
      <text:p text:style-name="P2"/>
      <text:p text:style-name="P42">di partecipare alla selezione delle proposte culturali <text:s/>per la realizzazione della festa di Capodanno 2018 in piazza della Resistenza a Scandicci la sera del 31.12.2017</text:p>
      <text:p text:style-name="P43"/>
      <text:p text:style-name="P44">DICHIARA</text:p>
      <text:p text:style-name="P26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 per le ipotesi di falsità in atti e dichiarazioni mendaci ivi indicate:</text:p>
      <text:p text:style-name="P28"><text:soft-page-break/></text:p>
      <text:list xml:id="list29338524" text:style-name="WW8Num6">
        <text:list-item>
          <text:p text:style-name="P47">di essere consapevole e di aver preso visione del contenuto dell’Avviso pubblico e di accettarne tutte le condizioni e prescrizioni in esso contenute senza riserva alcuna;</text:p>
        </text:list-item>
      </text:list>
      <text:p text:style-name="P49"/>
      <text:list xml:id="list29356185" text:continue-numbering="true" text:style-name="WW8Num6">
        <text:list-item>
          <text:p text:style-name="P47">di essere in possesso di tutti i requisiti di legge oggettivi e soggettivi per poter contrarre con la Pubblica Amministrazione (ex. Art. 80 del D.lgs. 50 del18/04/2016) </text:p>
        </text:list-item>
      </text:list>
      <text:p text:style-name="P46"/>
      <text:list xml:id="list29354364" text:continue-numbering="true" text:style-name="WW8Num6">
        <text:list-item>
          <text:p text:style-name="P47">di disporre, per la realizzazione dell’attività/manifestazione/progetto, di adeguate strutture, capacità tecniche e risorse adeguate alle necessità</text:p>
        </text:list-item>
      </text:list>
      <text:p text:style-name="P46"/>
      <text:list xml:id="list29366235" text:continue-numbering="true" text:style-name="WW8Num6">
        <text:list-item>
          <text:p text:style-name="P47">di essere in possesso dello Statuto/Atto Costitutivo registrato</text:p>
        </text:list-item>
      </text:list>
      <text:p text:style-name="P29"/>
      <text:list xml:id="list29354331" text:continue-numbering="true" text:style-name="WW8Num6">
        <text:list-item>
          <text:p text:style-name="P50">di essere in regola con la legislazione inerente la regolarità assicurativa e contributiva, il collocamento obbligatorio e la sicurezza sui luoghi di lavoro</text:p>
        </text:list-item>
      </text:list>
      <text:p text:style-name="P49"/>
      <text:list xml:id="list29370355" text:continue-numbering="true" text:style-name="WW8Num6">
        <text:list-item>
          <text:p text:style-name="P18">di acconsentire al trattamento dei dati personali ai sensi del D.Lgs. 196/2003 e successive modifiche</text:p>
        </text:list-item>
      </text:list>
      <text:p text:style-name="P51"/>
      <text:p text:style-name="P6"/>
      <text:p text:style-name="P52">DICHIARA INOLTRE</text:p>
      <text:p text:style-name="P28"/>
      <text:p text:style-name="P6"/>
      <text:p text:style-name="P19"><text:span text:style-name="T2">che, </text:span><text:span text:style-name="T8">in caso di approvazione della proposta culturale</text:span></text:p>
      <text:p text:style-name="P27"/>
      <text:list xml:id="list29374487" text:continue-numbering="true" text:style-name="WW8Num6">
        <text:list-item>
          <text:p text:style-name="P45"><text:span text:style-name="T2">provvederà <text:s/>a presentare <text:s/>la propria offerta economica per la progettazione e la realizzazione della festa di Capodanno 2018 in Piazza della Resistenza <text:s/>sul <text:s/>Sistema Telematico Regionale START dietro invito dell’Amministrazione Comunale di Scandicci</text:span></text:p>
        </text:list-item>
        <text:list-item>
          <text:p text:style-name="P47">provvederà <text:s/>a uniformarsi alle nuove disposizioni di legge in materia di firma digitale e fatturazione elettronica ove applicabile alla fattispecie individuata</text:p>
        </text:list-item>
      </text:list>
      <text:p text:style-name="P48"/>
      <text:p text:style-name="P13"/>
      <text:p text:style-name="P13"/>
      <text:p text:style-name="P14"/>
      <text:p text:style-name="P53"/>
      <text:p text:style-name="P54">luogo e data ___________________________</text:p>
      <text:p text:style-name="P55"><text:span text:style-name="T1">FIRMA DEL LEGALE RAPPRESENTANTE</text:span></text:p>
      <text:p text:style-name="P56"><text:span text:style-name="T1">_____________________________</text:span></text:p>
      <text:p text:style-name="P13"/>
      <text:p text:style-name="P13"/>
      <text:p text:style-name="P57">ALLEGATI</text:p>
      <text:p text:style-name="P57"/>
      <text:list xml:id="list29337572" text:style-name="WW8Num7">
        <text:list-item>
          <text:p text:style-name="P4">Statuto e/o Atto costitutivo (aggiornati) nel caso siano stati già depositati presso l’ Amministrazione Comunale è sufficiente la dichiarazione</text:p>
        </text:list-item>
        <text:list-item>
          <text:p text:style-name="P4">Curriculum del proponente (aggiornato)</text:p>
        </text:list-item>
        <text:list-item>
          <text:p text:style-name="P3"><text:span text:style-name="T9">Copia del documento di identità del legale rappresentante</text:span><text:span text:style-name="T10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58"/>
      <text:p text:style-name="P17">_________________________________________________________________________________</text:p>
      <text:p text:style-name="P20"><text:span text:style-name="T2">INFORMATIVA ALL’INTERESSATO (Art.13 D. Lgs. n. 30.6.2003 n. 196) - Ai sensi delle </text:span><text:span text:style-name="T5">disposizioni di cui al D. Lgs. n. 196/2003 e successive modifiche ed integrazioni, i dati personali forniti dai richiedenti saranno acquisiti per le sole finalità connesse all’espletamento delle procedure e delle attività strumentali e di controllo di cui al presente avviso. Il trattamento dei dati avverrà nei modi e limiti richiesti dal perseguimento di dette finalità, anche attraverso procedure informatizzate. I dati personali acquisiti potranno essere comunicati a soggetti terzi per specifici servizi strumentali al raggiungimento delle finalità sopra indicate. L’interessato potrà esercitare in ogni momento i diritti riconosciutigli dall’articolo 7 del Decreto Legislativo 196/2003. Titolare del trattamento è il Comune di Scandicci. Responsabile del trattamento è il Dirigente del Settore Servizi alla Persona. Incaricati del trattamento sono i dipendenti del Settore ed i componenti della Commissione di valutazione dei proget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style:font-name-asian="Times New Roman" style:font-name-complex="Times New Roman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2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style:text-scale="99%"/>
    </style:style>
    <style:style style:name="WW8Num3z1" style:family="text">
      <style:text-properties style:font-name="Times New Roman"/>
    </style:style>
    <style:style style:name="WW8Num4z0" style:family="text">
      <style:text-properties style:font-name="Open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font-name-complex="Mangal2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49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3.083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4.673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6.26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7.853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9.44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1.03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2.62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cm" fo:margin-bottom="0.24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6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7-11-06T10:45:00</meta:creation-date>
    <dc:creator>a.bardi</dc:creator>
    <dc:date>2017-11-06T11:19:00</dc:date>
    <meta:editing-cycles>8</meta:editing-cycles>
    <meta:editing-duration>PT18M</meta:editing-duration>
    <meta:document-statistic meta:table-count="2" meta:image-count="0" meta:object-count="0" meta:page-count="3" meta:paragraph-count="60" meta:word-count="711" meta:character-count="5456"/>
    <meta:generator>OpenOffice.org/3.3$Win32 OpenOffice.org_project/330m20$Build-9567</meta:generator>
  </office:meta>
</office:document-meta>
</file>