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6000002C4042DAD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margin-top="0cm" fo:margin-bottom="0.071cm" fo:text-align="center" style:justify-single-word="false" style:snap-to-layout-grid="false"/>
    </style:style>
    <style:style style:name="P7" style:family="paragraph" style:parent-style-name="Standard">
      <style:paragraph-properties fo:margin-left="2.501cm" fo:margin-right="0cm" fo:text-indent="-2.501cm" style:auto-text-indent="false"/>
    </style:style>
    <style:style style:name="P8" style:family="paragraph" style:parent-style-name="Corpo_20_del_20_testo_20_21">
      <style:paragraph-properties>
        <style:tab-stops>
          <style:tab-stop style:position="0cm"/>
          <style:tab-stop style:position="14.986cm"/>
        </style:tab-stops>
      </style:paragraph-properties>
    </style:style>
    <style:style style:name="P9" style:family="paragraph" style:parent-style-name="Corpo_20_del_20_testo_20_21">
      <style:paragraph-properties fo:margin-left="0.635cm" fo:margin-right="-0.002cm" fo:text-indent="0cm" style:auto-text-indent="false">
        <style:tab-stops>
          <style:tab-stop style:position="14.98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che_5f_3">
      <style:text-properties style:font-name="Arial" fo:font-size="12pt" style:font-size-asian="12pt" style:font-name-complex="Arial" style:font-size-complex="12pt"/>
    </style:style>
    <style:style style:name="P11" style:family="paragraph" style:parent-style-name="sche_5f_3"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che_5f_3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che_5f_3">
      <style:paragraph-properties fo:margin-left="0.635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che_5f_3">
      <style:paragraph-properties fo:margin-left="0.635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6" style:family="paragraph" style:parent-style-name="sche_5f_3">
      <style:paragraph-properties fo:margin-left="0.635cm" fo:margin-right="0cm" fo:text-align="center" style:justify-single-word="false" fo:text-indent="0cm" style:auto-text-indent="false"/>
    </style:style>
    <style:style style:name="P17" style:family="paragraph" style:parent-style-name="sche_5f_3">
      <style:paragraph-properties fo:margin-left="0.5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che_5f_3">
      <style:paragraph-properties fo:margin-left="0cm" fo:margin-right="0cm" fo:text-indent="0.635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che2_5f_2">
      <style:paragraph-properties fo:margin-left="8.742cm" fo:margin-right="0cm" fo:text-align="center" style:justify-single-word="false" fo:text-indent="1.249cm" style:auto-text-indent="false"/>
    </style:style>
    <style:style style:name="P20" style:family="paragraph" style:parent-style-name="sche2_5f_2">
      <style:paragraph-properties fo:margin-left="8.742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che2_5f_2">
      <style:paragraph-properties fo:margin-left="8.742cm" fo:margin-right="0cm" fo:text-align="center" style:justify-single-word="false" fo:text-indent="1.249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2" style:family="paragraph" style:parent-style-name="sche2_5f_2">
      <style:paragraph-properties fo:margin-left="8.742cm" fo:margin-right="-1.002cm" fo:text-align="center" style:justify-single-word="false" fo:text-indent="0.01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che2_5f_3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Body_20_Text_20_2">
      <style:paragraph-properties fo:text-align="center" style:justify-single-word="false"/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style:font-size-asian="12pt"/>
    </style:style>
    <style:style style:name="P26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Normale_20__28_Web_29_">
      <style:paragraph-properties fo:margin-top="0.176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29" style:family="paragraph" style:parent-style-name="sche_5f_3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che2_5f_2" style:master-page-name="First_20_Page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Normale_20__28_Web_29_" style:list-style-name="WW8Num1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Arial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etter-spacing="-0.004cm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etter-spacing="-0.004cm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4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STANZA MANIFESTAZIONE DI INTERESSE <text:s/>PER LA GESTIONE DELLO SPAZIO “GINGERZONE” <text:s/>E CONNESSA DICHIARAZIONE UNICA</text:p>
      <text:p text:style-name="P20"/>
      <text:p text:style-name="P20"/>
      <text:p text:style-name="P20">Scandicci Cultura</text:p>
      <text:p text:style-name="P22">Istituzione del Comune di Scandicci</text:p>
      <text:p text:style-name="P20">Piazza Matteotti, 31</text:p>
      <text:p text:style-name="P19"><text:span text:style-name="T7">50018 Scandicci</text:span><text:span text:style-name="T8"> </text:span></text:p>
      <text:p text:style-name="P21"/>
      <text:p text:style-name="P4"><text:span text:style-name="T3">Via PEC: </text:span><text:a xlink:type="simple" xlink:href="mailto:comune.scandicci@postacert.toscana.it"><text:span text:style-name="Internet_20_link"><text:span text:style-name="T3">comune.scandicci@postacert.toscana.it</text:span></text:span></text:a><text:span text:style-name="Internet_20_link"><text:span text:style-name="T3"> </text:span></text:span></text:p>
      <text:p text:style-name="P21"/>
      <text:p text:style-name="P23"/>
      <text:p text:style-name="P10"/>
      <text:p text:style-name="P7"><text:span text:style-name="T1">OGGETTO: Servizio</text:span><text:span text:style-name="T2"> </text:span><text:span text:style-name="T1">di</text:span><text:span text:style-name="T2"> </text:span><text:span text:style-name="T1">gestione</text:span><text:span text:style-name="T2"> </text:span><text:span text:style-name="T1">e</text:span><text:span text:style-name="T2"> </text:span><text:span text:style-name="T1">animazione</text:span><text:span text:style-name="T2"> </text:span><text:span text:style-name="T1">spazio</text:span><text:span text:style-name="T2"> </text:span><text:span text:style-name="T1">giovani</text:span><text:span text:style-name="T2"> </text:span><text:span text:style-name="T1">Ginger Zone biennio 2015-2017.</text:span></text:p>
      <text:p text:style-name="P5"/>
      <text:p text:style-name="P12">Il sottoscritto …………………………………………………………………</text:p>
      <text:p text:style-name="P12">nato il ………………………..a……………………………………………….</text:p>
      <text:p text:style-name="P12">residente in ……………………………………………………………………</text:p>
      <text:p text:style-name="P17">codice fiscale n. ……………………………………………………………..</text:p>
      <text:p text:style-name="P17">recapiti telefonici .........................................................................................</text:p>
      <text:p text:style-name="P12">in qualità di……………………………………………………………………</text:p>
      <text:p text:style-name="P10"><text:s text:c="6"/>della ditta/associazione/cooperativa (altro) ……………………………………….</text:p>
      <text:p text:style-name="P13">con sede legale in………………………………………………………………</text:p>
      <text:p text:style-name="P12">con codice fiscale n. <text:s/>………………………………………………………….</text:p>
      <text:p text:style-name="P12">con partita IVA n. ………………………………………………………………</text:p>
      <text:p text:style-name="P12">indirizzo email .................................................................................</text:p>
      <text:p text:style-name="P12">indirizzo di posta certificata ................................................................................</text:p>
      <text:p text:style-name="P11"/>
      <text:p text:style-name="P16"><text:span text:style-name="T7">CHIEDE</text:span><text:span text:style-name="T9"> di partecipare alla procedura di affidamento indicata in oggetto come</text:span><text:span text:style-name="Footnote_20_Symbol"><text:span text:style-name="T9"><text:note text:id="ftn1" text:note-class="footnote"><text:note-citation>1</text:note-citation><text:note-body><text:p text:style-name="Footnote"><text:s/>Barrare la voce che interessa</text:p></text:note-body></text:note></text:span></text:span><text:span text:style-name="T9">:</text:span></text:p>
      <text:p text:style-name="P14"/>
      <text:p text:style-name="P18"> Soggetto singolo ;</text:p>
      <text:p text:style-name="P15">ovvero</text:p>
      <text:p text:style-name="P12"> capogruppo di una associazione temporanea di concorrenti ; </text:p>
      <text:p text:style-name="P15">ovvero</text:p>
      <text:p text:style-name="P12"> mandante di una associazione temporanea di concorrenti avente come capogruppo ___________________________________________________;</text:p>
      <text:p text:style-name="P15">ovvero</text:p>
      <text:p text:style-name="P12"> altro (specificare la denominazione e la natura giuridica) </text:p>
      <text:p text:style-name="P12">______________________________________________________________</text:p>
      <text:p text:style-name="P12"/>
      <text:p text:style-name="Body_20_Text_20_2"><text:span text:style-name="T5">A</text:span><text:span text:style-name="T6"> </text:span><text:span text:style-name="T5">tal</text:span><text:span text:style-name="T6"> </text:span><text:span text:style-name="T5">fine</text:span><text:span text:style-name="T6"> </text:span><text:span text:style-name="T5">ai</text:span><text:span text:style-name="T6"> </text:span><text:span text:style-name="T5">sensi</text:span><text:span text:style-name="T6"> </text:span><text:span text:style-name="T5">degli</text:span><text:span text:style-name="T6"> </text:span><text:span text:style-name="T5">articoli</text:span><text:span text:style-name="T6"> </text:span><text:span text:style-name="T5">46</text:span><text:span text:style-name="T6"> </text:span><text:span text:style-name="T5">e</text:span><text:span text:style-name="T6"> </text:span><text:span text:style-name="T5">segg.</text:span><text:span text:style-name="T6"> </text:span><text:span text:style-name="T5">del</text:span><text:span text:style-name="T6"> </text:span><text:span text:style-name="T5">D.P.R.</text:span><text:span text:style-name="T6"> </text:span><text:span text:style-name="T5">28.12.2000</text:span><text:span text:style-name="T6"> </text:span><text:span text:style-name="T5">n.</text:span><text:span text:style-name="T6"> </text:span><text:span text:style-name="T5">445,</text:span><text:span text:style-name="T6"> </text:span><text:soft-page-break/><text:span text:style-name="T5">consapevole</text:span><text:span text:style-name="T6"> </text:span><text:span text:style-name="T5">delle</text:span><text:span text:style-name="T6"> </text:span><text:span text:style-name="T5">sanzioni</text:span><text:span text:style-name="T6"> </text:span><text:span text:style-name="T5">penali</text:span><text:span text:style-name="T6"> </text:span><text:span text:style-name="T5">previste</text:span><text:span text:style-name="T6"> </text:span><text:span text:style-name="T5">dall'articolo</text:span><text:span text:style-name="T6"> </text:span><text:span text:style-name="T5">76</text:span><text:span text:style-name="T6"> </text:span><text:span text:style-name="T5">del</text:span><text:span text:style-name="T6"> </text:span><text:span text:style-name="T5">medesimo</text:span><text:span text:style-name="T6"> </text:span><text:span text:style-name="T5">D.P.R.,</text:span><text:span text:style-name="T6"> </text:span><text:span text:style-name="T5">per</text:span><text:span text:style-name="T6"> </text:span><text:span text:style-name="T5">le</text:span><text:span text:style-name="T6"> </text:span><text:span text:style-name="T5">ipotesi</text:span><text:span text:style-name="T6"> </text:span><text:span text:style-name="T5">di</text:span><text:span text:style-name="T6"> </text:span><text:span text:style-name="T5">falsità</text:span><text:span text:style-name="T6"> </text:span><text:span text:style-name="T5">in</text:span><text:span text:style-name="T6"> </text:span><text:span text:style-name="T5">atti</text:span><text:span text:style-name="T6"> </text:span><text:span text:style-name="T5">e</text:span><text:span text:style-name="T6"> </text:span><text:span text:style-name="T5">dichiarazioni</text:span><text:span text:style-name="T6"> </text:span><text:span text:style-name="T5">mendaci</text:span><text:span text:style-name="T6"> </text:span><text:span text:style-name="T5">ivi</text:span><text:span text:style-name="T6"> </text:span><text:span text:style-name="T5">indicate,</text:span></text:p>
      <text:p text:style-name="P24"><text:span text:style-name="T4">DICHIARA</text:span><text:span text:style-name="T5">:</text:span></text:p>
      <text:list xml:id="list34557737" text:style-name="WW8Num1">
        <text:list-item>
          <text:p text:style-name="P31">di possedere la qualificazione giuridica di ......................................................e di avere sede legale <text:s/>in ........................................ e sede operativa in ......................................................</text:p>
        </text:list-item>
        <text:list-item>
          <text:p text:style-name="P31">i titolari, soci, amministratori muniti di rappresentanza (compresi i vice presidenti), soci accomandatari (indicare i nominativi, le qualifiche, le date di nascita e la residenza e l’eventuale firma congiunta) sono:</text:p>
        </text:list-item>
      </text:list>
      <text:p text:style-name="P28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0"/>
      <text:list xml:id="list34563167" text:continue-numbering="true" text:style-name="WW8Num1">
        <text:list-item>
          <text:p text:style-name="P31">che l’oggetto societario della propria impresa (associazione/ente/ecc.) è il seguente: ..........................................................................................</text:p>
        </text:list-item>
        <text:list-item>
          <text:p text:style-name="P31">di accettare, senza condizione o riserva alcuna, tutte le norme e disposizioni contenute nell’avviso esplorativo;</text:p>
        </text:list-item>
        <text:list-item>
          <text:p text:style-name="P31">di essere informato che, ai sensi e per gli effetti di cui al Tit. III capo I del D.Lgs n. 196/2003 i dati personali raccolti saranno trattati, anche con strumenti informatici, esclusivamente nell’ambito del procedimento per il quale la presente dichiarazione viene resa e per gli eventuali procedimenti amministrativi e giurisdizionali conseguenti. </text:p>
        </text:list-item>
      </text:list>
      <text:p text:style-name="P9"/>
      <text:p text:style-name="P26">FIRMA LEGGIBILE</text:p>
      <text:p text:style-name="P27"/>
      <text:p text:style-name="P27">del/dei rappresentante/i legale/i</text:p>
      <text:p text:style-name="P27">________________________________ <text:s text:c="7"/>________________________________</text:p>
      <text:p text:style-name="P27"/>
      <text:p text:style-name="P25"/>
      <text:p text:style-name="P25"/>
      <text:p text:style-name="P25"/>
      <text:p text:style-name="P25"/>
      <text:p text:style-name="P25">N.B.</text:p>
      <text:p text:style-name="P8"><text:span text:style-name="T10">Alle</text:span><text:span text:style-name="T11"> </text:span><text:span text:style-name="T10">dichiarazioni</text:span><text:span text:style-name="T11"> </text:span><text:span text:style-name="T10">di</text:span><text:span text:style-name="T11"> </text:span><text:span text:style-name="T10">cui</text:span><text:span text:style-name="T11"> </text:span><text:span text:style-name="T10">sopra</text:span><text:span text:style-name="T11"> </text:span><text:span text:style-name="T10">deve</text:span><text:span text:style-name="T11"> </text:span><text:span text:style-name="T10">essere</text:span><text:span text:style-name="T11"> </text:span><text:span text:style-name="T10">allegata,</text:span><text:span text:style-name="T11"> </text:span><text:span text:style-name="T12">a</text:span><text:span text:style-name="T13"> </text:span><text:span text:style-name="T12">pena</text:span><text:span text:style-name="T13"> </text:span><text:span text:style-name="T12">di</text:span><text:span text:style-name="T13"> </text:span><text:span text:style-name="T12">esclusione,</text:span><text:span text:style-name="T11"> </text:span><text:span text:style-name="T10">fotocopia</text:span><text:span text:style-name="T11"> </text:span><text:span text:style-name="T10">leggibile</text:span><text:span text:style-name="T11"> </text:span><text:span text:style-name="T10">di</text:span><text:span text:style-name="T11"> </text:span><text:span text:style-name="T10">un</text:span><text:span text:style-name="T11"> </text:span><text:span text:style-name="T10">documento</text:span><text:span text:style-name="T11"> </text:span><text:span text:style-name="T10">di</text:span><text:span text:style-name="T11"> </text:span><text:span text:style-name="T10">identità</text:span><text:span text:style-name="T11"> </text:span><text:span text:style-name="T10">in</text:span><text:span text:style-name="T11"> </text:span><text:span text:style-name="T10">corso</text:span><text:span text:style-name="T11"> </text:span><text:span text:style-name="T10">di</text:span><text:span text:style-name="T11"> </text:span><text:span text:style-name="T10">validità</text:span><text:span text:style-name="T11"> </text:span><text:span text:style-name="T10">del/i</text:span><text:span text:style-name="T11"> </text:span><text:span text:style-name="T10">soggetto/i</text:span><text:span text:style-name="T11"> </text:span><text:span text:style-name="T10">sottoscrittore/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ine" style:family="paragraph" style:parent-style-name="Footer">
      <style:paragraph-properties fo:margin-top="0.423cm" fo:margin-bottom="0cm" fo:text-align="end" style:justify-single-word="false"/>
      <style:text-properties fo:font-size="9pt" style:font-size-asian="9pt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it" fo:country="IT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it" fo:country="IT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it" fo:country="IT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hyphenation-ladder-count="no-limit" fo:text-indent="0cm" style:auto-text-indent="false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it" fo:country="IT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name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Arial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399cm" fo:margin-left="-0.199cm" table:align="left" style:writing-mode="lr-tb"/>
    </style:style>
    <style:style style:name="Tabella1.A" style:family="table-column">
      <style:table-column-properties style:column-width="4.8cm"/>
    </style:style>
    <style:style style:name="Tabella1.B" style:family="table-column">
      <style:table-column-properties style:column-width="0.409cm"/>
    </style:style>
    <style:style style:name="Tabella1.C" style:family="table-column">
      <style:table-column-properties style:column-width="4.226cm"/>
    </style:style>
    <style:style style:name="Tabella1.D" style:family="table-column">
      <style:table-column-properties style:column-width="6.964cm"/>
    </style:style>
    <style:style style:name="Tabella1.1" style:family="table-row">
      <style:table-row-properties style:row-height="0.10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2" style:family="table-row">
      <style:table-row-properties style:min-row-height="1.005cm" style:keep-together="false" fo:keep-together="always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80808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top="0cm" fo:margin-bottom="0.071cm"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 style:text-autospace="none" style:snap-to-layout-grid="false"/>
    </style:style>
    <style:style style:name="M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MT1" style:family="text"/>
    <style:style style:name="MT2" style:family="text">
      <style:text-properties fo:font-weight="bold" style:font-weight-asian="bold" style:font-name-complex="Arial"/>
    </style:style>
    <style:style style:name="MT3" style:family="text">
      <style:text-properties fo:font-weight="bold" style:font-name-asian="Arial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19cm" fo:margin-left="0cm" fo:margin-right="0cm" fo:margin-bottom="2.1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Pagine"><text:span text:style-name="Page_20_Number">Pag.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columns-spanned="4" office:value-type="string">
              <text:p text:style-name="MP1"/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2" table:number-rows-spanned="2" office:value-type="string">
              <text:p text:style-name="MP2"><draw:frame draw:style-name="Mfr1" draw:name="immagini1" text:anchor-type="as-char" svg:width="4.417cm" svg:height="2.727cm" draw:z-index="0"><draw:image xlink:href="Pictures/10000000000004C6000002C4042DAD3F.jpg" xlink:type="simple" xlink:show="embed" xlink:actuate="onLoad"/></draw:frame></text:p>
            </table:table-cell>
            <table:table-cell table:style-name="Tabella1.B2" table:number-rows-spanned="2" office:value-type="string">
              <text:p text:style-name="MP1"/>
            </table:table-cell>
            <table:table-cell table:style-name="Tabella1.C2" table:number-columns-spanned="2" office:value-type="string">
              <text:p text:style-name="MP3"><text:span text:style-name="MT2">AVVISO</text:span><text:span text:style-name="MT3"> ESPLORATIVO </text:span><text:span text:style-name="MT2">PER</text:span><text:span text:style-name="MT3"> </text:span><text:span text:style-name="MT2">MANIFESTAZIONE</text:span><text:span text:style-name="MT3"> </text:span><text:span text:style-name="MT2">DI</text:span><text:span text:style-name="MT3"> </text:span><text:span text:style-name="MT2">INTERESSE</text:span><text:span text:style-name="MT3"> </text:span><text:span text:style-name="MT2">PER</text:span><text:span text:style-name="MT3"> </text:span><text:span text:style-name="MT2">AFFIDAMENTO</text:span><text:span text:style-name="MT3"> </text:span><text:span text:style-name="MT2">SERVIZIO</text:span><text:span text:style-name="MT3"> </text:span><text:span text:style-name="MT2">GESTIONE</text:span><text:span text:style-name="MT3"> </text:span><text:span text:style-name="MT2">SPAZIO</text:span><text:span text:style-name="MT3"> </text:span><text:span text:style-name="MT2">GIOVANI</text:span><text:span text:style-name="MT3"> </text:span><text:span text:style-name="MT2">“GINGERZONE”</text:span></text:p>
              <text:p text:style-name="Standard"/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3" office:value-type="string">
              <text:p text:style-name="MP4">Scandicci 1/10/2015</text:p>
            </table:table-cell>
            <table:table-cell table:style-name="Tabella1.D3" office:value-type="string">
              <text:p text:style-name="MP4">All. “A”</text:p>
            </table:table-cell>
          </table:table-row>
        </table:table>
        <text:p text:style-name="Header"/>
        <text:p text:style-name="Header"/>
      </style:header>
      <style:footer>
        <text:p text:style-name="Pagine"><text:span text:style-name="Page_20_Number">Pag.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5-10-01T09:57:00</meta:creation-date>
    <dc:creator>alessandra bardi</dc:creator>
    <dc:date>2015-10-12T14:40:24.70</dc:date>
    <meta:editing-cycles>3</meta:editing-cycles>
    <meta:editing-duration>P2171DT9H32M30S</meta:editing-duration>
    <meta:generator>OpenOffice.org/3.3$Win32 OpenOffice.org_project/330m20$Build-9567</meta:generator>
    <meta:document-statistic meta:table-count="1" meta:image-count="1" meta:object-count="0" meta:page-count="2" meta:paragraph-count="48" meta:word-count="378" meta:character-count="3649"/>
  </office:meta>
</office:document-meta>
</file>