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Times" svg:font-family="Times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it" fo:country="IT" fo:font-weight="bold" officeooo:paragraph-rsid="00133bf7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use-window-font-color="true" style:font-name="Arial" fo:font-size="10pt" fo:letter-spacing="normal" fo:font-weight="normal" officeooo:rsid="00830d07" officeooo:paragraph-rsid="00362926" style:letter-kerning="true" fo:background-color="transparent" style:font-name-asian="Arial Unicode MS" style:font-size-asian="10pt" style:language-asian="it" style:country-asian="IT" style:font-weight-asian="normal" style:font-name-complex="Ari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47cm"/>
        </style:tab-stops>
      </style:paragraph-properties>
      <style:text-properties fo:color="#ce181e" style:font-name="Arial" fo:font-size="10pt" fo:language="it" fo:country="IT" officeooo:paragraph-rsid="001fd4ea" style:font-name-asian="Cambria" style:font-size-asian="10pt" style:font-name-complex="Cambria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ce181e" style:font-name="Arial" fo:font-size="10pt" fo:font-weight="bold" officeooo:paragraph-rsid="001bd24e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Arial" fo:font-size="10pt" fo:letter-spacing="normal" fo:font-style="italic" style:text-underline-style="none" fo:font-weight="normal" officeooo:paragraph-rsid="001bd24e" style:font-size-asian="10pt" style:font-style-asian="italic" style:font-weight-asian="normal" style:font-size-complex="10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1" fo:font-size="10pt" fo:language="it" fo:country="IT" officeooo:paragraph-rsid="0028cd3a" style:font-size-asian="10pt" style:language-asian="zh" style:country-asian="CN" style:font-name-complex="Arial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Arial1" fo:font-size="10pt" fo:language="it" fo:country="IT" style:text-underline-style="none" officeooo:rsid="001fd4ea" officeooo:paragraph-rsid="0028cd3a" style:font-size-asian="10pt" style:language-asian="zh" style:country-asian="CN" style:font-name-complex="Arial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0.769cm"/>
        </style:tab-stops>
      </style:paragraph-properties>
      <style:text-properties style:font-name="Arial" fo:font-size="10pt" fo:font-weight="normal" officeooo:paragraph-rsid="001bd24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fo:font-weight="normal" officeooo:paragraph-rsid="001bd24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Arial" fo:font-size="10pt" fo:font-weight="normal" officeooo:paragraph-rsid="002e1d0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Arial" fo:font-size="10pt" officeooo:paragraph-rsid="002e1d0a" style:font-size-asian="10pt" style:font-size-complex="10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15%" fo:text-indent="0cm" style:auto-text-indent="false"/>
      <style:text-properties style:font-name="Arial" fo:font-size="10pt" fo:font-weight="normal" officeooo:paragraph-rsid="001bd24e" style:font-size-asian="10pt" style:font-weight-asian="normal" style:font-size-complex="10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use-window-font-color="true" fo:font-size="10pt" officeooo:rsid="0083bedf" officeooo:paragraph-rsid="00362926" fo:background-color="transparent" style:font-size-asian="10pt" style:font-size-complex="10pt" fo:hyphenate="true" fo:hyphenation-remain-char-count="2" fo:hyphenation-push-char-count="2"/>
    </style:style>
    <style:style style:name="P14" style:family="paragraph" style:parent-style-name="Default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style:use-window-font-color="true" style:font-name="Arial" fo:font-size="10pt" fo:language="it" fo:country="IT" fo:font-style="italic" fo:font-weight="bold" officeooo:rsid="00133bf7" officeooo:paragraph-rsid="00237c8f" style:font-name-asian="Times New Roman" style:font-size-asian="10pt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15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Arial" fo:font-size="10pt" fo:language="it" fo:country="IT" fo:font-style="italic" fo:font-weight="bold" officeooo:rsid="00133bf7" officeooo:paragraph-rsid="00237c8f" style:font-name-asian="Times New Roman" style:font-size-asian="10pt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16" style:family="paragraph" style:parent-style-name="Standard">
      <style:paragraph-properties style:text-autospace="none"/>
      <style:text-properties style:use-window-font-color="true" style:font-name="Arial" fo:font-size="10pt" fo:language="zxx" fo:country="none" fo:font-weight="normal" officeooo:paragraph-rsid="00133bf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Arial" fo:font-size="10pt" fo:font-weight="bold" officeooo:paragraph-rsid="001fd4ea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Arial" fo:font-size="10pt" fo:font-weight="bold" officeooo:rsid="00237c8f" officeooo:paragraph-rsid="00237c8f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use-window-font-color="true" style:font-name="Arial" fo:font-size="10pt" fo:font-weight="bold" officeooo:rsid="0031ef79" officeooo:paragraph-rsid="0032c170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use-window-font-color="true" style:font-name="Arial" fo:font-size="10pt" fo:font-weight="bold" officeooo:rsid="0031ef79" officeooo:paragraph-rsid="0031ef79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use-window-font-color="true" style:font-name="Arial" fo:font-size="10pt" fo:font-weight="bold" officeooo:rsid="0031ef79" officeooo:paragraph-rsid="0032c170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use-window-font-color="true" style:font-name="Arial" fo:font-size="10pt" fo:font-weight="normal" officeooo:rsid="0031ef79" officeooo:paragraph-rsid="0031ef79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line-height="115%" fo:text-align="start" style:justify-single-word="false" style:text-autospace="none">
        <style:tab-stops>
          <style:tab-stop style:position="16.404cm"/>
        </style:tab-stops>
      </style:paragraph-properties>
      <style:text-properties style:use-window-font-color="true" style:font-name="Arial" fo:font-size="10pt" fo:font-weight="normal" officeooo:paragraph-rsid="00217ebf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use-window-font-color="true" style:font-name="Arial" fo:font-size="11pt" fo:font-weight="bold" officeooo:paragraph-rsid="002f1892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use-window-font-color="true" style:font-name="Arial" fo:font-size="11pt" fo:font-weight="bold" officeooo:rsid="0031ef79" officeooo:paragraph-rsid="0031ef79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15%" style:text-autospace="none"/>
      <style:text-properties style:font-name="Arial" fo:font-size="10pt" fo:font-style="italic" style:font-size-asian="10pt" style:font-style-asian="italic" style:font-name-complex="Times New Roman" style:font-size-complex="10pt" style:font-style-complex="italic"/>
    </style:style>
    <style:style style:name="P27" style:family="paragraph" style:parent-style-name="Text_20_body">
      <style:paragraph-properties fo:margin-left="11.125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it" fo:country="IT" fo:font-weight="normal" officeooo:paragraph-rsid="00133bf7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28" style:family="paragraph" style:parent-style-name="Text_20_body">
      <style:paragraph-properties fo:margin-left="11.125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it" fo:country="IT" fo:font-weight="normal" officeooo:rsid="001bd24e" officeooo:paragraph-rsid="001bd24e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29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Arial" fo:font-size="7pt" style:text-underline-style="solid" style:text-underline-width="auto" style:text-underline-color="font-color" fo:font-weight="bold" officeooo:paragraph-rsid="001fd4ea" style:font-size-asian="7pt" style:font-weight-asian="bold" style:font-name-complex="Arial" style:font-size-complex="7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847cm"/>
        </style:tab-stops>
      </style:paragraph-properties>
      <style:text-properties style:use-window-font-color="true" style:font-name="Arial" fo:font-size="10pt" fo:font-weight="bold" officeooo:rsid="002aa746" officeooo:paragraph-rsid="002aa746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847cm"/>
        </style:tab-stops>
      </style:paragraph-properties>
      <style:text-properties style:use-window-font-color="true" style:font-name="Arial" fo:font-size="10pt" officeooo:paragraph-rsid="001fd4ea" style:font-size-asian="10pt" style:font-size-complex="10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use-window-font-color="true" style:font-name="Arial" fo:font-size="10pt" officeooo:paragraph-rsid="001fd4ea" style:font-size-asian="10pt" style:font-size-complex="10pt" fo:hyphenate="false" fo:hyphenation-remain-char-count="2" fo:hyphenation-push-char-count="2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text-properties style:font-name="Arial" fo:font-size="10pt" style:font-size-asian="10pt" style:font-size-complex="10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Footnote">
      <style:text-properties style:font-name="Arial" officeooo:rsid="00420b9c" officeooo:paragraph-rsid="00420b9c"/>
    </style:style>
    <style:style style:name="P37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 fo:padding-left="0.141cm" fo:padding-right="0.141cm" fo:padding-top="0.035cm" fo:padding-bottom="0.035cm" fo:border="0.51pt solid #000000"/>
      <style:text-properties style:use-window-font-color="true" style:font-name="Arial" fo:font-size="10pt" fo:language="it" fo:country="IT" style:text-underline-style="none" fo:font-weight="normal" officeooo:rsid="001bd24e" officeooo:paragraph-rsid="00133bf7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38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fo:font-size="10pt" officeooo:paragraph-rsid="00362926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Arial" style:list-style-name="">
      <style:paragraph-properties fo:line-height="115%"/>
    </style:style>
    <style:style style:name="P40" style:family="paragraph" style:parent-style-name="Arial" style:list-style-name="">
      <style:paragraph-properties fo:line-height="115%"/>
      <style:text-properties officeooo:paragraph-rsid="003a1f0b"/>
    </style:style>
    <style:style style:name="P41" style:family="paragraph" style:parent-style-name="Arial" style:list-style-name="">
      <style:paragraph-properties fo:line-height="115%"/>
      <style:text-properties style:text-line-through-style="none" style:text-line-through-type="none" officeooo:paragraph-rsid="003a1f0b"/>
    </style:style>
    <style:style style:name="P42" style:family="paragraph" style:parent-style-name="Arial" style:list-style-name="L4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38a214" fo:hyphenate="false" fo:hyphenation-remain-char-count="2" fo:hyphenation-push-char-count="2"/>
    </style:style>
    <style:style style:name="P43" style:family="paragraph" style:parent-style-name="Arial" style:list-style-name="WW8Num2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02cm"/>
          <style:tab-stop style:position="0.699cm"/>
        </style:tab-stops>
      </style:paragraph-properties>
      <style:text-properties style:text-line-through-style="none" style:text-line-through-type="none" officeooo:paragraph-rsid="003a1f0b" fo:hyphenate="false" fo:hyphenation-remain-char-count="2" fo:hyphenation-push-char-count="2"/>
    </style:style>
    <style:style style:name="P44" style:family="paragraph" style:parent-style-name="Arial" style:list-style-name="L4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38a214" fo:hyphenate="false" fo:hyphenation-remain-char-count="2" fo:hyphenation-push-char-count="2"/>
    </style:style>
    <style:style style:name="P45" style:family="paragraph" style:parent-style-name="Arial" style:list-style-name="L4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38a214" fo:hyphenate="false" fo:hyphenation-remain-char-count="2" fo:hyphenation-push-char-count="2"/>
    </style:style>
    <style:style style:name="P46" style:family="paragraph" style:parent-style-name="Arial" style:list-style-name="WW8Num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402cm"/>
          <style:tab-stop style:position="0.699cm"/>
        </style:tab-stops>
      </style:paragraph-properties>
      <style:text-properties officeooo:paragraph-rsid="003a1f0b" fo:hyphenate="false" fo:hyphenation-remain-char-count="2" fo:hyphenation-push-char-count="2"/>
    </style:style>
    <style:style style:name="P47" style:family="paragraph" style:parent-style-name="Arial" style:list-style-name="L4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9cm"/>
        </style:tab-stops>
      </style:paragraph-properties>
      <style:text-properties fo:language="it" fo:country="IT" fo:font-style="normal" fo:font-weight="normal" officeooo:rsid="00237c8f" officeooo:paragraph-rsid="0038a214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Arial" style:list-style-name="L4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9cm"/>
        </style:tab-stops>
      </style:paragraph-properties>
      <style:text-properties style:use-window-font-color="true" style:font-name="Arial1" fo:font-size="10pt" fo:language="it" fo:country="IT" fo:font-style="normal" fo:font-weight="normal" officeooo:rsid="00237c8f" officeooo:paragraph-rsid="0038a214" style:font-name-asian="Cambria" style:font-size-asian="10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9" style:family="paragraph" style:parent-style-name="Arial" style:list-style-name="L4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language="it" fo:country="IT" officeooo:rsid="00388197" officeooo:paragraph-rsid="0038a214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P50" style:family="paragraph" style:parent-style-name="Arial" style:list-style-name="WW8Num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402cm"/>
          <style:tab-stop style:position="0.699cm"/>
        </style:tab-stops>
      </style:paragraph-properties>
      <style:text-properties style:use-window-font-color="true" style:font-name="Arial" fo:font-size="10pt" fo:language="it" fo:country="IT" officeooo:paragraph-rsid="003a1f0b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P51" style:family="paragraph" style:parent-style-name="Arial" style:list-style-name="WW8Num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402cm"/>
          <style:tab-stop style:position="0.699cm"/>
        </style:tab-stops>
      </style:paragraph-properties>
      <style:text-properties style:text-line-through-style="none" style:text-line-through-type="none" officeooo:paragraph-rsid="003a1f0b" fo:hyphenate="false" fo:hyphenation-remain-char-count="2" fo:hyphenation-push-char-count="2"/>
    </style:style>
    <style:style style:name="P52" style:family="paragraph" style:parent-style-name="Arial" style:list-style-name="">
      <style:paragraph-properties fo:margin-left="0cm" fo:margin-right="0cm" fo:line-height="115%" fo:text-indent="0cm" style:auto-text-indent="false"/>
    </style:style>
    <style:style style:name="P53" style:family="paragraph" style:parent-style-name="Arial" style:list-style-name="WW8Num2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2f1892" fo:hyphenate="false" fo:hyphenation-remain-char-count="2" fo:hyphenation-push-char-count="2"/>
    </style:style>
    <style:style style:name="P54" style:family="paragraph" style:parent-style-name="Rientro_20_corpo_20_del_20_testo_20_2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  <style:tab-stop style:position="14.986cm"/>
        </style:tab-stops>
      </style:paragraph-properties>
      <style:text-properties style:use-window-font-color="true" style:text-line-through-style="none" style:text-line-through-type="none" style:font-name="Arial" fo:font-size="10pt" fo:language="it" fo:country="IT" fo:font-style="normal" officeooo:rsid="00237c8f" officeooo:paragraph-rsid="00388197" style:font-name-asian="Cambria" style:font-size-asian="10pt" style:language-asian="zh" style:country-asian="CN" style:font-style-asian="normal" style:font-name-complex="Arial2" style:font-size-complex="10pt" style:language-complex="ar" style:country-complex="SA" style:font-style-complex="normal"/>
    </style:style>
    <style:style style:name="P55" style:family="paragraph" style:parent-style-name="Corpo_20_del_20_testo_20_21">
      <style:paragraph-properties fo:line-height="115%" fo:text-align="start" style:justify-single-word="false">
        <style:tab-stops>
          <style:tab-stop style:position="0cm"/>
          <style:tab-stop style:position="14.986cm"/>
        </style:tab-stops>
      </style:paragraph-properties>
      <style:text-properties style:use-window-font-color="true" style:font-name="Arial" fo:font-size="10pt" fo:language="it" fo:country="IT" fo:font-weight="bold" officeooo:paragraph-rsid="002e1d0a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56" style:family="paragraph" style:parent-style-name="Standard">
      <style:paragraph-properties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use-window-font-color="true" style:font-name="Arial" fo:font-size="10pt" fo:font-weight="normal" officeooo:rsid="0031ef79" officeooo:paragraph-rsid="0031ef79" fo:background-color="#fff200" style:font-name-asian="Times" style:font-size-asian="10pt" style:language-asian="it" style:country-asian="IT" style:font-weight-asian="normal" style:font-name-complex="Arial" style:font-size-complex="10pt" style:font-weight-complex="normal"/>
    </style:style>
    <style:style style:name="P57" style:family="paragraph" style:parent-style-name="Standard" style:list-style-name="L1">
      <style:paragraph-properties fo:margin-top="0.199cm" fo:margin-bottom="0cm" loext:contextual-spacing="false" fo:line-height="115%">
        <style:tab-stops>
          <style:tab-stop style:position="9.525cm"/>
        </style:tab-stops>
      </style:paragraph-properties>
      <style:text-properties style:font-name="Arial" fo:font-size="10pt" fo:font-weight="normal" officeooo:paragraph-rsid="002e1d0a" style:font-size-asian="10pt" style:font-weight-asian="normal" style:font-name-complex="Arial" style:font-size-complex="10pt" style:font-weight-complex="normal"/>
    </style:style>
    <style:style style:name="P58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use-window-font-color="true" style:font-name="Arial" fo:font-size="10pt" officeooo:rsid="0040d28b" officeooo:paragraph-rsid="00362926" fo:background-color="transparent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9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99cm"/>
        </style:tab-stops>
      </style:paragraph-properties>
      <style:text-properties style:use-window-font-color="true" fo:font-size="10pt" officeooo:paragraph-rsid="00362926" fo:background-color="transparent" style:font-size-asian="10pt" style:font-size-complex="10pt" fo:hyphenate="true" fo:hyphenation-remain-char-count="2" fo:hyphenation-push-char-count="2"/>
    </style:style>
    <style:style style:name="P60" style:family="paragraph" style:parent-style-name="Standard" style:list-style-name="L3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699cm"/>
        </style:tab-stops>
      </style:paragraph-properties>
      <style:text-properties style:use-window-font-color="true" style:font-name="Arial" fo:font-size="10pt" officeooo:rsid="0040d28b" officeooo:paragraph-rsid="00362926" fo:background-color="#fff200" style:font-size-asian="10pt" style:font-name-complex="Arial" style:font-size-complex="10pt" fo:hyphenate="true" fo:hyphenation-remain-char-count="2" fo:hyphenation-push-char-count="2"/>
    </style:style>
    <style:style style:name="P61" style:family="paragraph" style:parent-style-name="Standard" style:list-style-name="L4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593cm"/>
        </style:tab-stops>
      </style:paragraph-properties>
      <style:text-properties style:use-window-font-color="true" style:font-name="Arial1" fo:font-size="10pt" officeooo:paragraph-rsid="0032c170" style:font-name-asian="Cambria" style:font-size-asian="10pt" style:font-name-complex="Arial2" style:font-size-complex="12pt" fo:hyphenate="false" fo:hyphenation-remain-char-count="2" fo:hyphenation-push-char-count="2"/>
    </style:style>
    <style:style style:name="P62" style:family="paragraph" style:parent-style-name="Standard" style:list-style-name="L4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593cm"/>
        </style:tab-stops>
      </style:paragraph-properties>
      <style:text-properties style:use-window-font-color="true" style:font-name="Arial1" fo:font-size="10pt" fo:language="it" fo:country="IT" fo:font-style="normal" officeooo:rsid="00237c8f" officeooo:paragraph-rsid="0032c170" style:font-name-asian="Cambria" style:font-size-asian="10pt" style:language-asian="zh" style:country-asian="CN" style:font-style-asian="normal" style:font-name-complex="Arial2" style:font-size-complex="12pt" style:language-complex="ar" style:country-complex="SA" style:font-style-complex="normal" fo:hyphenate="false" fo:hyphenation-remain-char-count="2" fo:hyphenation-push-char-count="2"/>
    </style:style>
    <style:style style:name="P63" style:family="paragraph" style:parent-style-name="Standard" style:list-style-name="L4">
      <loext:graphic-properties draw:fill="none"/>
      <style:paragraph-properties fo:margin-left="0.6cm" fo:margin-right="0cm" fo:line-height="115%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593cm"/>
        </style:tab-stops>
      </style:paragraph-properties>
      <style:text-properties style:font-name="Arial" fo:font-size="10pt" fo:font-style="normal" officeooo:rsid="00237c8f" officeooo:paragraph-rsid="00237c8f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64" style:family="paragraph" style:parent-style-name="Standard" style:list-style-name="L4">
      <loext:graphic-properties draw:fill="none"/>
      <style:paragraph-properties fo:margin-left="0.6cm" fo:margin-right="0cm" fo:line-height="115%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593cm"/>
        </style:tab-stops>
      </style:paragraph-properties>
      <style:text-properties style:font-name="Arial" fo:font-size="10pt" officeooo:paragraph-rsid="00388197" style:font-size-asian="10pt" style:font-name-complex="Times New Roman" style:font-size-complex="10pt" fo:hyphenate="false" fo:hyphenation-remain-char-count="2" fo:hyphenation-push-char-count="2"/>
    </style:style>
    <style:style style:name="P65" style:family="paragraph" style:parent-style-name="Standard" style:list-style-name="L4" style:master-page-name="">
      <loext:graphic-properties draw:fill="none"/>
      <style:paragraph-properties fo:margin-left="0.6cm" fo:margin-right="0cm" fo:line-height="115%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593cm"/>
        </style:tab-stops>
      </style:paragraph-properties>
      <style:text-properties style:font-name="Arial" fo:font-size="10pt" fo:font-style="normal" officeooo:rsid="00237c8f" officeooo:paragraph-rsid="00237c8f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66" style:family="paragraph" style:parent-style-name="Standard" style:list-style-name="L5">
      <loext:graphic-properties draw:fill="none"/>
      <style:paragraph-properties fo:line-height="115%" fo:orphans="0" fo:widows="0" fo:hyphenation-ladder-count="no-limit" fo:background-color="transparent" style:text-autospace="none" style:writing-mode="lr-tb">
        <style:tab-stops>
          <style:tab-stop style:position="0.593cm"/>
        </style:tab-stops>
      </style:paragraph-properties>
      <style:text-properties style:use-window-font-color="true" style:font-name="Arial1" fo:font-size="10pt" fo:language="it" fo:country="IT" fo:font-style="normal" officeooo:rsid="00237c8f" officeooo:paragraph-rsid="00388197" style:font-name-asian="Cambria" style:font-size-asian="10pt" style:language-asian="zh" style:country-asian="CN" style:font-style-asian="normal" style:font-name-complex="Arial2" style:font-size-complex="12pt" style:language-complex="ar" style:country-complex="SA" style:font-style-complex="normal" fo:hyphenate="false" fo:hyphenation-remain-char-count="2" fo:hyphenation-push-char-count="2"/>
    </style:style>
    <style:style style:name="P67" style:family="paragraph" style:parent-style-name="Standard" style:list-style-name="L5">
      <loext:graphic-properties draw:fill="none"/>
      <style:paragraph-properties fo:line-height="115%" fo:orphans="0" fo:widows="0" fo:hyphenation-ladder-count="no-limit" fo:background-color="transparent" style:text-autospace="none" style:writing-mode="lr-tb">
        <style:tab-stops>
          <style:tab-stop style:position="0.593cm"/>
        </style:tab-stops>
      </style:paragraph-properties>
      <style:text-properties style:use-window-font-color="true" style:text-line-through-style="none" style:text-line-through-type="none" style:font-name="Arial1" fo:font-size="10pt" fo:language="it" fo:country="IT" fo:font-style="normal" officeooo:rsid="00237c8f" officeooo:paragraph-rsid="00388197" style:font-name-asian="Cambria" style:font-size-asian="10pt" style:language-asian="zh" style:country-asian="CN" style:font-style-asian="normal" style:font-name-complex="Arial2" style:font-size-complex="12pt" style:language-complex="ar" style:country-complex="SA" style:font-style-complex="normal" fo:hyphenate="false" fo:hyphenation-remain-char-count="2" fo:hyphenation-push-char-count="2"/>
    </style:style>
    <style:style style:name="P68" style:family="paragraph" style:parent-style-name="Standard" style:list-style-name="L6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>
        <style:tab-stops>
          <style:tab-stop style:position="0.847cm"/>
        </style:tab-stops>
      </style:paragraph-properties>
      <style:text-properties style:use-window-font-color="true" style:font-name="Arial" fo:font-size="10pt" fo:font-weight="bold" officeooo:rsid="002e1d0a" officeooo:paragraph-rsid="002e1d0a" style:font-size-asian="10pt" style:font-weight-asian="bold" style:font-size-complex="10pt" style:font-weight-complex="bold" fo:hyphenate="false" fo:hyphenation-remain-char-count="2" fo:hyphenation-push-char-count="2"/>
    </style:style>
    <style:style style:name="P69" style:family="paragraph" style:parent-style-name="Standard" style:list-style-name="L7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>
        <style:tab-stops>
          <style:tab-stop style:position="0.847cm"/>
        </style:tab-stops>
      </style:paragraph-properties>
      <style:text-properties style:use-window-font-color="true" style:font-name="Arial" fo:font-size="10pt" fo:font-weight="bold" officeooo:rsid="002aa746" officeooo:paragraph-rsid="002aa746" style:font-size-asian="10pt" style:font-weight-asian="bold" style:font-size-complex="10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language="it" fo:country="IT" officeooo:paragraph-rsid="0028cd3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" style:family="text">
      <style:text-properties style:use-window-font-color="true" fo:font-size="10pt" fo:language="zxx" fo:country="none" fo:font-style="italic" fo:font-weight="normal" style:font-size-asian="10pt" style:language-asian="zxx" style:country-asian="none" style:font-style-asian="italic" style:font-weight-asian="normal" style:font-name-complex="Times New Roman" style:font-size-complex="10pt" style:font-weight-complex="normal"/>
    </style:style>
    <style:style style:name="T2" style:family="text">
      <style:text-properties style:use-window-font-color="true" fo:language="it" fo:country="IT" style:font-name-asian="Cambria" style:font-name-complex="Cambria" style:language-complex="ar" style:country-complex="SA"/>
    </style:style>
    <style:style style:name="T3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it" fo:country="IT" officeooo:rsid="0031d0bc" style:font-name-asian="Times New Roman" style:font-size-asian="10pt" style:font-name-complex="Arial" style:font-size-complex="10pt" style:language-complex="ar" style:country-complex="SA"/>
    </style:style>
    <style:style style:name="T5" style:family="text">
      <style:text-properties style:use-window-font-color="true" style:font-name="Arial" fo:font-size="10pt" fo:language="it" fo:country="IT" officeooo:rsid="00388197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10pt" fo:language="it" fo:country="IT" officeooo:rsid="002f1892" style:font-name-asian="Times New Roman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0pt" fo:language="it" fo:country="IT" officeooo:rsid="003a1f0b" style:font-name-asian="Times New Roman" style:font-size-asian="10pt" style:font-name-complex="Arial" style:font-size-complex="10pt" style:language-complex="ar" style:country-complex="SA"/>
    </style:style>
    <style:style style:name="T8" style:family="text">
      <style:text-properties style:use-window-font-color="true" style:font-name="Arial" fo:letter-spacing="normal" fo:font-weight="normal" officeooo:rsid="00443bad" style:letter-kerning="true" style:font-name-asian="Arial Unicode MS" style:language-asian="it" style:country-asian="IT" style:font-weight-asian="normal" style:font-name-complex="Arial" style:font-weight-complex="normal"/>
    </style:style>
    <style:style style:name="T9" style:family="text">
      <style:text-properties style:use-window-font-color="true" style:font-name="Arial" fo:letter-spacing="normal" fo:font-weight="normal" officeooo:rsid="004ca6ab" style:letter-kerning="true" style:font-name-asian="Arial Unicode MS" style:language-asian="it" style:country-asian="IT" style:font-weight-asian="normal" style:font-name-complex="Arial" style:font-weight-complex="normal"/>
    </style:style>
    <style:style style:name="T10" style:family="text">
      <style:text-properties style:use-window-font-color="true" style:font-name="Arial" fo:letter-spacing="normal" fo:font-weight="normal" officeooo:rsid="0040d28b" style:letter-kerning="true" style:font-name-asian="Arial Unicode MS" style:language-asian="it" style:country-asian="IT" style:font-weight-asian="normal" style:font-name-complex="Arial" style:font-weight-complex="normal"/>
    </style:style>
    <style:style style:name="T11" style:family="text">
      <style:text-properties style:use-window-font-color="true" style:font-name="Arial" fo:letter-spacing="normal" fo:font-weight="normal" officeooo:rsid="004e2542" style:letter-kerning="true" style:font-name-asian="Arial Unicode MS" style:language-asian="it" style:country-asian="IT" style:font-weight-asian="normal" style:font-name-complex="Arial" style:font-weight-complex="normal"/>
    </style:style>
    <style:style style:name="T12" style:family="text">
      <style:text-properties style:use-window-font-color="true" style:font-name="Arial" fo:letter-spacing="normal" fo:font-weight="normal" officeooo:rsid="003ec20e" style:letter-kerning="true" style:font-name-asian="Arial Unicode MS" style:language-asian="it" style:country-asian="IT" style:font-weight-asian="normal" style:font-name-complex="Arial" style:font-weight-complex="normal"/>
    </style:style>
    <style:style style:name="T13" style:family="text">
      <style:text-properties style:use-window-font-color="true" style:font-name="Arial" fo:letter-spacing="normal" fo:font-weight="normal" officeooo:rsid="003ae740" style:letter-kerning="true" style:font-name-asian="Arial Unicode MS" style:language-asian="it" style:country-asian="IT" style:font-weight-asian="normal" style:font-name-complex="Arial" style:font-weight-complex="normal"/>
    </style:style>
    <style:style style:name="T14" style:family="text">
      <style:text-properties style:use-window-font-color="true" style:font-name="Arial" fo:letter-spacing="normal" fo:font-weight="normal" officeooo:rsid="0053172a" style:letter-kerning="true" style:font-name-asian="Arial Unicode MS" style:language-asian="it" style:country-asian="IT" style:font-weight-asian="normal" style:font-name-complex="Arial" style:font-weight-complex="normal"/>
    </style:style>
    <style:style style:name="T15" style:family="text">
      <style:text-properties style:use-window-font-color="true" style:font-name="Arial" officeooo:rsid="003ae740" style:language-asian="it" style:country-asian="IT" style:font-name-complex="Arial"/>
    </style:style>
    <style:style style:name="T16" style:family="text">
      <style:text-properties style:use-window-font-color="true" style:font-name="Arial" officeooo:rsid="0053172a" style:language-asian="it" style:country-asian="IT" style:font-name-complex="Arial"/>
    </style:style>
    <style:style style:name="T17" style:family="text">
      <style:text-properties style:use-window-font-color="true" style:font-name="Arial" officeooo:rsid="0040d28b" style:language-asian="it" style:country-asian="IT" style:font-name-complex="Arial"/>
    </style:style>
    <style:style style:name="T18" style:family="text">
      <style:text-properties style:use-window-font-color="true" style:font-name="Arial" officeooo:rsid="0037f9c6" style:language-asian="it" style:country-asian="IT" style:font-name-complex="Arial"/>
    </style:style>
    <style:style style:name="T19" style:family="text">
      <style:text-properties style:use-window-font-color="true" style:font-name="Arial1" fo:font-size="10pt" fo:language="it" fo:country="IT" fo:font-style="normal" fo:font-weight="normal" officeooo:rsid="00237c8f" style:font-name-asian="Cambria" style:font-size-asian="10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1" fo:font-size="10pt" fo:language="it" fo:country="IT" fo:font-style="normal" fo:font-weight="normal" officeooo:rsid="0032c170" style:font-name-asian="Cambria" style:font-size-asian="10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" style:family="text">
      <style:text-properties officeooo:rsid="000a35d7"/>
    </style:style>
    <style:style style:name="T22" style:family="text">
      <style:text-properties fo:language="zxx" fo:country="none" fo:font-style="italic" fo:font-weight="normal" officeooo:rsid="00133bf7" style:language-asian="zxx" style:country-asian="none" style:font-style-asian="italic" style:font-weight-asian="normal" style:font-name-complex="Times New Roman" style:font-weight-complex="normal"/>
    </style:style>
    <style:style style:name="T23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language="zxx" fo:country="none" fo:font-style="normal" fo:font-weight="normal" officeooo:rsid="00133bf7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language="it" fo:country="IT" officeooo:rsid="00360cb4" style:language-asian="zh" style:country-asian="CN" style:font-name-complex="Arial2" style:language-complex="ar" style:country-complex="SA"/>
    </style:style>
    <style:style style:name="T26" style:family="text">
      <style:text-properties fo:language="it" fo:country="IT" fo:font-style="normal" officeooo:rsid="00237c8f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27" style:family="text">
      <style:text-properties fo:language="it" fo:country="IT" fo:font-style="normal" officeooo:rsid="00237c8f" style:language-asian="zh" style:country-asian="CN" style:font-style-asian="normal" style:language-complex="ar" style:country-complex="SA" style:font-style-complex="normal"/>
    </style:style>
    <style:style style:name="T28" style:family="text">
      <style:text-properties fo:language="it" fo:country="IT" fo:font-style="normal" officeooo:rsid="002459a2" style:language-asian="zh" style:country-asian="CN" style:font-style-asian="normal" style:language-complex="ar" style:country-complex="SA" style:font-style-complex="normal"/>
    </style:style>
    <style:style style:name="T29" style:family="text">
      <style:text-properties fo:language="it" fo:country="IT" fo:font-style="normal" fo:font-weight="normal" officeooo:rsid="00237c8f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language="it" fo:country="IT" fo:font-style="normal" fo:font-weight="normal" officeooo:rsid="00360cb4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language="en" fo:country="GB"/>
    </style:style>
    <style:style style:name="T32" style:family="text">
      <style:text-properties style:font-name="Arial1" fo:language="it" fo:country="IT" fo:font-style="normal" officeooo:rsid="00237c8f" style:language-asian="zh" style:country-asian="CN" style:font-style-asian="normal" style:font-name-complex="Arial2" style:font-size-complex="12pt" style:language-complex="ar" style:country-complex="SA" style:font-style-complex="normal"/>
    </style:style>
    <style:style style:name="T33" style:family="text">
      <style:text-properties style:font-name="Arial1" fo:language="it" fo:country="IT" fo:font-style="normal" officeooo:rsid="0031ef79" style:language-asian="zh" style:country-asian="CN" style:font-style-asian="normal" style:font-name-complex="Arial2" style:font-size-complex="12pt" style:language-complex="ar" style:country-complex="SA" style:font-style-complex="normal"/>
    </style:style>
    <style:style style:name="T34" style:family="text">
      <style:text-properties style:font-name="Arial1" fo:language="it" fo:country="IT" fo:font-style="normal" officeooo:rsid="00388197" style:language-asian="zh" style:country-asian="CN" style:font-style-asian="normal" style:font-name-complex="Arial2" style:font-size-complex="12pt" style:language-complex="ar" style:country-complex="SA" style:font-style-complex="normal"/>
    </style:style>
    <style:style style:name="T35" style:family="text">
      <style:text-properties style:font-name="Arial1" fo:language="it" fo:country="IT" fo:font-style="normal" officeooo:rsid="0038a214" style:language-asian="zh" style:country-asian="CN" style:font-style-asian="normal" style:font-name-complex="Arial2" style:font-size-complex="12pt" style:language-complex="ar" style:country-complex="SA" style:font-style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font-name="Arial" officeooo:rsid="001fd4ea"/>
    </style:style>
    <style:style style:name="T38" style:family="text">
      <style:text-properties style:font-name="Arial" fo:language="it" fo:country="IT" officeooo:rsid="001fd4ea" style:language-asian="zh" style:country-asian="CN" style:font-name-complex="Arial2" style:language-complex="ar" style:country-complex="SA"/>
    </style:style>
    <style:style style:name="T39" style:family="text">
      <style:text-properties style:font-name="Arial" fo:language="it" fo:country="IT" officeooo:rsid="001c2759" style:language-asian="zh" style:country-asian="CN" style:font-name-complex="Arial2" style:language-complex="ar" style:country-complex="SA"/>
    </style:style>
    <style:style style:name="T40" style:family="text">
      <style:text-properties style:font-name="Arial" fo:font-style="italic" officeooo:rsid="001fd4ea" style:font-style-asian="italic" style:font-style-complex="italic"/>
    </style:style>
    <style:style style:name="T41" style:family="text">
      <style:text-properties style:font-name="Arial" officeooo:rsid="00443bad" style:language-asian="it" style:country-asian="IT" style:font-name-complex="Arial"/>
    </style:style>
    <style:style style:name="T42" style:family="text">
      <style:text-properties style:font-name="Arial" officeooo:rsid="004ca6ab" style:language-asian="it" style:country-asian="IT" style:font-name-complex="Arial"/>
    </style:style>
    <style:style style:name="T43" style:family="text">
      <style:text-properties style:font-name="Arial" officeooo:rsid="00410681" style:language-asian="it" style:country-asian="IT" style:font-name-complex="Arial"/>
    </style:style>
    <style:style style:name="T44" style:family="text">
      <style:text-properties style:font-name="Arial" officeooo:rsid="004e2542" style:language-asian="it" style:country-asian="IT" style:font-name-complex="Arial"/>
    </style:style>
    <style:style style:name="T45" style:family="text">
      <style:text-properties style:font-name="Arial" style:font-name-asian="Times" style:language-asian="it" style:country-asian="IT" style:font-name-complex="Arial"/>
    </style:style>
    <style:style style:name="T46" style:family="text">
      <style:text-properties style:font-name="Arial" officeooo:rsid="00410681" style:font-name-asian="Times" style:language-asian="it" style:country-asian="IT" style:font-name-complex="Arial"/>
    </style:style>
    <style:style style:name="T47" style:family="text">
      <style:text-properties style:font-name="Arial" officeooo:rsid="00856edc" style:font-name-asian="Times" style:language-asian="it" style:country-asian="IT" style:font-name-complex="Arial"/>
    </style:style>
    <style:style style:name="T48" style:family="text">
      <style:text-properties style:font-name="Arial" officeooo:rsid="0037f9c6" style:font-name-asian="Times" style:language-asian="it" style:country-asian="IT" style:font-name-complex="Arial"/>
    </style:style>
    <style:style style:name="T49" style:family="text">
      <style:text-properties fo:font-weight="normal" officeooo:rsid="002e1d0a" style:font-weight-asian="normal" style:font-weight-complex="normal"/>
    </style:style>
    <style:style style:name="T50" style:family="text">
      <style:text-properties fo:font-weight="normal" style:font-weight-asian="normal" style:font-name-complex="Arial" style:font-weight-complex="normal"/>
    </style:style>
    <style:style style:name="T51" style:family="text">
      <style:text-properties fo:font-weight="normal" officeooo:rsid="002e1d0a" style:font-weight-asian="normal" style:font-name-complex="Arial" style:font-weight-complex="normal"/>
    </style:style>
    <style:style style:name="T52" style:family="text">
      <style:text-properties fo:font-weight="normal" fo:background-color="transparent" loext:char-shading-value="0" style:font-name-asian="Times" style:language-asian="it" style:country-asian="IT" style:font-weight-asian="normal" style:font-weight-complex="normal"/>
    </style:style>
    <style:style style:name="T53" style:family="text">
      <style:text-properties fo:font-weight="normal" officeooo:rsid="00443bad" fo:background-color="transparent" loext:char-shading-value="0" style:font-name-asian="Times" style:language-asian="it" style:country-asian="IT" style:font-weight-asian="normal" style:font-weight-complex="normal"/>
    </style:style>
    <style:style style:name="T54" style:family="text">
      <style:text-properties fo:font-weight="normal" officeooo:rsid="004e2542" fo:background-color="transparent" loext:char-shading-value="0" style:font-name-asian="Times" style:language-asian="it" style:country-asian="IT" style:font-weight-asian="normal" style:font-weight-complex="normal"/>
    </style:style>
    <style:style style:name="T55" style:family="text">
      <style:text-properties fo:font-weight="normal" officeooo:rsid="0083bedf" fo:background-color="transparent" loext:char-shading-value="0" style:font-name-asian="Times" style:language-asian="it" style:country-asian="IT" style:font-weight-asian="normal" style:font-weight-complex="normal"/>
    </style:style>
    <style:style style:name="T56" style:family="text">
      <style:text-properties fo:font-weight="normal" officeooo:rsid="0037f9c6" fo:background-color="transparent" loext:char-shading-value="0" style:font-name-asian="Times" style:language-asian="it" style:country-asian="IT" style:font-weight-asian="normal" style:font-weight-complex="normal"/>
    </style:style>
    <style:style style:name="T57" style:family="text">
      <style:text-properties officeooo:rsid="002b6355"/>
    </style:style>
    <style:style style:name="T58" style:family="text">
      <style:text-properties officeooo:rsid="002e1d0a"/>
    </style:style>
    <style:style style:name="T59" style:family="text">
      <style:text-properties style:font-name-complex="Arial"/>
    </style:style>
    <style:style style:name="T60" style:family="text">
      <style:text-properties officeooo:rsid="0032c170" style:font-name-complex="Arial"/>
    </style:style>
    <style:style style:name="T61" style:family="text">
      <style:text-properties officeooo:rsid="0033f366"/>
    </style:style>
    <style:style style:name="T62" style:family="text">
      <style:text-properties officeooo:rsid="00360cb4"/>
    </style:style>
    <style:style style:name="T63" style:family="text">
      <style:text-properties officeooo:rsid="00443bad"/>
    </style:style>
    <style:style style:name="T64" style:family="text">
      <style:text-properties officeooo:rsid="004e2542"/>
    </style:style>
    <style:style style:name="T65" style:family="text">
      <style:text-properties officeooo:rsid="00410681"/>
    </style:style>
    <style:style style:name="T66" style:family="text">
      <style:text-properties officeooo:rsid="00362926"/>
    </style:style>
    <style:style style:name="T67" style:family="text">
      <style:text-properties officeooo:rsid="0037f9c6"/>
    </style:style>
    <style:style style:name="T68" style:family="text">
      <style:text-properties officeooo:rsid="00388197"/>
    </style:style>
    <style:style style:name="T69" style:family="text">
      <style:text-properties style:text-line-through-style="none" style:text-line-through-type="none"/>
    </style:style>
    <style:style style:name="T70" style:family="text">
      <style:text-properties style:text-line-through-style="none" style:text-line-through-type="none" officeooo:rsid="003ec467"/>
    </style:style>
    <style:style style:name="T71" style:family="text">
      <style:text-properties style:text-line-through-style="none" style:text-line-through-type="none" officeooo:rsid="003a1f0b"/>
    </style:style>
    <style:style style:name="T72" style:family="text">
      <style:text-properties officeooo:rsid="0038a214"/>
    </style:style>
    <style:style style:name="T73" style:family="text">
      <style:text-properties officeooo:rsid="003a1f0b"/>
    </style:style>
    <style:style style:name="T74" style:family="text">
      <style:text-properties officeooo:rsid="003bc5d0"/>
    </style:style>
    <style:style style:name="T75" style:family="text">
      <style:text-properties officeooo:rsid="003ce972"/>
    </style:style>
    <style:style style:name="T76" style:family="text">
      <style:text-properties officeooo:rsid="003ec467"/>
    </style:style>
    <style:style style:name="T77" style:family="text">
      <style:text-properties officeooo:rsid="003ef632"/>
    </style:style>
    <style:style style:name="T78" style:family="text">
      <style:text-properties officeooo:rsid="00420b9c"/>
    </style:style>
    <style:style style:name="T79" style:family="text">
      <style:text-properties officeooo:rsid="0043af2a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61">Allegato A - Modello</text:span> <text:span text:style-name="T57">di </text:span>manifestazione di interesse </text:p>
      <text:p text:style-name="P14"/>
      <text:p text:style-name="P15"/>
      <text:p text:style-name="P27">AL COMUNE DI <text:span text:style-name="T21">SCANDICCI</text:span></text:p>
      <text:p text:style-name="P28">Settore 1 – Servizi alla Persona</text:p>
      <text:p text:style-name="P28">U.O 1.3 Servizi Culturali</text:p>
      <text:p text:style-name="P1"><text:span text:style-name="Strong_20_Emphasis"><text:span text:style-name="T1"/></text:span></text:p>
      <text:p text:style-name="P1"><text:span text:style-name="Strong_20_Emphasis"><text:span text:style-name="T22"><text:tab/><text:tab/><text:tab/><text:tab/><text:tab/><text:tab/><text:tab/><text:tab/><text:tab/><text:tab/></text:span></text:span><text:span text:style-name="Strong_20_Emphasis"><text:span text:style-name="T24">PEC:<text:tab/></text:span></text:span><text:span text:style-name="Strong_20_Emphasis"><text:span text:style-name="T23">comune.scandicci@postacert.toscana.it</text:span></text:span><text:span text:style-name="T23"> </text:span></text:p>
      <text:p text:style-name="P16"/>
      <text:p text:style-name="P34"/>
      <text:p text:style-name="P35">Oggetto: Avviso pubblico di indagine esplorativa finalizzata all’eventuale affidamento diretto ai sensi dell’art. 1, co. 2, lett. a) del D.L. n. 76/2020 convertito in Legge n. 120/2020, come modificato dall’art. 51, co.1, lett. a) del D.L. n. 77/2021, convertito, con modificazioni dalla Legge n. 108/202, <text:span text:style-name="T66">del servizio di comunicazione degli eventi culturali anno 2022</text:span>.</text:p>
      <text:p text:style-name="P33"/>
      <text:p text:style-name="P9">Il/la sottoscritto/a ________________________________________________________________________</text:p>
      <text:p text:style-name="P9">nato /a a __<text:span text:style-name="T2">__________________________________</text:span>_ prov. ________________ il ___________________</text:p>
      <text:p text:style-name="P9">residente a ____________________________________________ prov. <text:span text:style-name="T31">_________ C.A.P. _____________</text:span></text:p>
      <text:p text:style-name="P9">via/piazza ___________________________________________________________________ n. ________</text:p>
      <text:p text:style-name="P9">codice fiscale ___________________________________________________________________________</text:p>
      <text:p text:style-name="P12">in qualità di </text:p>
      <text:list xml:id="list2990863656" text:style-name="L1">
        <text:list-item>
          <text:p text:style-name="P57">legale rappresentante </text:p>
        </text:list-item>
        <text:list-item>
          <text:p text:style-name="P57">procuratore del legale rappresentante (allegare copia della procura)</text:p>
        </text:list-item>
      </text:list>
      <text:p text:style-name="P11"><text:span text:style-name="T50">del</text:span><text:span text:style-name="T51">l’operatore economico </text:span><text:span text:style-name="T49">avente la seguente ragione sociale:</text:span></text:p>
      <text:p text:style-name="P10">______________________________________________________________________________________</text:p>
      <text:p text:style-name="P8"><text:span text:style-name="T62">con s</text:span>ede <text:span text:style-name="T62">l</text:span>egale: _________________________________________________________________________</text:p>
      <text:p text:style-name="P8"><text:span text:style-name="T62">s</text:span>ede amministrativa: _____________________________________________________________________</text:p>
      <text:p text:style-name="P8">Tel: __________________________, sito web:_________________________________________________</text:p>
      <text:p text:style-name="P8">E-mail: _______________________________________, pec:___________________________________</text:p>
      <text:p text:style-name="P5"><text:span text:style-name="T36">Codice fiscale: ________________________________, P.IVA: </text:span>__________________________________</text:p>
      <text:p text:style-name="P4"/>
      <text:p text:style-name="P4"/>
      <text:p text:style-name="P18">MANIFESTA IL PROPRIO INTERESSE</text:p>
      <text:p text:style-name="P18">ALL’AFFIDAMENTO <text:span text:style-name="T58">DIRETTO DEI </text:span>SERVIZI DI <text:span text:style-name="T58">CUI ALL’AVVISO PUBBLICO IN OGGETTO </text:span></text:p>
      <text:p text:style-name="P24"/>
      <text:p text:style-name="P22">rimettendo la propria offerta economica come di seguito specificata:</text:p>
      <text:p text:style-name="P56"/>
      <text:p text:style-name="P2">Rassegna “Open City” 2022:</text:p>
      <text:list xml:id="list2011163358" text:style-name="L2">
        <text:list-item>
          <text:p text:style-name="P38"><text:span text:style-name="T8">serviz</text:span><text:span text:style-name="T9">io</text:span><text:span text:style-name="T8"> di </text:span><text:span text:style-name="T10">ufficio stampa </text:span><text:span text:style-name="T9">consistent</text:span><text:span text:style-name="T11">e</text:span><text:span text:style-name="T9"> nella</text:span><text:span text:style-name="T10"> </text:span><text:span text:style-name="T12">r</text:span><text:span text:style-name="T13">ealizzazione di una conferenza stampa di presentazione/lancio, </text:span><text:span text:style-name="T14">nella </text:span><text:span text:style-name="T15">cura dei social media nel periodo giugno-settembre 2022 </text:span><text:span text:style-name="T16">e nella </text:span><text:span text:style-name="T17">comunicazione di n. 4 comunicati specifici………………………………...</text:span><text:span text:style-name="T18">€ _________ oltre iva </text:span><text:span text:style-name="T17">;</text:span></text:p>
        </text:list-item>
        <text:list-item>
          <text:p text:style-name="P58"><text:span text:style-name="T63">servizio di </text:span>progettazione grafica <text:span text:style-name="T64">consistente nella realizzazione di una campagna grafica comprendente un’immagine originale della rassegna da declinare in vari formati, a titolo esemplificativo: </text:span>manifesto generale con gli appuntamenti 70x100; <text:span text:style-name="T65">poster 6x3, locandine mensili con programma, </text:span>grafiche per il sito web e social media del Comune facebook, instagram ecc, <text:s/>banner in varie misure (circa 5-6 formati), grafiche per eventuali uscite su mensili e quotidiani ………………………...<text:span text:style-name="T67">€ __________oltre iva</text:span>;</text:p>
        </text:list-item>
        <text:list-item>
          <text:p text:style-name="P59"><text:span text:style-name="T41">servizi</text:span><text:span text:style-name="T42">o</text:span><text:span text:style-name="T41"> </text:span><text:span text:style-name="T43">tipografic</text:span><text:span text:style-name="T42">o </text:span><text:span text:style-name="T44">di </text:span><text:span text:style-name="T46">stampa, fornitura e consegna </text:span><text:span text:style-name="T47">(specificare i tempi di consegna medi)</text:span><text:span text:style-name="T46"> di n. 100 manifesti 70x100 e n. 4 poster 6x3…………………………………………….</text:span><text:span text:style-name="T48">€ __________oltre iva</text:span><text:span text:style-name="T46">;</text:span></text:p>
        </text:list-item>
      </text:list>
      <text:p text:style-name="P13"><text:span text:style-name="T46">A</text:span><text:span text:style-name="T45">ltre azioni culturali:</text:span></text:p>
      <text:list xml:id="list3573986772" text:style-name="L3">
        <text:list-item>
          <text:p text:style-name="P60"><text:span text:style-name="T53">servizio di </text:span><text:span text:style-name="T52">progettazione grafica </text:span><text:span text:style-name="T54">consistente nella realizzazione di </text:span><text:span text:style-name="T55">n. 5 immagini originali per altrettante singole azioni</text:span><text:span text:style-name="T54"> da declinare in vari formati………………………………….</text:span><text:span text:style-name="T56">€ __________oltre iva</text:span><text:span text:style-name="T54">.</text:span></text:p>
        </text:list-item>
      </text:list>
      <text:p text:style-name="P20"><text:soft-page-break/></text:p>
      <text:p text:style-name="P19"><text:span text:style-name="T59">per un</text:span><text:span text:style-name="T60">a spesa complessiva pari a </text:span><text:span text:style-name="T59">€ ________________</text:span></text:p>
      <text:p text:style-name="P21">oltre iva _____% € _______________ </text:p>
      <text:p text:style-name="P21">per complessivi € ________________</text:p>
      <text:p text:style-name="P25"/>
      <text:p text:style-name="P23"><text:span text:style-name="T25">a</text:span><text:span text:style-name="T38">i sensi degli artt. 46 e 47 del D.P.R. n. 445/</text:span><text:span text:style-name="T39">200</text:span><text:span text:style-name="T38">0 s</text:span><text:span text:style-name="T37">otto la propria responsabilità e consapevole delle sanzioni penali previste in caso di dichiarazioni false e/o mendaci nel rispetto delle disposizioni del D.P.R. 28.12.2000, n. 445 ss.mm</text:span><text:span text:style-name="T40">.</text:span></text:p>
      <text:p text:style-name="P17">DICHIARA</text:p>
      <text:p text:style-name="P26"/>
      <text:list xml:id="list3924582665" text:style-name="L4">
        <text:list-item>
          <text:p text:style-name="P65">di aver preso visione dell’Avviso di indagine esplorativa e di conoscere e accettare tutte le disposizioni ivi contenute;</text:p>
          <text:p text:style-name="P63"/>
        </text:list-item>
        <text:list-item>
          <text:p text:style-name="P64"><text:span text:style-name="T32">di possedere i requisiti previsti dall’art. </text:span><text:span text:style-name="T33">4</text:span><text:span text:style-name="T32"> del citato Avviso, </text:span><text:span text:style-name="T35">di seguito </text:span><text:span text:style-name="T34">riportati</text:span><text:span text:style-name="T32">:</text:span></text:p>
        </text:list-item>
      </text:list>
      <text:list xml:id="list2449925677" text:style-name="L5">
        <text:list-item>
          <text:p text:style-name="P66">di non trovarsi in alcuna delle cause di esclusione di cui all'art. 80 del D.Lgs. n. 50/2016 e ss.mm.ii.;</text:p>
        </text:list-item>
        <text:list-item>
          <text:p text:style-name="P67">l’assenza di contenziosi in corso con il Comune di Scandicci o di condizioni di insolvenza a qualsiasi titolo nei confronti dello stesso.</text:p>
        </text:list-item>
      </text:list>
      <text:p text:style-name="P54"/>
      <text:list xml:id="list115711621858735" text:continue-list="list3924582665" text:style-name="L4">
        <text:list-item>
          <text:p text:style-name="P61"><text:span text:style-name="T26">di</text:span><text:span text:style-name="T27"> essere consapevole che, ai sensi del D.Lgs. n. 196/2003 e s.m. e del Regolamento UE 679/2016, i dati forniti saranno trattati esclusivamente per le finalità di cui alla presente procedura </text:span><text:span text:style-name="T28">e che il T</text:span><text:span text:style-name="T27">itolare del trattamento è il Comune di Scandicci.</text:span></text:p>
          <text:p text:style-name="P62"/>
        </text:list-item>
        <text:list-item>
          <text:p text:style-name="P42"><text:span text:style-name="T30">nel </text:span><text:span text:style-name="T29">caso </text:span><text:span text:style-name="T30">si procedesse all’affidamento diretto, di </text:span><text:span text:style-name="T29">non </text:span><text:span text:style-name="T30">voler</text:span><text:span text:style-name="T29"> subappalt</text:span><text:span text:style-name="T30">are </text:span><text:span text:style-name="T29">la prestazione oggetto del presente appalto;</text:span></text:p>
          <text:p text:style-name="P47"/>
        </text:list-item>
        <text:list-item>
          <text:p text:style-name="P44">di aver tenuto conto nella formulazione dell’offerta delle condizioni contrattuali, nonché degli obblighi e degli oneri relativi alle disposizioni in materia di sicurezza, assicurazione, condizioni di lavoro e previdenza e assistenza in vigore nel luogo dove devono essere eseguite le prestazioni a contratto.</text:p>
          <text:p text:style-name="P48"/>
        </text:list-item>
        <text:list-item>
          <text:p text:style-name="P44"><text:span text:style-name="T19">di avere nel complesso preso conoscenza della natura dell’appalto e di tutte le circostanze generali, particolari e locali, nessuna esclusa ed eccettuata, che possono avere influito o influire sia sull’esecuzione del contratto, che sulla determinazione della propria offerta e di giudicare, pertanto, remunerativa l’offerta economica </text:span><text:span text:style-name="T20">sopra </text:span><text:span text:style-name="T19">presentata.</text:span></text:p>
          <text:p text:style-name="P45"/>
        </text:list-item>
        <text:list-item>
          <text:p text:style-name="P45">di avere tenuto conto, nel formulare la propria offerta, di eventuali maggiorazioni per lievitazione dei prezzi che dovessero intervenire durante l’esecuzione, rinunciando fin d’ora a qualsiasi azione o eccezione in merito.</text:p>
          <text:p text:style-name="P49"/>
        </text:list-item>
        <text:list-item>
          <text:p text:style-name="P45"><text:span text:style-name="T5">di avere </text:span><text:span text:style-name="T3">n. _______________ dipendenti </text:span><text:span text:style-name="T4">a cui </text:span><text:span text:style-name="T3">viene applicato il contratto collettivo nazionale di lavoro __________________________________________________________________________________</text:span></text:p>
          <text:p text:style-name="P45"/>
        </text:list-item>
        <text:list-item>
          <text:p text:style-name="P45"><text:span text:style-name="T74">d</text:span>i applicare a favore dei lavoratori dipendenti e se di Cooperative anche verso i soci, condizioni normative e retributive non inferiori a quelle risultanti dai contratti di lavoro e dagli accordi locali integrativi degli stessi, applicabili alla data dell’offerta alla categoria e nella località in cui si svolgono i lavori ed a rispettare le norme e procedure previste dalla Legge 19.3.1990 n. 55 e successive modifiche e integrazioni.</text:p>
          <text:p text:style-name="P45"/>
        </text:list-item>
        <text:list-item>
          <text:p text:style-name="P45"><text:span text:style-name="T74">d</text:span>i assumere tutti gli obblighi necessari a garantire la tracciabilità dei flussi finanziari conformemente a quanto previsto dalla Legge n. 136/2010 e s.m.</text:p>
          <text:p text:style-name="P45"/>
        </text:list-item>
        <text:list-item>
          <text:p text:style-name="P45"><text:span text:style-name="T74">c</text:span>he gli estremi identificativi del conto corrente dedicato, ai sensi dell’art. 3 c.7 della Legge n. 136 del 13/08/10 “Piano straordinario contro le mafie, nonché delega al Governo in materia di normativa antimafia”, e s.m.i., sono i seguenti:</text:p>
        </text:list-item>
      </text:list>
      <text:p text:style-name="P52"><text:span text:style-name="T3"><text:tab/>Conto corrente bancario/</text:span><text:span text:style-name="T6">postale</text:span><text:span text:style-name="T3"> IBAN </text:span></text:p>
      <text:p text:style-name="P39"><text:soft-page-break/><text:tab/>__________________________________________________________________________________</text:p>
      <text:p text:style-name="P39"><text:tab/>__________________________________________________________________________________</text:p>
      <text:p text:style-name="P39"/>
      <text:list xml:id="list3968173570" text:style-name="WW8Num2">
        <text:list-item>
          <text:p text:style-name="P53"><text:span text:style-name="T74">c</text:span>he le generalità e il codice fiscale delle persone delegate ad operare sui sopra citati conti correnti dedicati, ai sensi dell’art. 3 c.7 della Legge n. 136 del 13/08/10 “Piano straordinario contro le mafie, nonché delega al Governo in materia di normativa antimafia”e s.m.i. sono (Indicare Nome, Cognome, luogo e data di nascita, Codice Fiscale):</text:p>
        </text:list-item>
      </text:list>
      <text:p text:style-name="P40"><text:tab/>___________________________________________________________________________________</text:p>
      <text:p text:style-name="P40"><text:tab/>___________________________________________________________________________________</text:p>
      <text:p text:style-name="P41"/>
      <text:list xml:id="list115710762815330" text:continue-numbering="true" text:style-name="WW8Num2">
        <text:list-item>
          <text:p text:style-name="P43"><text:span text:style-name="T74">c</text:span>he il c/c sopra indicato sarà utilizzato, oltre che per le transazioni relative al presente appalto, anche per tutte quelle transazioni relative a futuri appalti che si instaureranno con <text:span text:style-name="T77">il Comune di Scandicci</text:span>, comprese le transazioni verso i propri sub-contraenti; <text:s text:c="3"/></text:p>
          <text:p text:style-name="P51"/>
        </text:list-item>
        <text:list-item>
          <text:p text:style-name="P46"><text:span text:style-name="T71">c</text:span><text:span text:style-name="T69">he in caso di accensione di ulteriori e diversi conti correnti bancari o postali “dedicati” ovve</text:span>ro di variazioni del/i conto/i corrente/i sopra indicato/i provvederà a comunicare all’<text:span text:style-name="T75">Amministrazione comunale </text:span><text:s/>gli estremi identificativi entro sette giorni nonché, nello stesso termine, le generalità e il codice fiscale delle person<text:span text:style-name="T76">e</text:span> delegate ad operare su di essi; <text:span text:style-name="T70"><text:s/></text:span></text:p>
          <text:p text:style-name="P46"/>
        </text:list-item>
        <text:list-item>
          <text:p text:style-name="P46"><text:span text:style-name="T73">c</text:span>he non sussiste il divieto di contrarre con <text:span text:style-name="T68">il Comune di Scandicci </text:span>di cui all'articolo 53 comma 16-ter del D.Lgs. <text:span text:style-name="T73">n. </text:span>165/2001;</text:p>
          <text:p text:style-name="P46"/>
        </text:list-item>
        <text:list-item>
          <text:p text:style-name="P46"><text:span text:style-name="T3">di essere a conoscenza degli obblighi di condotta previsti dal “Codice di comportamento” </text:span><text:span text:style-name="T7">del Comune di Scandicci </text:span><text:span text:style-name="T3">consultabile nella sezione Amministrazione </text:span><text:span text:style-name="T7">T</text:span><text:span text:style-name="T3">rasparente del sito istituzionale del</text:span><text:span text:style-name="T7">lo stesso Comune</text:span><text:span text:style-name="T3">;</text:span></text:p>
          <text:p text:style-name="P50"/>
        </text:list-item>
        <text:list-item>
          <text:p text:style-name="P46">di impegnarsi, in caso di a<text:span text:style-name="T74">ffidamento diretto </text:span>e con riferimento alla prestazioni oggetto del contratto, ad osservare e far osservare gli obblighi di condotta di cui al punto precedente ai propri dipendenti e collaboratori a qualsiasi titolo per quanto compatibili con il ruolo e l’attività svolta.</text:p>
        </text:list-item>
      </text:list>
      <text:p text:style-name="P70"/>
      <text:p text:style-name="P70"/>
      <text:p text:style-name="P6">Luogo e Data <text:tab/><text:tab/><text:tab/><text:tab/><text:tab/><text:tab/><text:tab/><text:tab/><text:tab/><text:span text:style-name="T78">Timbro e firma del legale rappresentante</text:span><text:span text:style-name="T78"><text:note text:id="ftn1" text:note-class="footnote"><text:note-citation>1</text:note-citation><text:note-body><text:p text:style-name="P36">In caso di firma digitale valida non è necessario allegare copia <text:span text:style-name="T79">del </text:span>documento d’identità</text:p></text:note-body></text:note></text:span></text:p>
      <text:p text:style-name="P7">_________________________ <text:tab/><text:tab/><text:tab/><text:tab/><text:tab/>_________________________________</text:p>
      <text:p text:style-name="P32"/>
      <text:p text:style-name="P31"/>
      <text:p text:style-name="P31"/>
      <text:p text:style-name="P30">ALLEGO:</text:p>
      <text:list xml:id="list3298084677" text:style-name="L6">
        <text:list-item>
          <text:p text:style-name="P68">CURRICU<text:span text:style-name="T72">LU</text:span>M</text:p>
        </text:list-item>
      </text:list>
      <text:list xml:id="list3543640215" text:style-name="L7">
        <text:list-item>
          <text:p text:style-name="P69">PORTFOLIO</text:p>
        </text:list-item>
      </text:list>
      <text:p text:style-name="P3"/>
      <text:p text:style-name="P29"/>
      <text:p text:style-name="P5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Times" svg:font-family="Times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2" fo:widows="2"/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esto_20_modulo" style:display-name="Testo modulo" style:family="paragraph" style:parent-style-name="Text_20_body" style:default-outline-level="">
      <style:paragraph-properties fo:line-height="150%" fo:text-align="justify" style:justify-single-word="false" fo:orphans="2" fo:widows="2" fo:hyphenation-ladder-count="no-limit" style:vertical-align="auto"/>
      <style:text-properties style:font-name="Arial1" fo:font-family="Arial" style:font-family-generic="roman" style:font-pitch="variable" fo:font-size="10pt" fo:language="it" fo:country="IT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ial" style:family="paragraph" style:parent-style-name="Standard" style:list-style-name="WW8Num2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6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enzione_20_non_20_risolta" style:display-name="Menzione non risolta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⸋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 SIMILE DOMANDA</dc:title>
    <meta:initial-creator>D40329</meta:initial-creator>
    <meta:creation-date>2021-07-22T13:29:00</meta:creation-date>
    <dc:date>2022-04-26T11:57:09.911000000</dc:date>
    <meta:editing-cycles>45</meta:editing-cycles>
    <meta:editing-duration>P2171DT16H21M5S</meta:editing-duration>
    <meta:generator>LibreOffice/6.0.7.3$Windows_x86 LibreOffice_project/dc89aa7a9eabfd848af146d5086077aeed2ae4a5</meta:generator>
    <meta:document-statistic meta:table-count="0" meta:image-count="0" meta:object-count="0" meta:page-count="3" meta:paragraph-count="66" meta:word-count="1079" meta:character-count="8429" meta:non-whitespace-character-count="7396"/>
  </office:meta>
</office:document-meta>
</file>