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otum" svg:font-family="Dotum, 'Arial Unicode MS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cm" fo:margin-left="-0.15cm" table:align="left" style:writing-mode="lr-tb"/>
    </style:style>
    <style:style style:name="Tabella1.A" style:family="table-column">
      <style:table-column-properties style:column-width="15.998cm"/>
    </style:style>
    <style:style style:name="Tabella1.B" style:family="table-column">
      <style:table-column-properties style:column-width="1.302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784cm" fo:margin-left="-0.185cm" table:align="left" style:writing-mode="lr-tb"/>
    </style:style>
    <style:style style:name="Tabella2.A" style:family="table-column">
      <style:table-column-properties style:column-width="17.7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59cm" fo:margin-left="-0.185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3.154cm"/>
    </style:style>
    <style:style style:name="Tabella3.D" style:family="table-column">
      <style:table-column-properties style:column-width="4.43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3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9.5pt" fo:font-weight="bold" style:font-size-asian="9.5pt" style:font-weight-asian="bold" style:font-size-complex="9.5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Wingdings 2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WW8Num9">
      <style:paragraph-properties style:line-height-at-least="0.353cm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style:font-name="Calibri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/>
    </style:style>
    <style:style style:name="P15" style:family="paragraph" style:parent-style-name="Standard">
      <style:paragraph-properties fo:margin-left="0.203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.203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3cm" fo:margin-right="0cm" fo:margin-top="0.062cm" fo:margin-bottom="0cm" style:line-height-at-least="0.423cm" fo:text-indent="0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3cm" fo:margin-right="0cm" fo:margin-top="0.062cm" fo:margin-bottom="0cm" style:line-height-at-least="0.423cm" fo:text-indent="0cm" style:auto-text-indent="false">
        <style:tab-stops>
          <style:tab-stop style:position="1.475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margin-top="0.018cm" fo:margin-bottom="0cm"/>
      <style:text-properties fo:font-size="9.5pt" fo:font-weight="bold" style:font-size-asian="9.5pt" style:font-weight-asian="bold" style:font-size-complex="9.5pt" style:font-weight-complex="bold"/>
    </style:style>
    <style:style style:name="P20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21" style:family="paragraph" style:parent-style-name="Standard">
      <style:paragraph-properties fo:margin-left="0.199cm" fo:margin-right="0cm" style:line-height-at-least="0.35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cm" style:line-height-at-least="0.35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cm" style:line-height-at-least="0.353cm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199cm" fo:margin-right="0cm" style:line-height-at-least="0.35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199cm" fo:margin-right="0cm" style:line-height-at-least="0.35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199cm" fo:margin-right="0cm" style:line-height-at-least="0.353cm" fo:text-indent="0cm" style:auto-text-indent="false"/>
      <style:text-properties fo:language="zxx" fo:country="none" fo:font-weight="bold" style:font-weight-asian="bold" style:font-weight-complex="bold"/>
    </style:style>
    <style:style style:name="P27" style:family="paragraph" style:parent-style-name="Standard">
      <style:paragraph-properties fo:margin-left="0.199cm" fo:margin-right="0cm" style:line-height-at-least="0.353cm" fo:text-indent="0cm" style:auto-text-indent="false"/>
      <style:text-properties fo:language="zxx" fo:country="none"/>
    </style:style>
    <style:style style:name="P28" style:family="paragraph" style:parent-style-name="Standard">
      <style:paragraph-properties fo:margin-left="0.199cm" fo:margin-right="0cm" style:line-height-at-least="0.353cm" fo:text-align="justify" style:justify-single-word="false" fo:text-indent="0cm" style:auto-text-indent="false"/>
      <style:text-properties fo:language="zxx" fo:country="none"/>
    </style:style>
    <style:style style:name="P29" style:family="paragraph" style:parent-style-name="Standard">
      <style:paragraph-properties fo:margin-left="0.199cm" fo:margin-right="0cm" style:line-height-at-least="0.353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199cm" fo:margin-right="0cm" style:line-height-at-least="0.353cm" fo:text-indent="0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left="0.199cm" fo:margin-right="0cm" style:line-height-at-least="0.353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left="0.199cm" fo:margin-right="0cm" style:line-height-at-least="0.353cm" fo:text-indent="0cm" style:auto-text-indent="false" fo:padding-left="0.141cm" fo:padding-right="0.141cm" fo:padding-top="0.494cm" fo:padding-bottom="0.67cm" fo:border="0.018cm solid #000000"/>
    </style:style>
    <style:style style:name="P33" style:family="paragraph" style:parent-style-name="Standard">
      <style:paragraph-properties fo:margin-top="0.021cm" fo:margin-bottom="0cm"/>
      <style:text-properties fo:font-size="9.5pt" fo:font-weight="bold" style:font-size-asian="9.5pt" style:font-weight-asian="bold" style:font-size-complex="9.5pt" style:font-weight-complex="bold"/>
    </style:style>
    <style:style style:name="P34" style:family="paragraph" style:parent-style-name="Standard">
      <style:paragraph-properties fo:margin-left="1.27cm" fo:margin-right="0cm" fo:text-indent="0cm" style:auto-text-indent="false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1.27cm" fo:margin-right="0cm" fo:text-indent="0cm" style:auto-text-indent="false" style:snap-to-layout-grid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9.989cm" fo:margin-top="0.062cm" fo:margin-bottom="0cm" style:line-height-at-least="0.882cm" fo:text-indent="0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303cm" fo:margin-right="9.989cm" fo:margin-top="0.062cm" fo:margin-bottom="0cm" style:line-height-at-least="0.882cm" fo:text-indent="0cm" style:auto-text-indent="false">
        <style:tab-stops>
          <style:tab-stop style:position="1.47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303cm" fo:margin-right="9.989cm" fo:margin-top="0.062cm" fo:margin-bottom="0cm" style:line-height-at-least="0.882cm" fo:text-indent="0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303cm" fo:margin-right="9.989cm" fo:margin-top="0.062cm" fo:margin-bottom="0cm" style:line-height-at-least="0.882cm" fo:text-indent="0cm" style:auto-text-indent="false">
        <style:tab-stops>
          <style:tab-stop style:position="1.475cm"/>
        </style:tab-stops>
      </style:paragraph-properties>
      <style:text-properties fo:language="zxx" fo:country="none" fo:font-weight="bold" style:font-weight-asian="bold" style:font-weight-complex="bold"/>
    </style:style>
    <style:style style:name="P41" style:family="paragraph" style:parent-style-name="Standard">
      <style:paragraph-properties fo:margin-left="0.303cm" fo:margin-right="0cm" fo:margin-top="0.062cm" fo:margin-bottom="0cm" style:line-height-at-least="0.176cm" fo:text-indent="0cm" style:auto-text-indent="false">
        <style:tab-stops>
          <style:tab-stop style:position="1.475cm"/>
        </style:tab-stops>
      </style:paragraph-properties>
    </style:style>
    <style:style style:name="P42" style:family="paragraph" style:parent-style-name="Standard">
      <style:paragraph-properties fo:margin-left="0.303cm" fo:margin-right="0cm" fo:margin-top="0.062cm" fo:margin-bottom="0cm" style:line-height-at-least="0.176cm" fo:text-indent="0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9.991cm" fo:margin-top="0.062cm" fo:margin-bottom="0cm" style:line-height-at-least="0.423cm" fo:text-indent="0cm" style:auto-text-indent="false">
        <style:tab-stops>
          <style:tab-stop style:position="1.475cm"/>
        </style:tab-stops>
      </style:paragraph-properties>
    </style:style>
    <style:style style:name="P44" style:family="paragraph" style:parent-style-name="Standard">
      <style:paragraph-properties fo:margin-left="0cm" fo:margin-right="9.991cm" fo:margin-top="0.062cm" fo:margin-bottom="0cm" style:line-height-at-least="0.423cm" fo:text-indent="0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.303cm" fo:margin-right="2.836cm" fo:margin-top="0.062cm" fo:margin-bottom="0cm" style:line-height-at-least="0.882cm" fo:text-indent="0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.303cm" fo:margin-right="9.989cm" fo:margin-top="0.062cm" fo:margin-bottom="0cm" style:line-height-at-least="0.882cm" fo:text-indent="-2.304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.062cm" fo:margin-bottom="0cm" style:line-height-at-least="0.423cm">
        <style:tab-stops>
          <style:tab-stop style:position="1.475cm"/>
        </style:tab-stops>
      </style:paragraph-properties>
    </style:style>
    <style:style style:name="P48" style:family="paragraph" style:parent-style-name="Standard">
      <style:paragraph-properties fo:margin-top="0.062cm" fo:margin-bottom="0cm" style:line-height-at-least="0.423cm">
        <style:tab-stops>
          <style:tab-stop style:position="1.475cm"/>
        </style:tab-stops>
      </style:paragraph-properties>
      <style:text-properties fo:language="zxx" fo:country="none"/>
    </style:style>
    <style:style style:name="P49" style:family="paragraph" style:parent-style-name="Standard">
      <style:paragraph-properties fo:margin-left="0.3cm" fo:margin-right="9.991cm" style:line-height-at-least="0.882cm" fo:text-indent="0cm" style:auto-text-indent="false">
        <style:tab-stops>
          <style:tab-stop style:position="1.475cm"/>
        </style:tab-stops>
      </style:paragraph-properties>
      <style:text-properties fo:font-style="italic" style:font-style-asian="italic" style:font-style-complex="italic"/>
    </style:style>
    <style:style style:name="P50" style:family="paragraph" style:parent-style-name="Standard">
      <style:paragraph-properties fo:margin-left="0cm" fo:margin-right="0cm" style:line-height-at-least="0.353cm" fo:text-indent="0.132cm" style:auto-text-indent="false"/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51" style:family="paragraph" style:parent-style-name="Standard">
      <style:paragraph-properties fo:margin-left="1.034cm" fo:margin-right="0cm" style:line-height-at-least="0.353cm" fo:text-indent="0cm" style:auto-text-indent="false"/>
    </style:style>
    <style:style style:name="P52" style:family="paragraph" style:parent-style-name="Standard">
      <style:paragraph-properties fo:margin-left="1.034cm" fo:margin-right="0cm" style:line-height-at-least="0.353cm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1.034cm" fo:margin-right="0cm" style:line-height-at-least="0.353cm" fo:text-indent="0cm" style:auto-text-indent="false"/>
      <style:text-properties fo:font-weight="bold" fo:background-color="#ffff00" style:font-weight-asian="bold" style:font-weight-complex="bold"/>
    </style:style>
    <style:style style:name="P54" style:family="paragraph" style:parent-style-name="Standard">
      <style:paragraph-properties fo:margin-left="1.034cm" fo:margin-right="0cm" style:line-height-at-least="0.353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5" style:family="paragraph" style:parent-style-name="Standard">
      <style:paragraph-properties fo:margin-left="1.034cm" fo:margin-right="0cm" style:line-height-at-least="0.353cm" fo:text-indent="0cm" style:auto-text-indent="false">
        <style:tab-stops>
          <style:tab-stop style:position="5.37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6" style:family="paragraph" style:parent-style-name="Standard">
      <style:paragraph-properties fo:margin-left="1.034cm" fo:margin-right="0cm" style:line-height-at-least="0.353cm" fo:text-indent="0cm" style:auto-text-indent="false"/>
      <style:text-properties fo:language="zxx" fo:country="none" fo:font-weight="bold" style:font-weight-asian="bold" style:font-weight-complex="bold"/>
    </style:style>
    <style:style style:name="P57" style:family="paragraph" style:parent-style-name="Standard">
      <style:paragraph-properties fo:margin-left="0.044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8" style:family="paragraph" style:parent-style-name="Heading_20_3">
      <style:paragraph-properties style:snap-to-layout-grid="false"/>
    </style:style>
    <style:style style:name="P59" style:family="paragraph" style:parent-style-name="Heading_20_3">
      <style:paragraph-properties style:snap-to-layout-grid="false"/>
      <style:text-properties style:font-name="Calibri"/>
    </style:style>
    <style:style style:name="P60" style:family="paragraph" style:parent-style-name="Heading_20_3">
      <style:paragraph-properties fo:margin-left="0.044cm" fo:margin-right="0cm" fo:text-indent="-0.044cm" style:auto-text-indent="false" style:snap-to-layout-grid="false"/>
      <style:text-properties style:font-name="Calibri"/>
    </style:style>
    <style:style style:name="P61" style:family="paragraph" style:parent-style-name="Heading_20_4" style:list-style-name="WW8Num6"/>
    <style:style style:name="P62" style:family="paragraph" style:parent-style-name="Heading_20_4">
      <style:paragraph-properties style:snap-to-layout-grid="false"/>
      <style:text-properties style:font-name="Calibri" fo:font-weight="normal" style:font-weight-asian="normal" style:font-weight-complex="normal"/>
    </style:style>
    <style:style style:name="P63" style:family="paragraph" style:parent-style-name="Heading_20_4">
      <style:paragraph-properties style:snap-to-layout-grid="false"/>
      <style:text-properties style:font-name="Calibri"/>
    </style:style>
    <style:style style:name="P64" style:family="paragraph" style:parent-style-name="Heading_20_4">
      <style:paragraph-properties style:snap-to-layout-grid="false"/>
      <style:text-properties style:font-name="Calibri" fo:font-weight="bold" style:font-weight-asian="bold" style:font-weight-complex="bold"/>
    </style:style>
    <style:style style:name="P65" style:family="paragraph" style:parent-style-name="Heading_20_4">
      <style:paragraph-properties fo:margin-left="0.125cm" fo:margin-right="0cm" fo:text-indent="-0.125cm" style:auto-text-indent="false" style:snap-to-layout-grid="false"/>
      <style:text-properties style:font-name="Calibri"/>
    </style:style>
    <style:style style:name="P66" style:family="paragraph" style:parent-style-name="Didascalia1">
      <style:paragraph-properties fo:text-align="justify" style:justify-single-word="false"/>
      <style:text-properties style:font-name="Calibri" fo:font-style="italic" style:text-underline-style="none" style:font-style-asian="italic" style:font-style-complex="italic"/>
    </style:style>
    <style:style style:name="P6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font-name="Calibri"/>
    </style:style>
    <style:style style:name="T10" style:family="text">
      <style:text-properties style:font-name="Calibri" fo:font-style="italic" style:font-style-asian="italic"/>
    </style:style>
    <style:style style:name="T11" style:family="text">
      <style:text-properties style:font-name="Calibri" fo:font-style="italic" fo:font-weight="bold" style:font-style-asian="italic" style:font-weight-asian="bold"/>
    </style:style>
    <style:style style:name="T12" style:family="text">
      <style:text-properties style:font-name="Calibri" fo:font-style="italic" fo:font-weight="bold" style:font-style-asian="italic" style:font-weight-asian="bold" style:font-weight-complex="bold"/>
    </style:style>
    <style:style style:name="T13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color="#000000" style:font-name="Calibri" fo:font-style="italic" style:text-underline-style="solid" style:text-underline-width="auto" style:text-underline-color="font-color" fo:font-weight="bold" style:font-name-asian="Dotum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da per la presentazione delle proposte progettuali</text:p>
      <text:p text:style-name="P15"><text:span text:style-name="T2">per la rassegna eventi estiva “Open City” 2017</text:span></text:p>
      <text:p text:style-name="P3"/>
      <text:p text:style-name="P18">TITOLO PROGETTO</text:p>
      <text:p text:style-name="P19"/>
      <text:p text:style-name="P32"/>
      <text:p text:style-name="P1"/>
      <text:p text:style-name="P33"/>
      <text:p text:style-name="P18">AREA TEMATICA</text:p>
      <text:p text:style-name="P17">indicare l’area prevalente per ciascuna proposta progettu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/>
            <text:p text:style-name="P34"><text:span text:style-name="T1">Piazza Matteotti <text:tab/><text:tab/> <text:s text:c="12"/>“</text:span><text:span text:style-name="T3">In parole e musica</text:span><text:span text:style-name="T1">” </text:span></text:p>
            <text:p text:style-name="Standard"/>
          </table:table-cell>
          <table:table-cell table:style-name="Tabella1.B1" office:value-type="string">
            <text:p text:style-name="P4"></text:p>
          </table:table-cell>
        </table:table-row>
        <table:table-row table:style-name="Tabella1.1">
          <table:table-cell table:style-name="Tabella1.A1" office:value-type="string">
            <text:p text:style-name="P36"/>
            <text:p text:style-name="P35">Parco del Castello dell’Acciaiolo<text:tab/>“Lo stupore e l'incanto”</text:p>
            <text:p text:style-name="P35"/>
          </table:table-cell>
          <table:table-cell table:style-name="Tabella1.B1" office:value-type="string">
            <text:p text:style-name="P4"></text:p>
          </table:table-cell>
        </table:table-row>
        <table:table-row table:style-name="Tabella1.1">
          <table:table-cell table:style-name="Tabella1.A1" office:value-type="string">
            <text:p text:style-name="P36"/>
            <text:p text:style-name="P35">Pomario del Castello dell’Acciaiolo<text:tab/>“La scena”</text:p>
            <text:p text:style-name="P35"/>
          </table:table-cell>
          <table:table-cell table:style-name="Tabella1.B1" office:value-type="string">
            <text:p text:style-name="P4"></text:p>
          </table:table-cell>
        </table:table-row>
        <table:table-row table:style-name="Tabella1.1">
          <table:table-cell table:style-name="Tabella1.A1" office:value-type="string">
            <text:p text:style-name="P36"/>
            <text:p text:style-name="P35">Quartieri<text:tab/><text:tab/><text:tab/> <text:s text:c="12"/>“Al centro dell'estate”</text:p>
            <text:p text:style-name="P35"/>
          </table:table-cell>
          <table:table-cell table:style-name="Tabella1.B1" office:value-type="string">
            <text:p text:style-name="P4"></text:p>
          </table:table-cell>
        </table:table-row>
      </table:table>
      <text:p text:style-name="P38"/>
      <text:p text:style-name="P38">ABSTRACT DEL PROGETTO</text:p>
      <text:p text:style-name="P42"/>
      <text:p text:style-name="P41"><text:span text:style-name="T2">Descrizione attività </text:span>(fare riferimento anche ai criteri di valutazione di cui al punto 6 dell'Avviso pubblico)<text:span text:style-name="T2">:</text:span></text:p>
      <text:p text:style-name="P39"><draw:frame draw:style-name="fr1" draw:name="Cornice1" text:anchor-type="char" svg:x="0.141cm" svg:y="0.409cm" svg:width="17.801cm" svg:height="5.399cm" draw:z-index="12"><draw:text-box><text:p text:style-name="Standard"/></draw:text-box></draw:frame></text:p>
      <text:p text:style-name="P39"/>
      <text:p text:style-name="P3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Eventuali partner: <text:s text:c="8"/></text:p>
      <text:p text:style-name="P43"><text:span text:style-name="T2"><text:s text:c="2"/></text:span><text:span text:style-name="T4">(*Opzionale)</text:span></text:p>
      <text:p text:style-name="P40"><draw:frame draw:style-name="fr1" draw:name="Cornice2" text:anchor-type="char" svg:x="0.141cm" svg:y="0.24cm" svg:width="17.801cm" svg:height="2.267cm" draw:z-index="10"><draw:text-box><text:p text:style-name="Standard"/></draw:text-box></draw:frame></text:p>
      <text:p text:style-name="P45"><text:soft-page-break/>Descrizione svolgimento attività (crono programma)</text:p>
      <text:p text:style-name="P40"><draw:frame draw:style-name="fr1" draw:name="Cornice3" text:anchor-type="char" svg:x="0.141cm" svg:y="0.39cm" svg:width="17.801cm" svg:height="1.699cm" draw:z-index="11"><draw:text-box><text:p text:style-name="Standard"/></draw:text-box></draw:frame></text:p>
      <text:p text:style-name="P46"><text:s text:c="3"/></text:p>
      <text:p text:style-name="P37"><text:s text:c="3"/>Strumentazioni utilizzate:</text:p>
      <text:p text:style-name="P47"><text:span text:style-name="T2"><text:s text:c="3"/></text:span><text:span text:style-name="T4">(Specificare se vengono richieste sedi <text:s/>e/o strumenti all’ Amministrazione Comunale)</text:span></text:p>
      <text:p text:style-name="P48"><draw:frame draw:style-name="fr1" draw:name="Cornice4" text:anchor-type="char" svg:x="0.141cm" svg:y="0.259cm" svg:width="17.378cm" svg:height="3.196cm" draw:z-index="0"><draw:text-box><text:p text:style-name="Standard"/></draw:text-box></draw:frame></text:p>
      <text:p text:style-name="P49"/>
      <text:p text:style-name="P39"/>
      <text:p text:style-name="P39"/>
      <text:p text:style-name="P23"/>
      <text:p text:style-name="P23">Realizzazione di prodotti e materiali documentali:</text:p>
      <text:p text:style-name="P23"/>
      <text:p text:style-name="P26"><draw:frame draw:style-name="fr1" draw:name="Cornice5" text:anchor-type="char" svg:x="0.141cm" svg:y="0.131cm" svg:width="17.378cm" svg:height="3.62cm" draw:z-index="1"><draw:text-box><text:p text:style-name="Standard"/></draw:text-box></draw:frame></text:p>
      <text:p text:style-name="P23"/>
      <text:p text:style-name="P23"/>
      <text:p text:style-name="P23"/>
      <text:p text:style-name="P23"/>
      <text:p text:style-name="P23"/>
      <text:p text:style-name="P23">Data/periodo di realizzazione :</text:p>
      <text:p text:style-name="P20"/>
      <text:p text:style-name="P27"/>
      <text:p text:style-name="P20"/>
      <text:p text:style-name="P23">Luogo di realizzazione :</text:p>
      <text:p text:style-name="P23"/>
      <text:p text:style-name="P26"><draw:frame draw:style-name="fr1" draw:name="Cornice6" text:anchor-type="char" svg:x="0.141cm" svg:y="-0.011cm" svg:width="17.378cm" svg:height="1.97cm" draw:z-index="2"><draw:text-box><text:p text:style-name="Standard"/></draw:text-box></draw:frame></text:p>
      <text:p text:style-name="P23"/>
      <text:p text:style-name="P20"/>
      <text:p text:style-name="P20"/>
      <text:p text:style-name="P20"/>
      <text:p text:style-name="P20"/>
      <text:p text:style-name="P23">Referente del progetto :</text:p>
      <text:p text:style-name="P20"/>
      <text:p text:style-name="P27"><draw:frame draw:style-name="fr1" draw:name="Cornice7" text:anchor-type="char" svg:x="0.141cm" svg:y="0.136cm" svg:width="17.378cm" svg:height="1.715cm" draw:z-index="3"><draw:text-box><text:p text:style-name="Standard"/></draw:text-box></draw:frame></text:p>
      <text:p text:style-name="P20"/>
      <text:p text:style-name="P20"/>
      <text:p text:style-name="P20"/>
      <text:p text:style-name="P20"/>
      <text:p text:style-name="P23">e-mail :</text:p>
      <text:p text:style-name="P20"><draw:frame draw:style-name="fr1" draw:name="Cornice8" text:anchor-type="char" svg:x="0.141cm" svg:y="0.159cm" svg:width="17.378cm" svg:height="1.503cm" draw:z-index="4"><draw:text-box><text:p text:style-name="Standard"/></draw:text-box></draw:frame></text:p>
      <text:p text:style-name="P27"/>
      <text:p text:style-name="P20"/>
      <text:p text:style-name="P23"/>
      <text:p text:style-name="P23">Tel.</text:p>
      <text:p text:style-name="P26"><draw:frame draw:style-name="fr1" draw:name="Cornice9" text:anchor-type="char" svg:x="0.141cm" svg:y="0.131cm" svg:width="10.181cm" svg:height="1.291cm" draw:z-index="5"><draw:text-box><text:p text:style-name="Standard"/></draw:text-box></draw:frame></text:p>
      <text:p text:style-name="P23"/>
      <text:p text:style-name="P29">5) SEZIONE FINANZIARIA</text:p>
      <text:p text:style-name="P29"><text:soft-page-break/></text:p>
      <text:p text:style-name="Text_20_body_20_indent"/>
      <text:p text:style-name="Text_20_body_20_indent">Indicare se viene richiesto un finanziamento a carico dell’Amministrazione Comunale</text:p>
      <text:p text:style-name="P29"/>
      <text:list xml:id="list30662568" text:style-name="WW8Num9">
        <text:list-item>
          <text:p text:style-name="P5">NO</text:p>
        </text:list-item>
        <text:list-item>
          <text:p text:style-name="P5">SI</text:p>
        </text:list-item>
      </text:list>
      <text:p text:style-name="P50"/>
      <text:p text:style-name="P24">DICHIARA che per lo stesso progetto :</text:p>
      <text:p text:style-name="P24"/>
      <text:p text:style-name="P24">sono stati /saranno richiesti finanziamenti ad altri enti/soggetti</text:p>
      <text:p text:style-name="P24"/>
      <text:list xml:id="list30660621" text:style-name="WW8Num6">
        <text:list-item>
          <text:h text:style-name="P61" text:outline-level="4">NO</text:h>
        </text:list-item>
        <text:list-item>
          <text:h text:style-name="P61" text:outline-level="4">SI</text:h>
        </text:list-item>
      </text:list>
      <text:p text:style-name="P7"/>
      <text:p text:style-name="P6"><text:span text:style-name="T5">Se SI </text:span>specificare a quali enti/soggetti sono richiesti i finanziamenti e il relativo importo</text:p>
      <text:p text:style-name="P6"/>
      <text:p text:style-name="P6">.................................................................................................................................</text:p>
      <text:p text:style-name="P6"/>
      <text:p text:style-name="P27"><draw:frame draw:style-name="fr1" draw:name="Cornice10" text:anchor-type="char" svg:x="0.141cm" svg:y="0.162cm" svg:width="16.743cm" svg:height="3.279cm" draw:z-index="6"><draw:text-box><text:p text:style-name="Standard"/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><text:s text:c="8"/>sono previste altre voci di entrata</text:p>
      <text:list xml:id="list30640464" text:style-name="WW8Num3">
        <text:list-item>
          <text:p text:style-name="P2">NO</text:p>
        </text:list-item>
        <text:list-item>
          <text:p text:style-name="P2">SI</text:p>
        </text:list-item>
      </text:list>
      <text:p text:style-name="P22">Se <text:span text:style-name="T5">SI</text:span> specificare .......................................................................................................</text:p>
      <text:p text:style-name="P22"/>
      <text:p text:style-name="P22">Potranno essere previsti costi a carico dell’utenza (Es. biglietti di ingresso per visite museali, ecc.) Indicare il costo pro capite:</text:p>
      <text:p text:style-name="P22"/>
      <text:p text:style-name="P28"><draw:frame draw:style-name="fr1" draw:name="Cornice11" text:anchor-type="char" svg:x="0.141cm" svg:y="0.111cm" svg:width="16.955cm" svg:height="3.62cm" draw:z-index="7"><draw:text-box><text:p text:style-name="Standard"/></draw:text-box></draw:frame></text:p>
      <text:p text:style-name="P22"/>
      <text:p text:style-name="P22"/>
      <text:p text:style-name="P22"/>
      <text:p text:style-name="P20"/>
      <text:p text:style-name="P20"/>
      <text:p text:style-name="P20"/>
      <text:p text:style-name="P20"/>
      <text:p text:style-name="P20"/>
      <text:p text:style-name="P30"/>
      <text:p text:style-name="Rientro_20_corpo_20_del_20_testo_20_21"><text:span text:style-name="T7">N.B.</text:span><text:span text:style-name="T8"> Nel caso sia richiesto un finanziamento a carico dell’ Amministrazione Comunale è obbligatoria la compilazione del seguente prospetto economico</text:span></text:p>
      <text:p text:style-name="P31"/>
      <text:p text:style-name="P31"/>
      <text:p text:style-name="P31"/>
      <text:p text:style-name="P31"/>
      <text:p text:style-name="P55"/>
      <text:p text:style-name="P54"><text:soft-page-break/>Costo complessivo del progetto</text:p>
      <text:p text:style-name="P56"><draw:frame draw:style-name="fr1" draw:name="Cornice12" text:anchor-type="char" svg:x="0.988cm" svg:y="0.139cm" svg:width="8.276cm" svg:height="1.291cm" draw:z-index="8"><draw:text-box><text:p text:style-name="Standard"/></draw:text-box></draw:frame></text:p>
      <text:p text:style-name="P52"/>
      <text:p text:style-name="P52"/>
      <text:p text:style-name="P52"/>
      <text:p text:style-name="P51"><text:span text:style-name="T6">Contributo richiesto al Comune a copertura parziale</text:span></text:p>
      <text:p text:style-name="P56"><draw:frame draw:style-name="fr1" draw:name="Cornice13" text:anchor-type="char" svg:x="0.988cm" svg:y="0.139cm" svg:width="8.276cm" svg:height="1.291cm" draw:z-index="9"><draw:text-box><text:p text:style-name="Standard"/></draw:text-box></draw:frame></text:p>
      <text:p text:style-name="P53"/>
      <text:p text:style-name="P53"/>
      <text:p text:style-name="P53"/>
      <text:p text:style-name="P21"/>
      <text:p text:style-name="P10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BUDGET DEL PROGETTO</text:p>
            <text:p text:style-name="P11"/>
            <text:p text:style-name="P57"><text:span text:style-name="T10">Il totale dei </text:span><text:span text:style-name="T12">costi</text:span><text:span text:style-name="T10"> </text:span><text:span text:style-name="T11"><text:s/></text:span><text:span text:style-name="T10">e dei</text:span><text:span text:style-name="T11"> ricavi</text:span><text:span text:style-name="T10"> per l’organizzazione dell’evento </text:span><text:span text:style-name="T13">deve perfettamente bilanciarsi (pareggio di bilancio)</text:span><text:span text:style-name="T11">. </text:span><text:span text:style-name="T10">Il contributo economico richiesto al Comune di Scandicci deve essere inserito obbligatoriamente tra le entrate e </text:span><text:span text:style-name="T13">non può superare</text:span><text:span text:style-name="T10">_</text:span><text:span text:style-name="T14">l’80% dei costi complessivi previsti per lo svolgimento dell’attività. </text:span><text:span text:style-name="T10">La presente tabella è solo a titolo indicativo, le voci possono essere modificate liberamente dal proponente.</text:span></text:p>
            <text:p text:style-name="P12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h text:style-name="P60" text:outline-level="3">A) VOCE DI COSTO</text:h>
          </table:table-cell>
          <table:table-cell table:style-name="Tabella3.A1" office:value-type="string">
            <text:p text:style-name="P14">IMPORTO</text:p>
          </table:table-cell>
          <table:table-cell table:style-name="Tabella3.A1" office:value-type="string">
            <text:h text:style-name="P65" text:outline-level="4">B) IPOTESI DI RICAVI</text:h>
          </table:table-cell>
          <table:table-cell table:style-name="Tabella3.D1" office:value-type="string">
            <text:p text:style-name="P14">IMPORTO</text:p>
          </table:table-cell>
        </table:table-row>
        <table:table-row table:style-name="Tabella3.1">
          <table:table-cell table:style-name="Tabella3.A1" office:value-type="string">
            <text:p text:style-name="P14">Progettazione, coordinamento, monitora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>Incassi da bigliettazione</text:p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>Personale coinvolto nel progett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>Sponsorizzazioni</text:p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>Utilizzo strumenti e attrezzatur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9"><text:span text:style-name="T9">Altre forme di finanziamento (contributi, risorse proprie etc.)</text:span><text:span text:style-name="T10"> </text:span></text:p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62" text:outline-level="4">Promozione e documentazione</text:h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h text:style-name="P63" text:outline-level="4">Altre voci (specificare)</text:h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63" text:outline-level="4">Altre voci (specificare)</text:h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h text:style-name="P63" text:outline-level="4"/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64" text:outline-level="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h text:style-name="P63" text:outline-level="4"/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64" text:outline-level="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h text:style-name="P63" text:outline-level="4"/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64" text:outline-level="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h text:style-name="P59" text:outline-level="3">Contributo richiesto al Comune (voce obbligatoria)</text:h>
            <text:h text:style-name="P63" text:outline-level="4"/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64" text:outline-level="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h text:style-name="P58" text:outline-level="3"/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63" text:outline-level="4">TOTALE COMPLESSIVO COSTI </text:h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h text:style-name="P59" text:outline-level="3">TOTALE COMPLESSIVO RICAVI</text:h>
          </table:table-cell>
          <table:table-cell table:style-name="Tabella3.D1" office:value-type="string">
            <text:p text:style-name="P14"/>
          </table:table-cell>
        </table:table-row>
      </table:table>
      <text:p text:style-name="P66">Si prega di verificare i totali. In caso di discrepanze faranno fede le singole voci di costo</text:p>
      <text:p text:style-name="P13"/>
      <text:p text:style-name="P52"/>
      <text:p text:style-name="P51"/>
      <text:p text:style-name="P52">Firmato da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otum" svg:font-family="Dotum, 'Arial Unicode MS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>
      <style:paragraph-properties fo:margin-top="0.014cm" fo:margin-bottom="0cm" fo:padding-left="0.141cm" fo:padding-right="0.141cm" fo:padding-top="0.035cm" fo:padding-bottom="0.035cm" fo:border="0.018cm solid #000000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14cm" fo:margin-bottom="0cm"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cm" style:line-height-at-least="0.353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2.009cm" fo:margin-right="0cm" style:line-height-at-least="0.353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507cm" fo:margin-right="0cm" style:line-height-at-least="0.353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353cm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353cm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507cm" fo:margin-right="0cm" style:line-height-at-least="0.353cm" fo:text-indent="0cm" style:auto-text-indent="false" fo:keep-with-next="always"/>
      <style:text-properties fo:font-weight="bold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Didascalia1" style:family="paragraph" style:parent-style-name="Standard" style:next-style-name="Standard">
      <style:paragraph-properties fo:margin-left="0.199cm" fo:margin-right="0cm" style:line-height-at-least="0.353cm" fo:text-indent="0cm" style:auto-text-indent="false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199cm" fo:margin-right="0cm" style:line-height-at-least="0.353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199cm" fo:margin-right="0cm" style:line-height-at-least="0.353cm" fo:text-indent="0cm" style:auto-text-indent="false"/>
      <style:text-properties fo:font-style="italic" style:font-style-asian="italic" style:font-style-complex="italic"/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8pt" style:font-size-asian="8pt" style:font-name-complex="Times New Roman" style:font-size-complex="8pt"/>
    </style:style>
    <style:style style:name="WW8Num3z0" style:family="text">
      <style:text-properties style:font-name="Wingdings" fo:font-size="8pt" style:font-size-asian="8pt" style:font-name-complex="Times New Roman" style:font-size-complex="8pt"/>
    </style:style>
    <style:style style:name="WW8Num4z0" style:family="text">
      <style:text-properties style:font-name="Courier New" style:font-name-complex="Courier New"/>
    </style:style>
    <style:style style:name="WW8Num5z0" style:family="text">
      <style:text-properties style:font-name="Verdana" style:font-name-complex="Times New Roman"/>
    </style:style>
    <style:style style:name="WW8Num6z0" style:family="text">
      <style:text-properties style:font-name="Symbol" style:font-name-complex="Times New Roman"/>
    </style:style>
    <style:style style:name="WW8Num7z0" style:family="text">
      <style:text-properties style:font-name="Courier New" fo:font-size="26pt" style:font-size-asian="26pt" style:font-name-complex="Courier New" style:font-size-complex="26pt"/>
    </style:style>
    <style:style style:name="WW8Num8z0" style:family="text">
      <style:text-properties style:font-name="Courier New" fo:font-size="26pt" style:font-size-asian="26pt" style:font-name-complex="Courier New" style:font-size-complex="26pt"/>
    </style:style>
    <style:style style:name="WW8Num9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WW8Num10z0" style:family="text">
      <style:text-properties style:font-name="Wingdings" fo:font-size="12pt" style:font-size-asian="12pt" style:font-name-complex="Times New Roman" style:font-size-complex="12pt"/>
    </style:style>
    <style:style style:name="WW8Num11z0" style:family="text">
      <style:text-properties style:font-name="Wingdings" fo:font-size="12pt" style:font-size-asian="12pt" style:font-name-complex="Times New Roman" style:font-size-complex="12pt"/>
    </style:style>
    <style:style style:name="Car._20_predefinito_20_paragrafo2" style:display-name="Car. predefinito paragrafo2" style:family="text"/>
    <style:style style:name="WW8Num1z0" style:family="text">
      <style:text-properties style:font-name="Courier New" fo:font-size="26pt" style:font-size-asian="26pt" style:font-name-complex="Courier New" style:font-size-complex="2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Times New Roman"/>
    </style:style>
    <style:style style:name="WW8Num10z3" style:family="text">
      <style:text-properties style:font-name="Symbo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WW8Num12z0" style:family="text">
      <style:text-properties style:font-name="Courier New" fo:font-size="26pt" style:font-size-asian="26pt" style:font-name-complex="Courier New" style:font-size-complex="2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Wingdings" fo:font-size="8pt" style:font-size-asian="8pt" style:font-name-complex="Times New Roman" style:font-size-complex="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3z3" style:family="text">
      <style:text-properties style:font-name="Symbol"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Wingdings" fo:font-size="8pt" style:font-size-asian="8pt" style:font-name-complex="Times New Roman" style:font-size-complex="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Times New Roman"/>
    </style:style>
    <style:style style:name="WW8Num16z3" style:family="text">
      <style:text-properties style:font-name="Symbol" style:font-name-complex="Times New Roman"/>
    </style:style>
    <style:style style:name="WW8Num17z0" style:family="text">
      <style:text-properties style:font-name="Courier New" fo:font-size="26pt" style:font-size-asian="26pt" style:font-name-complex="Courier New" style:font-size-complex="26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0" style:family="text">
      <style:text-properties style:font-name="Verdana" style:font-name-complex="Times New Roman"/>
    </style:style>
    <style:style style:name="WW8Num19z0" style:family="text">
      <style:text-properties style:font-name="Wingdings" fo:font-size="12pt" style:font-size-asian="12pt" style:font-name-complex="Times New Roman" style:font-size-complex="12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19z3" style:family="text">
      <style:text-properties style:font-name="Symbol" style:font-name-complex="Times New Roman"/>
    </style:style>
    <style:style style:name="WW8Num20z0" style:family="text">
      <style:text-properties style:font-name="Courier New" fo:font-size="26pt" style:font-size-asian="26pt" style:font-name-complex="Courier New" style:font-size-complex="26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Times New Roman"/>
    </style:style>
    <style:style style:name="WW8Num21z3" style:family="text">
      <style:text-properties style:font-name="Symbol" style:font-name-complex="Times New Roman"/>
    </style:style>
    <style:style style:name="WW8Num22z0" style:family="text">
      <style:text-properties style:font-name="Courier New" fo:font-size="26pt" style:font-size-asian="26pt" style:font-name-complex="Courier New" style:font-size-complex="26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"/>
    </style:style>
    <style:style style:name="WW8Num22z3" style:family="text">
      <style:text-properties style:font-name="Symbol" style:font-name-complex="Times New Roman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>
      <style:text-properties style:font-name="Verdana"/>
    </style:style>
    <style:style style:name="Piè_20_di_20_pagina_20_Carattere" style:display-name="Piè di pagina Carattere" style:family="text" style:parent-style-name="Car._20_predefinito_20_paragrafo1">
      <style:text-properties style:font-name="Verdana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84cm" fo:text-indent="-0.635cm" fo:margin-left="0.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. B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eda per la presentazione delle proposte progettuali relative alle aree tematiche</dc:title>
    <meta:initial-creator>a.modica</meta:initial-creator>
    <meta:creation-date>2017-05-18T15:54:00</meta:creation-date>
    <dc:creator>alessandra bardi</dc:creator>
    <dc:date>2017-05-19T10:47:20.13</dc:date>
    <meta:print-date>2017-05-18T16:28:00</meta:print-date>
    <meta:editing-cycles>4</meta:editing-cycles>
    <meta:editing-duration>PT9M</meta:editing-duration>
    <meta:document-statistic meta:table-count="3" meta:image-count="0" meta:object-count="0" meta:page-count="4" meta:paragraph-count="66" meta:word-count="374" meta:character-count="2874"/>
    <meta:generator>OpenOffice.org/3.3$Win32 OpenOffice.org_project/330m20$Build-9567</meta:generator>
  </office:meta>
</office:document-meta>
</file>