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019cm" fo:margin-right="0.041cm" table:align="margins" style:writing-mode="lr-tb"/>
    </style:style>
    <style:style style:name="Tabella1.A" style:family="table-column">
      <style:table-column-properties style:column-width="18.055cm" style:rel-column-width="65535*"/>
    </style:style>
    <style:style style:name="Tabella1.1" style:family="table-row">
      <style:table-row-properties style:min-row-height="1.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3.337cm" fo:margin-left="0.176cm" table:align="left" style:writing-mode="lr-tb"/>
    </style:style>
    <style:style style:name="Tabella4.A" style:family="table-column">
      <style:table-column-properties style:column-width="12.065cm"/>
    </style:style>
    <style:style style:name="Tabella4.B" style:family="table-column">
      <style:table-column-properties style:column-width="1.272cm"/>
    </style:style>
    <style:style style:name="Tabella4.1" style:family="table-row">
      <style:table-row-properties style:row-height="1.304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="0cm" fo:border="0.018cm solid #000000" style:writing-mode="lr-tb"/>
    </style:style>
    <style:style style:name="Tabella5" style:family="table">
      <style:table-properties style:width="17.57cm" fo:margin-left="0.441cm" table:align="left" style:writing-mode="lr-tb"/>
    </style:style>
    <style:style style:name="Tabella5.A" style:family="table-column">
      <style:table-column-properties style:column-width="17.57cm"/>
    </style:style>
    <style:style style:name="Tabella5.1" style:family="table-row">
      <style:table-row-properties style:min-row-height="8.636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868cm" fo:margin-left="0.143cm" table:align="left" style:writing-mode="lr-tb"/>
    </style:style>
    <style:style style:name="Tabella6.A" style:family="table-column">
      <style:table-column-properties style:column-width="17.868cm"/>
    </style:style>
    <style:style style:name="Tabella6.1" style:family="table-row">
      <style:table-row-properties style:min-row-height="1.471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868cm" fo:margin-left="0.143cm" table:align="left" style:writing-mode="lr-tb"/>
    </style:style>
    <style:style style:name="Tabella7.A" style:family="table-column">
      <style:table-column-properties style:column-width="17.868cm"/>
    </style:style>
    <style:style style:name="Tabella7.1" style:family="table-row">
      <style:table-row-properties style:min-row-height="9.186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868cm" fo:margin-left="0.143cm" table:align="left" style:writing-mode="lr-tb"/>
    </style:style>
    <style:style style:name="Tabella8.A" style:family="table-column">
      <style:table-column-properties style:column-width="17.868cm"/>
    </style:style>
    <style:style style:name="Tabella8.1" style:family="table-row">
      <style:table-row-properties style:min-row-height="1.353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868cm" fo:margin-left="0.143cm" table:align="left" style:writing-mode="lr-tb"/>
    </style:style>
    <style:style style:name="Tabella9.A" style:family="table-column">
      <style:table-column-properties style:column-width="17.868cm"/>
    </style:style>
    <style:style style:name="Tabella9.1" style:family="table-row">
      <style:table-row-properties style:min-row-height="5.701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939cm" fo:margin-left="0.072cm" table:align="left" style:writing-mode="lr-tb"/>
    </style:style>
    <style:style style:name="Tabella10.A" style:family="table-column">
      <style:table-column-properties style:column-width="17.93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939cm" fo:margin-left="0.072cm" table:align="left" style:writing-mode="lr-tb"/>
    </style:style>
    <style:style style:name="Tabella11.A" style:family="table-column">
      <style:table-column-properties style:column-width="17.939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939cm" fo:margin-left="0.072cm" table:align="left" style:writing-mode="lr-tb"/>
    </style:style>
    <style:style style:name="Tabella12.A" style:family="table-column">
      <style:table-column-properties style:column-width="17.939cm"/>
    </style:style>
    <style:style style:name="Tabella12.1" style:family="table-row">
      <style:table-row-properties style:min-row-height="1.02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8.055cm" fo:margin-left="-0.025cm" fo:margin-right="0.032cm" table:align="margins" style:writing-mode="lr-tb"/>
    </style:style>
    <style:style style:name="Tabella13.A" style:family="table-column">
      <style:table-column-properties style:column-width="8.825cm" style:rel-column-width="32031*"/>
    </style:style>
    <style:style style:name="Tabella13.B" style:family="table-column">
      <style:table-column-properties style:column-width="9.23cm" style:rel-column-width="33504*"/>
    </style:style>
    <style:style style:name="Tabella13.1" style:family="table-row">
      <style:table-row-properties style:row-height="0.868cm" style:keep-together="true" fo:keep-together="auto"/>
    </style:style>
    <style:style style:name="Tabella13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199cm" fo:border="0.018cm solid #000000" style:writing-mode="lr-tb"/>
    </style:style>
    <style:style style:name="Tabella13.2" style:family="table-row">
      <style:table-row-properties style:row-height="1.812cm" style:keep-together="true" fo:keep-together="auto"/>
    </style:style>
    <style:style style:name="Tabella13.4" style:family="table-row">
      <style:table-row-properties style:row-height="1.813cm" style:keep-together="true" fo:keep-together="auto"/>
    </style:style>
    <style:style style:name="Tabella14" style:family="table">
      <style:table-properties style:width="18.034cm" fo:margin-left="-0.025cm" fo:margin-right="0.053cm" table:align="margins" style:writing-mode="lr-tb"/>
    </style:style>
    <style:style style:name="Tabella14.A" style:family="table-column">
      <style:table-column-properties style:column-width="8.825cm" style:rel-column-width="32068*"/>
    </style:style>
    <style:style style:name="Tabella14.B" style:family="table-column">
      <style:table-column-properties style:column-width="9.209cm" style:rel-column-width="33467*"/>
    </style:style>
    <style:style style:name="Tabella14.1" style:family="table-row">
      <style:table-row-properties style:row-height="1.813cm" style:keep-together="true" fo:keep-together="auto"/>
    </style:style>
    <style:style style:name="Tabella14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199cm" fo:border="0.018cm solid #000000" style:writing-mode="lr-tb"/>
    </style:style>
    <style:style style:name="Tabella14.2" style:family="table-row">
      <style:table-row-properties style:row-height="1.812cm" style:keep-together="true" fo:keep-together="auto"/>
    </style:style>
    <style:style style:name="Tabella14.3" style:family="table-row">
      <style:table-row-properties style:row-height="2.141cm" style:keep-together="true" fo:keep-together="auto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0pt" fo:letter-spacing="-0.002cm" fo:language="it" fo:country="IT" fo:font-weight="bold" style:font-size-asian="10pt" style:font-weight-asian="bold"/>
    </style:style>
    <style:style style:name="P3" style:family="paragraph" style:parent-style-name="Standard"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5" style:family="paragraph" style:parent-style-name="Standard">
      <style:paragraph-properties style:line-height-at-least="0.353cm" style:snap-to-layout-grid="false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fo:font-size="11pt" fo:language="it" fo:country="I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style:line-height-at-least="0.353cm"/>
      <style:text-properties style:font-name="Calibri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style:line-height-at-least="0.353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11" style:family="paragraph" style:parent-style-name="Standard"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Text_20_body">
      <style:paragraph-properties fo:margin-left="0.035cm" fo:margin-right="0cm" fo:line-height="0.4cm" fo:text-indent="0cm" style:auto-text-indent="false"/>
    </style:style>
    <style:style style:name="P13" style:family="paragraph" style:parent-style-name="Heading_20_2_20__28_user_29_">
      <style:paragraph-properties fo:margin-left="0.64cm" fo:margin-right="0cm" fo:margin-top="0.06cm" fo:margin-bottom="0cm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.64cm" fo:margin-right="0cm" fo:margin-top="0.002cm" fo:margin-bottom="0cm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Heading_20_2_20__28_user_29_">
      <style:paragraph-properties fo:margin-left="0.646cm" fo:margin-right="0cm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Heading_20_2_20__28_user_29_">
      <style:paragraph-properties fo:margin-left="0.499cm" fo:margin-right="0.817cm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Heading_20_2_20__28_user_29_">
      <style:paragraph-properties fo:margin-left="0.399cm" fo:margin-right="0cm" fo:margin-top="0.03cm" fo:margin-bottom="0cm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Heading_20_2_20__28_user_29_">
      <style:paragraph-properties fo:margin-left="0.042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9" style:family="paragraph" style:parent-style-name="Heading_20_2_20__28_user_29_">
      <style:paragraph-properties fo:margin-left="0.042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Heading_20_2_20__28_user_29_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Heading_20_2_20__28_user_29_">
      <style:paragraph-properties fo:margin-left="0cm" fo:margin-right="0cm" fo:text-indent="0cm" style:auto-text-indent="false">
        <style:tab-stops>
          <style:tab-stop style:position="13.081cm" style:type="center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002cm" fo:margin-bottom="0cm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3" style:family="paragraph" style:parent-style-name="Table_20_Paragraph">
      <style:paragraph-properties fo:line-height="0.429cm" fo:text-align="center" style:justify-single-word="false" style:snap-to-layout-grid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24" style:family="paragraph" style:parent-style-name="Table_20_Paragraph">
      <style:paragraph-properties fo:margin-top="0.019cm" fo:margin-bottom="0cm" style:snap-to-layout-grid="false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Table_20_Paragraph">
      <style:paragraph-properties fo:margin-top="0.019cm" fo:margin-bottom="0cm" style:snap-to-layout-grid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27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9" style:family="paragraph" style:parent-style-name="Table_20_Paragraph">
      <style:paragraph-properties fo:margin-left="2.829cm" fo:margin-right="0cm" fo:line-height="0.429cm" fo:text-indent="0cm" style:auto-text-indent="false" style:snap-to-layout-grid="false"/>
      <style:text-properties style:font-name="Calibri" fo:font-size="11pt" style:font-size-asian="11pt" style:font-size-complex="11pt"/>
    </style:style>
    <style:style style:name="P30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style:font-size-asian="11pt" style:font-size-complex="11pt"/>
    </style:style>
    <style:style style:name="P31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fo:letter-spacing="-0.002cm" fo:font-weight="bold" style:font-size-asian="11pt" style:font-weight-asian="bold" style:font-size-complex="11pt"/>
    </style:style>
    <style:style style:name="P32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fo:font-style="italic" style:font-size-asian="11pt" style:font-style-asian="italic" style:font-size-complex="11pt"/>
    </style:style>
    <style:style style:name="P33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.002cm" fo:margin-bottom="0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35" style:family="paragraph" style:parent-style-name="Standard">
      <style:paragraph-properties fo:margin-top="0.021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top="0.012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top="0.012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top="0.014cm" fo:margin-bottom="0cm"/>
      <style:text-properties style:font-name="Calibri" fo:font-size="11pt" fo:language="it" fo:country="IT" fo:font-style="italic" style:font-name-asian="Verdana" style:font-size-asian="11pt" style:font-style-asian="italic" style:font-name-complex="Verdana" style:font-size-complex="11pt"/>
    </style:style>
    <style:style style:name="P39" style:family="paragraph" style:parent-style-name="Standard">
      <style:paragraph-properties fo:margin-top="0.01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language-asian="zxx" style:country-asian="none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top="0.004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margin-top="0.011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margin-left="1.263cm" fo:margin-right="0cm" fo:margin-top="0.011cm" fo:margin-bottom="0cm" fo:text-align="end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" fo:font-size="11pt" style:font-name-asian="Verdana" style:font-size-asian="11pt" style:font-name-complex="Verdana" style:font-size-complex="11pt"/>
    </style:style>
    <style:style style:name="P45" style:family="paragraph" style:parent-style-name="Standard">
      <style:paragraph-properties fo:margin-top="0.009cm" fo:margin-bottom="0cm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46" style:family="paragraph" style:parent-style-name="Standard">
      <style:paragraph-properties fo:margin-top="0.009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top="0.007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8" style:family="paragraph" style:parent-style-name="Standard">
      <style:paragraph-properties fo:margin-top="0.007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9" style:family="paragraph" style:parent-style-name="Standard">
      <style:paragraph-properties fo:margin-left="0.436cm" fo:margin-right="0cm" fo:margin-top="0.062cm" fo:margin-bottom="0cm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50" style:family="paragraph" style:parent-style-name="Standard">
      <style:paragraph-properties fo:margin-left="0.342cm" fo:margin-right="0cm" style:line-height-at-least="0.353cm" fo:text-indent="0cm" style:auto-text-indent="false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51" style:family="paragraph" style:parent-style-name="Standard">
      <style:paragraph-properties fo:margin-left="0.199cm" fo:margin-right="0cm" fo:margin-top="0.21cm" fo:margin-bottom="0cm" fo:text-indent="0cm" style:auto-text-indent="false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fo:margin-left="0.199cm" fo:margin-right="0.817cm" fo:margin-top="0.03cm" fo:margin-bottom="0cm" fo:line-height="107%" fo:text-indent="0cm" style:auto-text-indent="false"/>
      <style:text-properties style:font-name="Calibri" fo:font-size="11pt" style:font-size-asian="11pt" style:font-size-complex="11pt"/>
    </style:style>
    <style:style style:name="P53" style:family="paragraph" style:parent-style-name="Standard">
      <style:paragraph-properties fo:margin-top="0.005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54" style:family="paragraph" style:parent-style-name="Standard">
      <style:paragraph-properties fo:margin-top="0.005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left="0.328cm" fo:margin-right="0cm" fo:text-indent="0cm" style:auto-text-indent="false"/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328cm" fo:margin-right="0cm" fo:text-indent="0cm" style:auto-text-indent="false"/>
      <style:text-properties style:font-name="Calibri" fo:font-size="11pt" fo:letter-spacing="-0.002cm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328cm" fo:margin-right="0cm" fo:margin-top="0.101cm" fo:margin-bottom="0cm" fo:text-indent="0cm" style:auto-text-indent="false"/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fo:margin-left="0.272cm" fo:margin-right="0cm" style:line-height-at-least="0.353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9" style:family="paragraph" style:parent-style-name="Standard">
      <style:paragraph-properties fo:margin-left="1.161cm" fo:margin-right="0cm" fo:text-indent="0cm" style:auto-text-indent="false"/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margin-left="0.751cm" fo:margin-right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5.447cm" fo:margin-right="0cm" fo:text-indent="0cm" style:auto-text-indent="false"/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left="0.021cm" fo:margin-right="0cm" fo:margin-top="0.104cm" fo:margin-bottom="0cm" fo:text-indent="0cm" style:auto-text-indent="false"/>
      <style:text-properties style:font-name="Calibri" fo:font-size="10pt" style:font-size-asian="10pt" style:font-size-complex="10pt"/>
    </style:style>
    <style:style style:name="P65" style:family="paragraph" style:parent-style-name="Standard">
      <style:paragraph-properties fo:margin-left="0.466cm" fo:margin-right="0cm" fo:text-indent="0cm" style:auto-text-indent="false">
        <style:tab-stops>
          <style:tab-stop style:position="0.445cm"/>
        </style:tab-stops>
      </style:paragraph-properties>
      <style:text-properties style:font-name="Calibri" fo:font-size="11pt" style:font-size-asian="11pt" style:font-size-complex="11pt"/>
    </style:style>
    <style:style style:name="P66" style:family="paragraph" style:parent-style-name="Standard">
      <style:paragraph-properties fo:margin-left="0.423cm" fo:margin-right="0cm" fo:text-indent="0cm" style:auto-text-indent="false">
        <style:tab-stops>
          <style:tab-stop style:position="0.402cm"/>
        </style:tab-stops>
      </style:paragraph-properties>
      <style:text-properties style:font-name="Calibri" fo:font-size="11pt" style:font-size-asian="11pt" style:font-size-complex="11pt"/>
    </style:style>
    <style:style style:name="P67" style:family="paragraph" style:parent-style-name="Text_20_body">
      <style:paragraph-properties fo:margin-left="1.799cm" fo:margin-right="1.87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8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69" style:family="paragraph" style:parent-style-name="Standard" style:master-page-name="Standard">
      <style:paragraph-properties style:page-number="auto"/>
      <style:text-properties style:font-name="Calibri" fo:font-size="12pt" style:font-name-asian="Times New Roman" style:font-size-asian="12pt" style:font-size-complex="12pt"/>
    </style:style>
    <style:style style:name="P70" style:family="paragraph" style:parent-style-name="Standard">
      <style:paragraph-properties fo:margin-left="0cm" fo:margin-right="0cm" style:line-height-at-least="0.353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name-complex="Verdana" style:font-size-complex="11pt"/>
    </style:style>
    <style:style style:name="P71" style:family="paragraph" style:parent-style-name="Standard">
      <style:paragraph-properties fo:margin-left="-0.021cm" fo:margin-right="0cm" fo:text-indent="0cm" style:auto-text-indent="false">
        <style:tab-stops>
          <style:tab-stop style:position="0.487cm"/>
        </style:tab-stops>
      </style:paragraph-properties>
      <style:text-properties style:font-name="Calibri" fo:font-size="11pt" fo:letter-spacing="-0.002cm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WW8Num2">
      <style:paragraph-properties fo:margin-left="0.529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1pt" fo:letter-spacing="-0.004cm" fo:font-weight="bold" style:font-size-asian="11pt" style:font-weight-asian="bold" style:font-size-complex="11pt"/>
    </style:style>
    <style:style style:name="P73" style:family="paragraph" style:parent-style-name="Standard" style:master-page-name="Converti_20_2">
      <style:paragraph-properties fo:margin-top="0.002cm" fo:margin-bottom="0cm"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4" style:family="paragraph" style:parent-style-name="Standard" style:master-page-name="Converti_20_3">
      <style:paragraph-properties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5" style:family="paragraph" style:parent-style-name="Heading_20_1_20__28_user_29_" style:list-style-name="WW8Num2">
      <style:paragraph-properties fo:margin-left="0.593cm" fo:margin-right="0cm" fo:text-align="start" style:justify-single-word="false" fo:text-indent="-0.021cm" style:auto-text-indent="false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6" style:family="paragraph" style:parent-style-name="Heading_20_1_20__28_user_29_" style:list-style-name="WW8Num2">
      <style:paragraph-properties fo:margin-left="0.593cm" fo:margin-right="0cm" fo:text-align="start" style:justify-single-word="false" fo:orphans="0" fo:widows="0" fo:text-indent="-0.021cm" style:auto-text-indent="false" style:writing-mode="lr-tb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7" style:family="paragraph">
      <style:paragraph-properties style:writing-mode="lr-tb"/>
    </style:style>
    <style:style style:name="P78" style:family="paragraph">
      <style:paragraph-properties fo:text-align="start"/>
    </style:style>
    <style:style style:name="T1" style:family="text">
      <style:text-properties fo:letter-spacing="-0.012cm"/>
    </style:style>
    <style:style style:name="T2" style:family="text">
      <style:text-properties fo:letter-spacing="-0.012cm" fo:language="it" fo:country="IT"/>
    </style:style>
    <style:style style:name="T3" style:family="text">
      <style:text-properties fo:letter-spacing="-0.012cm" fo:language="it" fo:country="IT" fo:font-style="italic" style:font-name-asian="Verdana" style:font-style-asian="italic" style:font-name-complex="Verdana"/>
    </style:style>
    <style:style style:name="T4" style:family="text">
      <style:text-properties fo:letter-spacing="-0.012cm" fo:language="it" fo:country="IT" fo:font-style="italic" style:font-style-asian="italic"/>
    </style:style>
    <style:style style:name="T5" style:family="text">
      <style:text-properties fo:letter-spacing="-0.012cm" fo:font-style="italic" style:font-style-asian="italic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it" fo:country="IT"/>
    </style:style>
    <style:style style:name="T8" style:family="text">
      <style:text-properties fo:letter-spacing="-0.002cm" fo:language="it" fo:country="IT" fo:font-weight="bold" style:font-weight-asian="bold"/>
    </style:style>
    <style:style style:name="T9" style:family="text">
      <style:text-properties fo:letter-spacing="-0.002cm" fo:language="it" fo:country="IT" fo:font-style="italic" style:font-name-asian="Verdana" style:font-style-asian="italic" style:font-name-complex="Verdana"/>
    </style:style>
    <style:style style:name="T10" style:family="text">
      <style:text-properties fo:letter-spacing="-0.002cm" fo:language="it" fo:country="IT" fo:font-style="italic" style:font-style-asian="italic"/>
    </style:style>
    <style:style style:name="T11" style:family="text">
      <style:text-properties fo:letter-spacing="-0.002cm" fo:language="it" fo:country="IT" style:text-underline-style="solid" style:text-underline-width="bold" style:text-underline-color="font-color" fo:font-weight="bold" style:font-weight-asian="bold"/>
    </style:style>
    <style:style style:name="T12" style:family="text">
      <style:text-properties fo:letter-spacing="-0.002cm" fo:language="it" fo:country="IT" style:text-underline-style="solid" style:text-underline-width="bold" style:text-underline-color="font-color" fo:font-weight="bold" fo:background-color="#00ff00" style:font-weight-asian="bold"/>
    </style:style>
    <style:style style:name="T13" style:family="text">
      <style:text-properties fo:letter-spacing="-0.002cm" fo:language="it" fo:country="IT" style:text-underline-style="none" fo:font-weight="bold" style:font-weight-asian="bold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letter-spacing="-0.002cm" fo:font-weight="bold" style:font-name-asian="Verdana" style:font-weight-asian="bold" style:font-name-complex="Verdana" style:font-weight-complex="bold"/>
    </style:style>
    <style:style style:name="T16" style:family="text">
      <style:text-properties fo:letter-spacing="-0.002cm" fo:font-style="italic" style:font-style-asian="italic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font-name-complex="Verdana"/>
    </style:style>
    <style:style style:name="T19" style:family="text">
      <style:text-properties fo:language="it" fo:country="IT" style:text-scale="99%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style="italic" style:font-name-asian="Verdana" style:font-style-asian="italic" style:font-name-complex="Verdana"/>
    </style:style>
    <style:style style:name="T22" style:family="text">
      <style:text-properties fo:language="it" fo:country="IT" fo:font-style="italic" style:font-style-asian="italic"/>
    </style:style>
    <style:style style:name="T23" style:family="text">
      <style:text-properties fo:language="it" fo:country="IT" style:text-underline-style="solid" style:text-underline-width="bold" style:text-underline-color="font-color" fo:font-weight="bold" style:font-weight-asian="bold"/>
    </style:style>
    <style:style style:name="T24" style:family="text">
      <style:text-properties fo:letter-spacing="-0.019cm" fo:language="it" fo:country="IT"/>
    </style:style>
    <style:style style:name="T25" style:family="text">
      <style:text-properties fo:letter-spacing="-0.019cm" fo:language="it" fo:country="IT" style:font-name-complex="Verdana"/>
    </style:style>
    <style:style style:name="T26" style:family="text">
      <style:text-properties fo:letter-spacing="-0.019cm" fo:language="it" fo:country="IT" fo:font-weight="bold" style:font-weight-asian="bold"/>
    </style:style>
    <style:style style:name="T27" style:family="text">
      <style:text-properties fo:letter-spacing="-0.019cm" fo:language="it" fo:country="IT" style:text-underline-style="solid" style:text-underline-width="bold" style:text-underline-color="font-color" fo:font-weight="bold" style:font-weight-asian="bold"/>
    </style:style>
    <style:style style:name="T28" style:family="text">
      <style:text-properties fo:letter-spacing="-0.019cm" fo:font-weight="bold" style:font-weight-asian="bold"/>
    </style:style>
    <style:style style:name="T29" style:family="text">
      <style:text-properties fo:letter-spacing="-0.018cm" fo:language="it" fo:country="IT"/>
    </style:style>
    <style:style style:name="T30" style:family="text">
      <style:text-properties fo:letter-spacing="-0.018cm" fo:language="it" fo:country="IT" fo:font-weight="bold" style:font-weight-asian="bold"/>
    </style:style>
    <style:style style:name="T31" style:family="text">
      <style:text-properties fo:letter-spacing="-0.018cm" fo:language="it" fo:country="IT" fo:font-style="italic" style:font-name-asian="Verdana" style:font-style-asian="italic" style:font-name-complex="Verdana"/>
    </style:style>
    <style:style style:name="T32" style:family="text">
      <style:text-properties fo:letter-spacing="-0.018cm" fo:language="it" fo:country="IT" style:text-underline-style="solid" style:text-underline-width="bold" style:text-underline-color="font-color" fo:font-weight="bold" style:font-weight-asian="bold"/>
    </style:style>
    <style:style style:name="T33" style:family="text">
      <style:text-properties fo:letter-spacing="-0.018cm" fo:font-weight="bold" style:font-weight-asian="bold"/>
    </style:style>
    <style:style style:name="T34" style:family="text">
      <style:text-properties fo:letter-spacing="-0.018cm" fo:font-style="italic" style:font-style-asian="italic"/>
    </style:style>
    <style:style style:name="T35" style:family="text">
      <style:text-properties fo:letter-spacing="-0.016cm" fo:language="it" fo:country="IT"/>
    </style:style>
    <style:style style:name="T36" style:family="text">
      <style:text-properties fo:letter-spacing="-0.016cm" fo:language="it" fo:country="IT" fo:font-weight="bold" style:font-weight-asian="bold"/>
    </style:style>
    <style:style style:name="T37" style:family="text">
      <style:text-properties fo:letter-spacing="-0.016cm" fo:language="it" fo:country="IT" fo:font-style="italic" style:font-name-asian="Verdana" style:font-style-asian="italic" style:font-name-complex="Verdana"/>
    </style:style>
    <style:style style:name="T38" style:family="text">
      <style:text-properties fo:letter-spacing="-0.016cm" fo:language="it" fo:country="IT" style:text-underline-style="solid" style:text-underline-width="bold" style:text-underline-color="font-color" fo:font-weight="bold" style:font-weight-asian="bold"/>
    </style:style>
    <style:style style:name="T39" style:family="text">
      <style:text-properties fo:letter-spacing="-0.016cm" fo:font-weight="bold" style:font-weight-asian="bold"/>
    </style:style>
    <style:style style:name="T40" style:family="text">
      <style:text-properties fo:letter-spacing="-0.014cm" fo:language="it" fo:country="IT"/>
    </style:style>
    <style:style style:name="T41" style:family="text">
      <style:text-properties fo:letter-spacing="-0.014cm" fo:language="it" fo:country="IT" fo:font-weight="bold" style:font-weight-asian="bold"/>
    </style:style>
    <style:style style:name="T42" style:family="text">
      <style:text-properties fo:letter-spacing="-0.014cm" fo:language="it" fo:country="IT" fo:font-style="italic" style:font-name-asian="Verdana" style:font-style-asian="italic" style:font-name-complex="Verdana"/>
    </style:style>
    <style:style style:name="T43" style:family="text">
      <style:text-properties fo:letter-spacing="-0.014cm" fo:font-style="italic" style:font-style-asian="italic"/>
    </style:style>
    <style:style style:name="T44" style:family="text">
      <style:text-properties fo:letter-spacing="0.002cm" fo:language="it" fo:country="IT"/>
    </style:style>
    <style:style style:name="T45" style:family="text">
      <style:text-properties fo:letter-spacing="0.002cm" fo:language="it" fo:country="IT" fo:font-style="italic" style:font-name-asian="Verdana" style:font-style-asian="italic" style:font-name-complex="Verdana"/>
    </style:style>
    <style:style style:name="T46" style:family="text">
      <style:text-properties fo:letter-spacing="0.002cm" fo:language="it" fo:country="IT" fo:font-weight="bold" style:font-weight-asian="bold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-0.011cm" fo:language="it" fo:country="IT"/>
    </style:style>
    <style:style style:name="T49" style:family="text">
      <style:text-properties fo:letter-spacing="-0.011cm" fo:language="it" fo:country="IT" fo:font-style="italic" style:font-style-asian="italic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name-asian="Verdana" style:font-weight-asian="bold" style:font-name-complex="Verdana" style:font-weight-complex="bold"/>
    </style:style>
    <style:style style:name="T52" style:family="text">
      <style:text-properties style:font-name="Verdana" fo:font-size="10pt" fo:letter-spacing="-0.002cm" fo:language="it" fo:country="IT" fo:font-weight="bold" style:font-size-asian="10pt" style:font-weight-asian="bold"/>
    </style:style>
    <style:style style:name="T53" style:family="text">
      <style:text-properties style:font-name="Verdana" fo:font-size="10pt" fo:letter-spacing="-0.026cm" fo:language="it" fo:country="IT" fo:font-weight="bold" style:font-size-asian="10pt" style:font-weight-asian="bold"/>
    </style:style>
    <style:style style:name="T54" style:family="text">
      <style:text-properties style:font-name="Verdana" fo:font-size="10pt" fo:letter-spacing="-0.023cm" fo:language="it" fo:country="IT" fo:font-weight="bold" style:font-size-asian="10pt" style:font-weight-asian="bold"/>
    </style:style>
    <style:style style:name="T55" style:family="text">
      <style:text-properties style:font-name="Verdana" fo:font-size="10pt" fo:language="it" fo:country="IT" fo:font-weight="bold" style:font-size-asian="10pt" style:font-weight-asian="bold"/>
    </style:style>
    <style:style style:name="T56" style:family="text">
      <style:text-properties style:font-name="Verdana" fo:font-size="10pt" fo:letter-spacing="-0.019cm" fo:language="it" fo:country="IT" fo:font-weight="bold" style:font-size-asian="10pt" style:font-weight-asian="bold"/>
    </style:style>
    <style:style style:name="T57" style:family="text">
      <style:text-properties style:font-name="Verdana" fo:font-size="10pt" fo:letter-spacing="-0.025cm" fo:language="it" fo:country="IT" fo:font-weight="bold" style:font-size-asian="10pt" style:font-weight-asian="bold"/>
    </style:style>
    <style:style style:name="T58" style:family="text">
      <style:text-properties fo:letter-spacing="-0.034cm" fo:font-weight="bold" style:font-weight-asian="bold"/>
    </style:style>
    <style:style style:name="T59" style:family="text">
      <style:text-properties fo:letter-spacing="-0.026cm" fo:language="it" fo:country="IT" fo:font-weight="bold" style:font-weight-asian="bold"/>
    </style:style>
    <style:style style:name="T60" style:family="text">
      <style:text-properties fo:letter-spacing="-0.037cm"/>
    </style:style>
    <style:style style:name="T61" style:family="text">
      <style:text-properties fo:letter-spacing="-0.037cm" fo:font-style="italic" style:font-style-asian="italic"/>
    </style:style>
    <style:style style:name="T62" style:family="text">
      <style:text-properties fo:letter-spacing="-0.021cm"/>
    </style:style>
    <style:style style:name="T63" style:family="text">
      <style:text-properties fo:letter-spacing="-0.021cm" fo:language="it" fo:country="IT" style:font-name-complex="Verdana"/>
    </style:style>
    <style:style style:name="T64" style:family="text">
      <style:text-properties fo:letter-spacing="-0.021cm" fo:font-style="italic" style:font-style-asian="italic"/>
    </style:style>
    <style:style style:name="T65" style:family="text">
      <style:text-properties fo:letter-spacing="-0.028cm" fo:language="it" fo:country="IT" fo:font-weight="bold" style:font-weight-asian="bold"/>
    </style:style>
    <style:style style:name="T66" style:family="text">
      <style:text-properties fo:letter-spacing="-0.023cm"/>
    </style:style>
    <style:style style:name="T67" style:family="text">
      <style:text-properties fo:letter-spacing="-0.023cm" fo:language="it" fo:country="IT"/>
    </style:style>
    <style:style style:name="T68" style:family="text">
      <style:text-properties fo:letter-spacing="-0.023cm" fo:language="it" fo:country="IT" style:font-name-complex="Verdana"/>
    </style:style>
    <style:style style:name="T69" style:family="text">
      <style:text-properties fo:letter-spacing="-0.005cm" fo:language="it" fo:country="IT"/>
    </style:style>
    <style:style style:name="T70" style:family="text">
      <style:text-properties fo:letter-spacing="-0.005cm" fo:language="it" fo:country="IT" fo:font-weight="bold" style:font-weight-asian="bold"/>
    </style:style>
    <style:style style:name="T71" style:family="text">
      <style:text-properties fo:letter-spacing="-0.009cm" fo:language="it" fo:country="IT"/>
    </style:style>
    <style:style style:name="T72" style:family="text">
      <style:text-properties fo:letter-spacing="-0.009cm" fo:language="it" fo:country="IT" fo:font-style="italic" style:font-style-asian="italic"/>
    </style:style>
    <style:style style:name="T73" style:family="text">
      <style:text-properties fo:letter-spacing="-0.007cm" fo:language="it" fo:country="IT"/>
    </style:style>
    <style:style style:name="T74" style:family="text">
      <style:text-properties fo:letter-spacing="-0.007cm" fo:language="it" fo:country="IT" fo:font-weight="bold" style:font-weight-asian="bold"/>
    </style:style>
    <style:style style:name="T75" style:family="text">
      <style:text-properties fo:letter-spacing="-0.007cm" fo:language="it" fo:country="IT" fo:font-style="italic" style:font-style-asian="italic"/>
    </style:style>
    <style:style style:name="T76" style:family="text">
      <style:text-properties fo:letter-spacing="-0.004cm"/>
    </style:style>
    <style:style style:name="T77" style:family="text">
      <style:text-properties fo:letter-spacing="-0.004cm" fo:language="it" fo:country="IT"/>
    </style:style>
    <style:style style:name="T78" style:family="text">
      <style:text-properties fo:letter-spacing="-0.004cm" fo:language="it" fo:country="IT" fo:font-weight="bold" style:font-weight-asian="bold"/>
    </style:style>
    <style:style style:name="T79" style:family="text">
      <style:text-properties fo:letter-spacing="-0.004cm" fo:font-weight="bold" style:font-weight-asian="bold"/>
    </style:style>
    <style:style style:name="T80" style:family="text">
      <style:text-properties fo:letter-spacing="-0.062cm" fo:font-weight="bold" style:font-name-asian="Verdana" style:font-weight-asian="bold" style:font-name-complex="Verdana" style:font-weight-complex="bold"/>
    </style:style>
    <style:style style:name="T81" style:family="text">
      <style:text-properties fo:letter-spacing="0.035cm" style:text-scale="99%"/>
    </style:style>
    <style:style style:name="T82" style:family="text">
      <style:text-properties fo:letter-spacing="0.035cm" fo:language="it" fo:country="IT" style:text-scale="99%"/>
    </style:style>
    <style:style style:name="T83" style:family="text">
      <style:text-properties fo:font-style="italic" style:font-style-asian="italic"/>
    </style:style>
    <style:style style:name="T84" style:family="text">
      <style:text-properties fo:letter-spacing="0.157cm" fo:language="it" fo:country="IT" style:text-scale="99%"/>
    </style:style>
    <style:style style:name="T85" style:family="text">
      <style:text-properties fo:letter-spacing="0.099cm" fo:language="it" fo:country="IT" fo:font-style="italic" style:font-name-asian="Verdana" style:font-style-asian="italic" style:font-name-complex="Verdana"/>
    </style:style>
    <style:style style:name="T86" style:family="text">
      <style:text-properties fo:letter-spacing="0.078cm" fo:language="it" fo:country="IT" fo:font-style="italic" style:font-name-asian="Verdana" style:font-style-asian="italic" style:font-name-complex="Verdana" style:text-scale="99%"/>
    </style:style>
    <style:style style:name="T87" style:family="text">
      <style:text-properties fo:letter-spacing="-0.042cm" fo:font-style="italic" style:font-style-asian="italic"/>
    </style:style>
    <style:style style:name="T88" style:family="text">
      <style:text-properties fo:letter-spacing="-0.042cm" fo:language="it" fo:country="IT" fo:font-style="italic" style:font-name-asian="Verdana" style:font-style-asian="italic" style:font-name-complex="Verdana"/>
    </style:style>
    <style:style style:name="T89" style:family="text">
      <style:text-properties fo:letter-spacing="-0.025cm" fo:language="it" fo:country="IT"/>
    </style:style>
    <style:style style:name="T90" style:family="text">
      <style:text-properties fo:letter-spacing="0.007cm" fo:language="it" fo:country="IT" fo:font-style="italic" style:font-style-asian="italic"/>
    </style:style>
    <style:style style:name="T91" style:family="text">
      <style:text-properties style:use-window-font-color="true" fo:letter-spacing="-0.002cm" fo:language="it" fo:country="IT" style:font-name-complex="Calibri" style:language-complex="ar" style:country-complex="SA"/>
    </style:style>
    <style:style style:name="T92" style:family="text">
      <style:text-properties style:use-window-font-color="true" fo:letter-spacing="-0.002cm" fo:language="en" fo:country="US" fo:font-weight="bold" style:font-weight-asian="bold" style:font-name-complex="Calibri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>
          <form:checkbox form:name="Controllo8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8"><text:span text:style-name="T7">Scheda</text:span><text:span text:style-name="T24"> </text:span><text:span text:style-name="T7">per</text:span><text:span text:style-name="T24"> </text:span><text:span text:style-name="T17">la</text:span><text:span text:style-name="T29"> </text:span><text:span text:style-name="T17">presentazione</text:span><text:span text:style-name="T29"> </text:span><text:span text:style-name="T7">delle</text:span><text:span text:style-name="T35"> </text:span><text:span text:style-name="T7">proposte</text:span><text:span text:style-name="T29"> </text:span><text:span text:style-name="T7">progettuali</text:span></text:p>
      <text:p text:style-name="P19"><text:span text:style-name="T17">per</text:span><text:span text:style-name="T40"> </text:span><text:span text:style-name="T91">La</text:span><text:span text:style-name="T2"> </text:span><text:span text:style-name="T17">Città</text:span><text:span text:style-name="T35"> </text:span><text:span text:style-name="T17">per</text:span><text:span text:style-name="T48"> </text:span><text:span text:style-name="T17">i</text:span><text:span text:style-name="T2"> </text:span><text:span text:style-name="T17">ragazzi</text:span><text:span text:style-name="T48"> </text:span><text:span text:style-name="T7">a.s.</text:span><text:span text:style-name="T48"> </text:span><text:span text:style-name="T17">2017/2018</text:span></text:p>
      <text:p text:style-name="P3"/>
      <text:p text:style-name="P3"/>
      <text:p text:style-name="P66"><text:span text:style-name="T14">1) TITOLO</text:span><text:span text:style-name="T58"> </text:span><text:span text:style-name="T14">PROGETTO</text:span></text:p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9"><text:bookmark-start text:name="Testo35"/><text:text-input text:description="Testo35">     </text:text-input><text:bookmark-end text:name="Testo35"/></text:p>
          </table:table-cell>
        </table:table-row>
      </table:table>
      <text:p text:style-name="P70"/>
      <text:p text:style-name="P4"/>
      <text:p text:style-name="P65"><text:span text:style-name="T14">2) AREA</text:span><text:span text:style-name="T47"> </text:span><text:span text:style-name="T50">DI</text:span><text:span text:style-name="T14"> </text:span><text:span text:style-name="T79">INTERVENTO</text:span></text:p>
      <text:p text:style-name="P13"><text:span text:style-name="T18">indicare</text:span><text:span text:style-name="T25"> </text:span><text:span text:style-name="T18">l’area</text:span><text:span text:style-name="T63"> </text:span><text:span text:style-name="T18">prevalente</text:span><text:span text:style-name="T25"> </text:span><text:span text:style-name="T18">per</text:span><text:span text:style-name="T63"> </text:span><text:span text:style-name="T18">ciascuna</text:span><text:span text:style-name="T63"> </text:span><text:span text:style-name="T18">proposta</text:span><text:span text:style-name="T68"> </text:span><text:span text:style-name="T18">progettuale</text:span></text:p>
      <text:p text:style-name="P4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/>
            <text:p text:style-name="P27"><text:span text:style-name="T15">”ATTIVITA’</text:span><text:span text:style-name="T80"> </text:span><text:span text:style-name="T51">SOCIO-EDUCATIVE”</text:span></text:p>
          </table:table-cell>
          <table:table-cell table:style-name="Tabella4.B1" office:value-type="string">
            <text:p text:style-name="P7"><text:bookmark-start text:name="Controllo8"/><draw:control text:anchor-type="as-char" draw:z-index="8" draw:style-name="gr4" draw:text-style-name="P78" svg:width="0.32cm" svg:height="0.32cm" draw:control="control1"/><text:bookmark-end text:name="Controllo8"/></text:p>
          </table:table-cell>
        </table:table-row>
        <table:table-row table:style-name="Tabella4.1">
          <table:table-cell table:style-name="Tabella4.A1" office:value-type="string">
            <text:p text:style-name="P25"/>
            <text:p text:style-name="P28">”LABORATORI”</text:p>
          </table:table-cell>
          <table:table-cell table:style-name="Tabella4.B1" office:value-type="string">
            <text:p text:style-name="P7"><text:bookmark-start text:name="Controllo9"/><draw:control text:anchor-type="as-char" draw:z-index="9" draw:style-name="gr4" draw:text-style-name="P78" svg:width="0.32cm" svg:height="0.32cm" draw:control="control2"/><text:bookmark-end text:name="Controllo9"/></text:p>
          </table:table-cell>
        </table:table-row>
      </table:table>
      <text:p text:style-name="P71"/>
      <text:p text:style-name="P71"/>
      <text:list xml:id="list3139385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2">3) DESTINATARI DEL PROGETTO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67"><text:bookmark-start text:name="Controllo11"/><text:span text:style-name="T6"><draw:control text:anchor-type="as-char" draw:z-index="10" draw:style-name="gr4" draw:text-style-name="P78" svg:width="0.32cm" svg:height="0.32cm" draw:control="control3"/></text:span><text:bookmark-end text:name="Controllo11"/><text:span text:style-name="T7"> <text:tab/>insegnanti</text:span></text:p>
      <text:p text:style-name="P67"><text:bookmark-start text:name="Controllo12"/><text:span text:style-name="T81"><draw:control text:anchor-type="as-char" draw:z-index="11" draw:style-name="gr4" draw:text-style-name="P78" svg:width="0.32cm" svg:height="0.32cm" draw:control="control4"/></text:span><text:bookmark-end text:name="Controllo12"/><text:span text:style-name="T82"> <text:tab/></text:span><text:span text:style-name="T17">gruppo</text:span><text:span text:style-name="T40"> </text:span><text:span text:style-name="T17">di</text:span><text:span text:style-name="T71"> </text:span><text:span text:style-name="T17">alunni</text:span></text:p>
      <text:p text:style-name="P67"><text:bookmark-start text:name="Controllo13"/><draw:control text:anchor-type="as-char" draw:z-index="12" draw:style-name="gr4" draw:text-style-name="P78" svg:width="0.32cm" svg:height="0.32cm" draw:control="control5"/><text:bookmark-end text:name="Controllo13"/><text:span text:style-name="T17"> <text:tab/>classi</text:span><text:span text:style-name="T48"> </text:span><text:span text:style-name="T17">scuola</text:span><text:span text:style-name="T71"> </text:span><text:span text:style-name="T17">primaria</text:span></text:p>
      <text:p text:style-name="P67"><text:bookmark-start text:name="Controllo14"/><text:span text:style-name="T17"><draw:control text:anchor-type="as-char" draw:z-index="13" draw:style-name="gr4" draw:text-style-name="P78" svg:width="0.32cm" svg:height="0.32cm" draw:control="control6"/></text:span><text:bookmark-end text:name="Controllo14"/><text:span text:style-name="T17"> <text:tab/>classi</text:span><text:span text:style-name="T73"> </text:span><text:span text:style-name="T17">scuola</text:span><text:span text:style-name="T73"> </text:span><text:span text:style-name="T17">secondaria</text:span><text:span text:style-name="T69"> </text:span><text:span text:style-name="T17">di</text:span><text:span text:style-name="T35"> </text:span><text:span text:style-name="T17">primo</text:span><text:span text:style-name="T48"> </text:span><text:span text:style-name="T17">grado</text:span><text:span text:style-name="T19"> </text:span></text:p>
      <text:p text:style-name="P67"><text:bookmark-start text:name="Controllo15"/><text:span text:style-name="T19"><draw:control text:anchor-type="as-char" draw:z-index="14" draw:style-name="gr4" draw:text-style-name="P78" svg:width="0.32cm" svg:height="0.32cm" draw:control="control7"/></text:span><text:bookmark-end text:name="Controllo15"/><text:span text:style-name="T19"> <text:tab/></text:span><text:span text:style-name="T17">classi</text:span><text:span text:style-name="T71"> </text:span><text:span text:style-name="T17">scuola</text:span><text:span text:style-name="T73"> </text:span><text:span text:style-name="T17">secondaria</text:span><text:span text:style-name="T73"> </text:span><text:span text:style-name="T17">di</text:span><text:span text:style-name="T40"> </text:span><text:span text:style-name="T17">secondo</text:span><text:span text:style-name="T40"> </text:span><text:span text:style-name="T17">grado</text:span></text:p>
      <text:p text:style-name="P67"><text:bookmark-start text:name="Controllo16"/><text:span text:style-name="T17"><draw:control text:anchor-type="as-char" draw:z-index="15" draw:style-name="gr4" draw:text-style-name="P78" svg:width="0.32cm" svg:height="0.32cm" draw:control="control8"/></text:span><text:bookmark-end text:name="Controllo16"/><text:span text:style-name="T17"> <text:tab/>famiglie</text:span><text:span text:style-name="T2"> </text:span><text:span text:style-name="T7">(se</text:span><text:span text:style-name="T71"> </text:span><text:span text:style-name="T17">coinvolte</text:span><text:span text:style-name="T71"> </text:span><text:span text:style-name="T7">in</text:span><text:span text:style-name="T48"> </text:span><text:span text:style-name="T17">una</text:span><text:span text:style-name="T48"> </text:span><text:span text:style-name="T17">o</text:span><text:span text:style-name="T48"> </text:span><text:span text:style-name="T17">più</text:span><text:span text:style-name="T73"> </text:span><text:span text:style-name="T17">fasi/momenti/eventi</text:span><text:span text:style-name="T71"> </text:span><text:span text:style-name="T17">dei</text:span><text:span text:style-name="T77"> </text:span><text:span text:style-name="T17">progetti)</text:span></text:p>
      <text:p text:style-name="P45"/>
      <text:list xml:id="list31416671" text:continue-numbering="true" text:style-name="WW8Num2">
        <text:list-header>
          <text:p text:style-name="P75"><text:span text:style-name="T6">4) DESCRIZIONE</text:span> <text:span text:style-name="T76">DEL</text:span> <text:span text:style-name="T76">PROGETTO</text:span></text:p>
        </text:list-header>
      </text:list>
      <text:p text:style-name="P47"/>
      <text:p text:style-name="P15"><text:span text:style-name="T17">Descrizione</text:span><text:span text:style-name="T35"> </text:span><text:span text:style-name="T17">attività,</text:span><text:span text:style-name="T48"> </text:span><text:span text:style-name="T7">metodologia</text:span><text:span text:style-name="T29"> </text:span><text:span text:style-name="T17">adottata</text:span><text:span text:style-name="T2"> </text:span><text:span text:style-name="T17">e</text:span><text:span text:style-name="T40"> </text:span><text:span text:style-name="T17">obiettivi</text:span><text:span text:style-name="T35"> </text:span><text:span text:style-name="T17">attesi</text:span><text:span text:style-name="T35"> </text:span><text:span text:style-name="T17">(Max</text:span><text:span text:style-name="T35"> </text:span><text:span text:style-name="T17">30</text:span><text:span text:style-name="T35"> </text:span><text:span text:style-name="T17">righe):</text:span></text:p>
      <text:p text:style-name="P14"><text:span text:style-name="T16">vedasi</text:span><text:span text:style-name="T43"> </text:span><text:span text:style-name="T83">punto</text:span><text:span text:style-name="T5"> </text:span><text:span text:style-name="T83">6</text:span><text:span text:style-name="T5"> </text:span><text:span text:style-name="T83">Avviso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4"><text:bookmark-start text:name="Testo17"/><text:text-input text:description="Testo17">     </text:text-input><text:bookmark-end text:name="Testo17"/></text:p>
          </table:table-cell>
        </table:table-row>
      </table:table>
      <text:p text:style-name="P22"><text:soft-page-break/></text:p>
      <text:p text:style-name="P20">Eventuali<text:span text:style-name="T60"> </text:span><text:span text:style-name="T6">partner:</text:span></text:p>
      <text:p text:style-name="P49">(*Opzionale)</text:p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<text:bookmark-start text:name="Testo18"/><text:text-input text:description="Testo18">     </text:text-input><text:bookmark-end text:name="Testo18"/></text:p>
          </table:table-cell>
        </table:table-row>
      </table:table>
      <text:p text:style-name="P50"/>
      <text:p text:style-name="P16"><text:span text:style-name="T17">Descrizione</text:span><text:span text:style-name="T35"> </text:span><text:span text:style-name="T7">svolgimento</text:span><text:span text:style-name="T40"> </text:span><text:span text:style-name="T7">attività</text:span><text:span text:style-name="T35"> </text:span><text:span text:style-name="T17">(crono</text:span><text:span text:style-name="T40"> </text:span><text:span text:style-name="T17">programma,</text:span><text:span text:style-name="T40"> </text:span><text:span text:style-name="T7">n.</text:span><text:span text:style-name="T35"> </text:span><text:span text:style-name="T7">incontri,</text:span><text:span text:style-name="T40"> </text:span><text:span text:style-name="T7">n.</text:span><text:span text:style-name="T35"> </text:span><text:span text:style-name="T7">alunni,</text:span><text:span text:style-name="T40"> </text:span><text:span text:style-name="T7">n.</text:span><text:span text:style-name="T35"> </text:span><text:span text:style-name="T7">classi,</text:span><text:span text:style-name="T84"> </text:span><text:span text:style-name="T7">ecc.)</text:span><text:span text:style-name="T35"> </text:span><text:span text:style-name="T17">Max</text:span><text:span text:style-name="T2"> </text:span><text:span text:style-name="T44">20</text:span><text:span text:style-name="T2"> </text:span><text:span text:style-name="T17">righe:</text:span></text:p>
      <text:p text:style-name="P4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<text:bookmark-start text:name="Testo19"/><text:text-input text:description="Testo19">     </text:text-input><text:bookmark-end text:name="Testo19"/></text:p>
          </table:table-cell>
        </table:table-row>
      </table:table>
      <text:p text:style-name="P3"/>
      <text:p text:style-name="P51"><text:span text:style-name="T8">Luogo</text:span><text:span text:style-name="T26"> </text:span><text:span text:style-name="T8">di</text:span><text:span text:style-name="T30"> </text:span><text:span text:style-name="T8">svolgimento.</text:span><text:span text:style-name="T41"> </text:span><text:span text:style-name="T8">Strumentazioni</text:span><text:span text:style-name="T36"> </text:span><text:span text:style-name="T20">e</text:span><text:span text:style-name="T41"> </text:span><text:span text:style-name="T8">sedi</text:span><text:span text:style-name="T26"> </text:span><text:span text:style-name="T8">utilizzate:</text:span></text:p>
      <text:p text:style-name="P52"><text:span text:style-name="T21">(Spec</text:span><text:span text:style-name="T21">ificare</text:span><text:span text:style-name="T31"> </text:span><text:span text:style-name="T21">se</text:span><text:span text:style-name="T37"> </text:span><text:span text:style-name="T21">vengono</text:span><text:span text:style-name="T3"> </text:span><text:span text:style-name="T9">richieste</text:span><text:span text:style-name="T42"> </text:span><text:span text:style-name="T9">sedi</text:span><text:span text:style-name="T85"> </text:span><text:span text:style-name="T9">e/o</text:span><text:span text:style-name="T3"> </text:span><text:span text:style-name="T21">strumenti</text:span><text:span text:style-name="T42"> </text:span><text:span text:style-name="T21">all’</text:span><text:span text:style-name="T37"> </text:span><text:span text:style-name="T21">Amministrazione</text:span><text:span text:style-name="T37"> </text:span><text:span text:style-name="T21">Comunale</text:span><text:span text:style-name="T45"> </text:span><text:span text:style-name="T9">e/o</text:span><text:span text:style-name="T86"> </text:span><text:span text:style-name="T21">Istituzione</text:span><text:span text:style-name="T88"> </text:span><text:span text:style-name="T21">scolastica)</text:span></text:p>
      <text:p text:style-name="P3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<text:bookmark-start text:name="Testo20"/><text:text-input text:description="Testo20">     </text:text-input><text:bookmark-end text:name="Testo20"/></text:p>
          </table:table-cell>
        </table:table-row>
      </table:table>
      <text:p text:style-name="P50"/>
      <text:p text:style-name="P17"><text:span text:style-name="T7">Realizzazione</text:span><text:span text:style-name="T24"> </text:span><text:span text:style-name="T44">di</text:span><text:span text:style-name="T89"> </text:span><text:span text:style-name="T17">prodotti</text:span><text:span text:style-name="T67"> </text:span><text:span text:style-name="T17">e</text:span><text:span text:style-name="T24"> </text:span><text:span text:style-name="T17">materiali</text:span><text:span text:style-name="T67"> </text:span><text:span text:style-name="T17">documentali:</text:span></text:p>
      <text:p text:style-name="P5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><text:bookmark-start text:name="Testo21"/><text:text-input text:description="Testo21">     </text:text-input><text:bookmark-end text:name="Testo21"/></text:p>
          </table:table-cell>
        </table:table-row>
      </table:table>
      <text:p text:style-name="P73"/>
      <text:p text:style-name="P55"><text:span text:style-name="T14">Referente</text:span><text:span text:style-name="T28"> </text:span><text:span text:style-name="T50">del</text:span><text:span text:style-name="T39"> </text:span><text:span text:style-name="T50">progetto</text:span><text:span text:style-name="T33"> </text:span><text:span text:style-name="T50">:</text:span></text:p>
      <text:p text:style-name="P4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<text:bookmark-start text:name="Testo22"/><text:text-input text:description="Testo22">     </text:text-input><text:bookmark-end text:name="Testo22"/></text:p>
          </table:table-cell>
        </table:table-row>
      </table:table>
      <text:p text:style-name="P11"/>
      <text:p text:style-name="P57"><text:span text:style-name="T14">e-mail</text:span><text:span text:style-name="T39"> </text:span><text:span text:style-name="T50">:</text:span></text:p>
      <text:p text:style-name="P5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"><text:bookmark-start text:name="Testo23"/><text:text-input text:description="Testo23">     </text:text-input><text:bookmark-end text:name="Testo23"/></text:p>
          </table:table-cell>
        </table:table-row>
      </table:table>
      <text:p text:style-name="P43"/>
      <text:p text:style-name="P56">Tel.</text:p>
      <text:p text:style-name="P1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><text:bookmark-start text:name="Testo24"/><text:text-input text:description="Testo24">     </text:text-input><text:bookmark-end text:name="Testo24"/></text:p>
          </table:table-cell>
        </table:table-row>
      </table:table>
      <text:p text:style-name="P58"/>
      <text:p text:style-name="P46"/>
      <text:list xml:id="list31402232" text:continue-numbering="true" text:style-name="WW8Num2">
        <text:list-header>
          <text:p text:style-name="P76"><text:span text:style-name="T8">5) </text:span><text:span text:style-name="T92">CORRISPETTIVO</text:span><text:span text:style-name="T74"> </text:span><text:span text:style-name="T8">RICHIESTO PER</text:span><text:span text:style-name="T20"> </text:span><text:span text:style-name="T8">LA</text:span><text:span text:style-name="T74"> </text:span><text:span text:style-name="T78">PRESTAZIONE</text:span><text:span text:style-name="T8"> DEL</text:span><text:span text:style-name="T70"> </text:span><text:span text:style-name="T8">SERVIZIO</text:span></text:p>
        </text:list-header>
      </text:list>
      <text:p text:style-name="P48"/>
      <text:p text:style-name="P59"><text:span text:style-name="T11">Costo</text:span><text:span text:style-name="T38"> </text:span><text:span text:style-name="T11">complessivo</text:span><text:span text:style-name="T38"> </text:span><text:span text:style-name="T23">per</text:span><text:span text:style-name="T27"> </text:span><text:span text:style-name="T23">il</text:span><text:span text:style-name="T32"> </text:span><text:span text:style-name="T11">progetto </text:span><text:span text:style-name="T12">a carico dell'A.C.</text:span><text:span text:style-name="T13">:</text:span></text:p>
      <text:p text:style-name="P3"/>
      <text:p text:style-name="P37"><draw:g text:anchor-type="char" draw:z-index="2" draw:style-name="gr1"><draw:custom-shape draw:style-name="gr2" draw:text-style-name="P77" svg:width="9.542cm" svg:height="1.064cm" svg:x="2.362cm" svg:y="0.399cm"><text:p/><draw:enhanced-geometry svg:viewBox="1339 -85 6003 603" draw:type="non-primitive" draw:enhanced-path="M 1339 518 L 7342 518 7342 -85 1339 -85 1339 518 Z N"/></draw:custom-shape></draw:g></text:p>
      <text:p text:style-name="P61"><draw:frame draw:style-name="fr2" draw:name="Cornice2" text:anchor-type="char" svg:x="10.352cm" svg:y="0.042cm" svg:width="6.405cm" svg:height="0.871cm" draw:z-index="4"><draw:text-box><text:p text:style-name="Standard"><text:span text:style-name="T52">Imponibile</text:span><text:span text:style-name="T57"> </text:span><text:span text:style-name="T52">I.v.a</text:span><text:span text:style-name="T53"> </text:span><text:span text:style-name="T55">esclusa</text:span></text:p></draw:text-box></draw:frame><text:bookmark-start text:name="Testo25"/><text:text-input text:description="Testo25">     </text:text-input><text:bookmark-end text:name="Testo25"/></text:p>
      <text:p text:style-name="P3"/>
      <text:p text:style-name="P39"><draw:g text:anchor-type="char" draw:z-index="3" draw:style-name="gr3"><draw:custom-shape draw:style-name="gr2" draw:text-style-name="P77" svg:width="3.068cm" svg:height="0.853cm" svg:x="0.492cm" svg:y="0.362cm"><text:p/><draw:enhanced-geometry svg:viewBox="1339 -34 1083 483" draw:mirror-horizontal="false" draw:mirror-vertical="false" draw:type="non-primitive" draw:enhanced-path="M 1339 449 L 2422 449 2422 -34 1339 -34 1339 449 Z N"/></draw:custom-shape></draw:g></text:p>
      <text:p text:style-name="P62"><draw:frame draw:style-name="fr2" draw:name="Cornice3" text:anchor-type="char" svg:x="3.704cm" svg:y="0.004cm" svg:width="7.329cm" svg:height="0.721cm" draw:z-index="5"><draw:text-box><text:p text:style-name="P2">Aliquota I.v.a. (se applicabile)</text:p></draw:text-box></draw:frame><text:bookmark-start text:name="Testo26"/><text:text-input text:description="Testo26">     </text:text-input><text:bookmark-end text:name="Testo26"/></text:p>
      <text:p text:style-name="P3"/>
      <text:p text:style-name="P41"><draw:frame draw:style-name="fr2" draw:name="Cornice4" text:anchor-type="char" svg:x="3.692cm" svg:y="0.259cm" svg:width="7.329cm" svg:height="0.721cm" draw:z-index="7"><draw:text-box><text:p text:style-name="Standard"><text:span text:style-name="T52">T</text:span><text:span text:style-name="T52">otale</text:span><text:span text:style-name="T56"> </text:span><text:span text:style-name="T55">I.v.a</text:span><text:span text:style-name="T54"> </text:span><text:span text:style-name="T55">inclusa</text:span></text:p></draw:text-box></draw:frame><draw:g text:anchor-type="char" draw:z-index="6" draw:style-name="gr1"><draw:custom-shape draw:style-name="gr2" draw:text-style-name="P77" svg:width="3.038cm" svg:height="0.853cm" svg:x="2.35cm" svg:y="0.196cm"><text:p/><draw:enhanced-geometry svg:viewBox="1339 -34 1083 483" draw:type="non-primitive" draw:enhanced-path="M 1339 449 L 2422 449 2422 -34 1339 -34 1339 449 Z N"/></draw:custom-shape></draw:g></text:p>
      <text:p text:style-name="P60"><text:bookmark-start text:name="Testo34"/><text:text-input text:description="Testo34">     </text:text-input><text:bookmark-end text:name="Testo34"/></text:p>
      <text:p text:style-name="P35"/>
      <text:p text:style-name="P35"/>
      <text:p text:style-name="P63"><text:span text:style-name="T8">DETTAGLIO</text:span><text:span text:style-name="T59"> </text:span><text:span text:style-name="T46">DEI</text:span><text:span text:style-name="T59"> </text:span><text:span text:style-name="T20">COSTI </text:span><text:span text:style-name="T65"><text:s/></text:span><text:span text:style-name="T8">(Imponibile)</text:span></text:p>
      <text:p text:style-name="P4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9"><text:span text:style-name="T8">VOCE</text:span><text:span text:style-name="T30"> </text:span><text:span text:style-name="T20">DI</text:span><text:span text:style-name="T41"> </text:span><text:span text:style-name="T20">COSTO</text:span></text:p>
          </table:table-cell>
          <table:table-cell table:style-name="Tabella13.B1" office:value-type="string">
            <text:p text:style-name="P23">IMPORTO</text:p>
          </table:table-cell>
        </table:table-row>
        <table:table-row table:style-name="Tabella13.2">
          <table:table-cell table:style-name="Tabella13.A1" office:value-type="string">
            <text:p text:style-name="P30"><text:span text:style-name="T22">Progettaz</text:span><text:span text:style-name="T83">ione,</text:span><text:span text:style-name="T87"> </text:span><text:span text:style-name="T83">coordinamento,</text:span><text:span text:style-name="T61"> </text:span><text:span text:style-name="T83">monitoraggio</text:span></text:p>
          </table:table-cell>
          <table:table-cell table:style-name="Tabella13.B1" office:value-type="string">
            <text:p text:style-name="P8"><text:bookmark-start text:name="Testo31"/><text:text-input text:description="Testo31">     </text:text-input><text:bookmark-end text:name="Testo31"/></text:p>
          </table:table-cell>
        </table:table-row>
        <table:table-row table:style-name="Tabella13.2">
          <table:table-cell table:style-name="Tabella13.A1" office:value-type="string">
            <text:p text:style-name="P30"><text:span text:style-name="T83">Personale</text:span><text:span text:style-name="T64"> </text:span><text:span text:style-name="T83">coinvolto</text:span><text:span text:style-name="T64"> </text:span><text:span text:style-name="T83">nel</text:span><text:span text:style-name="T43"> </text:span><text:span text:style-name="T16">progetto</text:span></text:p>
          </table:table-cell>
          <table:table-cell table:style-name="Tabella13.B1" office:value-type="string">
            <text:p text:style-name="P8"><text:bookmark-start text:name="Testo32"/><text:text-input text:description="Testo32">     </text:text-input><text:bookmark-end text:name="Testo32"/></text:p>
          </table:table-cell>
        </table:table-row>
        <table:table-row table:style-name="Tabella13.4">
          <table:table-cell table:style-name="Tabella13.A1" office:value-type="string">
            <text:p text:style-name="P30"><text:span text:style-name="T83">Utilizzo</text:span><text:span text:style-name="T64"> </text:span><text:span text:style-name="T16">strumenti</text:span><text:span text:style-name="T34"> </text:span><text:span text:style-name="T83">e</text:span><text:span text:style-name="T64"> </text:span><text:span text:style-name="T16">attrezzature</text:span></text:p>
          </table:table-cell>
          <table:table-cell table:style-name="Tabella13.B1" office:value-type="string">
            <text:p text:style-name="P8"><text:bookmark-start text:name="Testo33"/><text:bookmark-end text:name="Testo33"/></text:p>
          </table:table-cell>
        </table:table-row>
      </table:table>
      <text:p text:style-name="P7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2">Documentazione</text:p>
          </table:table-cell>
          <table:table-cell table:style-name="Tabella14.B1" office:value-type="string">
            <text:p text:style-name="P8"><text:bookmark-start text:name="Testo27"/><text:text-input text:description="Testo27">     </text:text-input><text:bookmark-end text:name="Testo27"/></text:p>
          </table:table-cell>
        </table:table-row>
        <table:table-row table:style-name="Tabella14.2">
          <table:table-cell table:style-name="Tabella14.A1" office:value-type="string">
            <text:p text:style-name="P33"><text:span text:style-name="T17">Altre</text:span><text:span text:style-name="T35"> </text:span><text:span text:style-name="T17">voci</text:span><text:span text:style-name="T2"> </text:span><text:span text:style-name="T77">di</text:span><text:span text:style-name="T71"> </text:span><text:span text:style-name="T7">costo</text:span><text:span text:style-name="T35"> </text:span><text:span text:style-name="T7">(specificare)</text:span></text:p>
          </table:table-cell>
          <table:table-cell table:style-name="Tabella14.B1" office:value-type="string">
            <text:p text:style-name="P6"><text:bookmark-start text:name="Testo28"/><text:text-input text:description="Testo28">     </text:text-input><text:bookmark-end text:name="Testo28"/></text:p>
          </table:table-cell>
        </table:table-row>
        <table:table-row table:style-name="Tabella14.3">
          <table:table-cell table:style-name="Tabella14.A1" office:value-type="string">
            <text:p text:style-name="P31">TOTALE</text:p>
          </table:table-cell>
          <table:table-cell table:style-name="Tabella14.B1" office:value-type="string">
            <text:p text:style-name="P8"><text:bookmark-start text:name="Testo30"/><text:text-input text:description="Testo30">     </text:text-input><text:bookmark-end text:name="Testo30"/></text:p>
          </table:table-cell>
        </table:table-row>
      </table:table>
      <text:p text:style-name="P64"><text:span text:style-name="T22">Si</text:span><text:span text:style-name="T72"> </text:span><text:span text:style-name="T10">prega</text:span><text:span text:style-name="T49"> </text:span><text:span text:style-name="T22">di</text:span><text:span text:style-name="T72"> </text:span><text:span text:style-name="T22">verificare</text:span><text:span text:style-name="T4"> </text:span><text:span text:style-name="T22">i</text:span><text:span text:style-name="T72"> </text:span><text:span text:style-name="T22">totali,</text:span><text:span text:style-name="T4"> </text:span><text:span text:style-name="T22">in</text:span><text:span text:style-name="T72"> </text:span><text:span text:style-name="T22">caso</text:span><text:span text:style-name="T72"> </text:span><text:span text:style-name="T22">di</text:span><text:span text:style-name="T72"> </text:span><text:span text:style-name="T22">discrepanze</text:span><text:span text:style-name="T4"> </text:span><text:span text:style-name="T22">faranno</text:span><text:span text:style-name="T75"> </text:span><text:span text:style-name="T10">fede</text:span><text:span text:style-name="T72"> </text:span><text:span text:style-name="T10">le</text:span><text:span text:style-name="T72"> </text:span><text:span text:style-name="T10">singole</text:span><text:span text:style-name="T72"> </text:span><text:span text:style-name="T22">voci</text:span><text:span text:style-name="T49"> </text:span><text:span text:style-name="T90">di</text:span><text:span text:style-name="T49"> </text:span><text:span text:style-name="T22">costo</text:span></text:p>
      <text:p text:style-name="P68"/>
      <text:p text:style-name="P4"/>
      <text:p text:style-name="P21"><text:span text:style-name="T6"><text:tab/>Firmato</text:span><text:span text:style-name="T62"> </text:span>dal<text:span text:style-name="T66"> </text:span>Legale<text:span text:style-name="T62"> </text:span><text:span text:style-name="T6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431cm" fo:margin-right="0cm" fo:text-indent="0cm" style:auto-text-indent="false"/>
      <style:text-properties style:font-name="Verdana" fo:font-size="10pt" style:font-name-asian="Verdana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 style:parent-style-name="Standard">
      <style:paragraph-properties fo:margin-left="1.051cm" fo:margin-right="0cm" fo:text-indent="-0.617cm" style:auto-text-indent="false"/>
      <style:text-properties style:font-name="Verdana" fo:font-weight="bold" style:font-name-asian="Verdana" style:font-weight-asian="bold" style:font-weight-complex="bold"/>
    </style:style>
    <style:style style:name="Heading_20_2_20__28_user_29_" style:display-name="Heading 2 (user)" style:family="paragraph" style:parent-style-name="Standard">
      <style:paragraph-properties fo:margin-left="0.328cm" fo:margin-right="0cm" fo:text-indent="0cm" style:auto-text-indent="false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Verdana" fo:font-size="10pt" fo:font-weight="bold" style:font-name-asian="Verdana" style:font-size-asian="10pt" style:font-weight-asian="bold" style:font-size-complex="10pt" style:font-weight-complex="bold" style:text-scale="99%"/>
    </style:style>
    <style:style style:name="WW8Num2z0" style:family="text">
      <style:text-properties style:font-name="Verdana" fo:font-size="11.5pt" fo:letter-spacing="-0.002cm" fo:font-weight="bold" style:font-name-asian="Verdana" style:font-size-asian="11.5pt" style:font-weight-asian="bold" style:font-size-complex="11.5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559cm" fo:margin-left="0.961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559cm" fo:margin-left="2.685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559cm" fo:margin-left="4.41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559cm" fo:margin-left="6.13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559cm" fo:margin-left="7.858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559cm" fo:margin-left="9.581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559cm" fo:margin-left="11.307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559cm" fo:margin-left="13.03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559cm" fo:margin-left="14.7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49cm" fo:margin-left="1.923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3.706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5.489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7.27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9.056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0.839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2.622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4.406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6.1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4cm" fo:text-indent="0cm" style:auto-text-indent="false"/>
    </style:style>
    <style:style style:name="MT1" style:family="text">
      <style:text-properties fo:letter-spacing="-0.01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334cm" fo:margin-bottom="0.494cm" fo:margin-left="1.799cm" fo:margin-right="1.71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5cm" fo:margin-left="0cm" fo:margin-right="0cm" fo:margin-bottom="0.22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58cm" fo:margin-bottom="0.494cm" fo:margin-left="1.799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658cm" fo:margin-bottom="0cm" fo:margin-left="1.799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658cm" fo:margin-bottom="0.494cm" fo:margin-left="1.87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5" text:anchor-type="char" svg:x="15.831cm" svg:y="-0.483cm" svg:width="1.672cm" svg:height="0.873cm" draw:z-index="1"><draw:text-box><text:p text:style-name="MP2">All.<text:span text:style-name="MT1"> B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per la presentazione delle proposte progettuali relative alle aree tematiche</dc:title>
    <meta:initial-creator>a.modica</meta:initial-creator>
    <meta:creation-date>2016-11-21T10:47:00</meta:creation-date>
    <dc:date>2017-11-20T11:21:39.30</dc:date>
    <meta:editing-cycles>8</meta:editing-cycles>
    <meta:editing-duration>PT37M49S</meta:editing-duration>
    <meta:generator>OpenOffice.org/3.3$Win32 OpenOffice.org_project/330m20$Build-9567</meta:generator>
    <meta:document-statistic meta:table-count="12" meta:image-count="0" meta:object-count="0" meta:page-count="4" meta:paragraph-count="62" meta:word-count="212" meta:character-count="1608"/>
    <dc:creator>alessandra bardi</dc:creator>
    <meta:user-defined meta:name="Created" meta:value-type="date">2016-11-09T01:00:00</meta:user-defined>
    <meta:user-defined meta:name="LastSaved" meta:value-type="date">2016-11-21T01:00:00</meta:user-defined>
  </office:meta>
</office:document-meta>
</file>