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59cm" table:align="margins"/>
    </style:style>
    <style:style style:name="Tabella1.A" style:family="table-column">
      <style:table-column-properties style:column-width="19.59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3.097cm" fo:margin-left="3.048cm" table:align="left"/>
    </style:style>
    <style:style style:name="Tabella2.A" style:family="table-column">
      <style:table-column-properties style:column-width="13.097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674cm" fo:margin-right="0.194cm" fo:margin-top="0cm" fo:margin-bottom="0.199cm" loext:contextual-spacing="false" fo:line-height="100%" fo:text-align="center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" fo:font-size="11pt" fo:letter-spacing="normal" style:text-underline-style="none" officeooo:paragraph-rsid="001abc4f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1.882cm" fo:margin-right="1.783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3" style:family="paragraph" style:parent-style-name="Standard">
      <style:paragraph-properties fo:margin-left="1.882cm" fo:margin-right="1.789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fo:font-weight="bold" officeooo:paragraph-rsid="001255ff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fo:font-weight="bold" officeooo:paragraph-rsid="00184359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officeooo:paragraph-rsid="00184359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officeooo:rsid="0016c1cf" style:font-name-asian="Times New Roman1" style:font-size-asian="11pt" style:font-name-complex="Arial" style:font-size-complex="11pt"/>
    </style:style>
    <style:style style:name="P10" style:family="paragraph" style:parent-style-name="Standard">
      <style:paragraph-properties fo:margin-left="0.282cm" fo:margin-right="0.189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text-underline-style="none" officeooo:paragraph-rsid="0016c1cf" style:font-size-asian="11pt" style:font-size-complex="11pt"/>
    </style:style>
    <style:style style:name="P11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13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14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15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16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17" style:family="paragraph" style:parent-style-name="Standard">
      <style:paragraph-properties fo:margin-left="0.20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18" style:family="paragraph" style:parent-style-name="Standard">
      <style:paragraph-properties fo:margin-left="0.201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19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 fo:break-before="page"/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.201cm" fo:margin-right="0.27cm" fo:margin-top="0cm" fo:margin-bottom="0.199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1pt" fo:letter-spacing="normal" style:text-underline-style="none" officeooo:paragraph-rsid="001255ff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.231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1pt" fo:letter-spacing="normal" style:text-underline-style="none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officeooo:paragraph-rsid="001abc4f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fo:color="#00000a" style:text-position="0% 0%" style:font-name="Arial" fo:font-size="11pt" fo:letter-spacing="normal" style:text-underline-style="none" fo:font-weight="bold" officeooo:paragraph-rsid="00184359" style:font-name-asian="Arial1" style:font-size-asian="11pt" style:font-weight-asian="bold" style:font-name-complex="Arial1" style:font-size-complex="11pt"/>
    </style:style>
    <style:style style:name="P24" style:family="paragraph" style:parent-style-name="Standard" style:master-page-name="">
      <loext:graphic-properties draw:fill="none"/>
      <style:paragraph-properties fo:margin-left="9.1cm" fo:margin-right="0cm" fo:margin-top="0cm" fo:margin-bottom="0.199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7e5bc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1abc4f" officeooo:paragraph-rsid="001abc4f" style:font-size-asian="11pt" style:font-size-complex="11pt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6.104cm"/>
          <style:tab-stop style:position="16.686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27" style:family="paragraph" style:parent-style-name="Standard" style:list-style-name="WWNum85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style:text-underline-style="none" officeooo:rsid="00184359" officeooo:paragraph-rsid="0014ab82" style:font-name-asian="Arial1" style:font-size-asian="11pt" style:font-name-complex="Arial1" style:font-size-complex="11pt"/>
    </style:style>
    <style:style style:name="P29" style:family="paragraph" style:parent-style-name="Standard" style:list-style-name="WWNum12">
      <style:paragraph-properties fo:margin-left="0.755cm" fo:margin-right="0.201cm" fo:margin-top="0cm" fo:margin-bottom="0.199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style:font-name="Arial" fo:font-size="11pt" style:text-underline-style="none" officeooo:paragraph-rsid="001abc4f" style:font-size-asian="11pt" style:font-size-complex="11pt"/>
    </style:style>
    <style:style style:name="P30" style:family="paragraph" style:parent-style-name="Standard" style:list-style-name="WWNum37">
      <style:paragraph-properties fo:margin-left="0.755cm" fo:margin-right="0.201cm" fo:margin-top="0cm" fo:margin-bottom="0.199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style:font-name="Arial" fo:font-size="11pt" style:text-underline-style="none" officeooo:paragraph-rsid="001abc4f" style:font-size-asian="11pt" style:font-size-complex="11pt"/>
    </style:style>
    <style:style style:name="P31" style:family="paragraph" style:parent-style-name="Standard" style:list-style-name="WWNum12">
      <style:paragraph-properties fo:margin-left="0.755cm" fo:margin-right="0.201cm" fo:margin-top="0cm" fo:margin-bottom="0.199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style:font-name="Arial" fo:font-size="11pt" style:text-underline-style="none" fo:font-weight="bold" officeooo:paragraph-rsid="001abc4f" style:font-size-asian="11pt" style:font-weight-asian="bold" style:font-size-complex="11pt" style:font-weight-complex="bold"/>
    </style:style>
    <style:style style:name="P32" style:family="paragraph" style:parent-style-name="Standard" style:list-style-name="WWNum20">
      <style:paragraph-properties fo:margin-left="0.674cm" fo:margin-right="0.194cm" fo:margin-top="0cm" fo:margin-bottom="0.199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officeooo:paragraph-rsid="001abc4f"/>
    </style:style>
    <style:style style:name="P33" style:family="paragraph" style:parent-style-name="Standard">
      <style:paragraph-properties fo:margin-left="0.674cm" fo:margin-right="0.194cm" fo:margin-top="0cm" fo:margin-bottom="0.199cm" loext:contextual-spacing="false" fo:line-height="100%" fo:text-align="center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" fo:font-size="11pt" fo:letter-spacing="normal" style:text-underline-style="none" fo:font-weight="bold" officeooo:rsid="00141a7c" officeooo:paragraph-rsid="001abc4f" style:font-name-asian="Arial1" style:font-size-asian="11pt" style:font-weight-asian="bold" style:font-name-complex="Arial1" style:font-size-complex="11pt"/>
    </style:style>
    <style:style style:name="P34" style:family="paragraph" style:parent-style-name="Standard" style:list-style-name="WWNum37">
      <style:paragraph-properties fo:margin-left="0.674cm" fo:margin-right="0.187cm" fo:margin-top="0cm" fo:margin-bottom="0.199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style:font-name="Arial" fo:font-size="11pt" style:text-underline-style="none" officeooo:paragraph-rsid="001abc4f" style:font-size-asian="11pt" style:font-size-complex="11pt"/>
    </style:style>
    <style:style style:name="P35" style:family="paragraph" style:parent-style-name="Standard" style:list-style-name="WWNum37">
      <style:paragraph-properties fo:margin-left="1.199cm" fo:margin-right="0.238cm" fo:margin-top="0cm" fo:margin-bottom="0.199cm" loext:contextual-spacing="false" fo:line-height="100%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3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fo:color="#00000a" style:text-position="0% 0%" style:font-name="Arial" fo:font-size="11pt" fo:letter-spacing="normal" style:text-underline-style="none" officeooo:paragraph-rsid="00184359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506cm"/>
        </style:tab-stops>
      </style:paragraph-properties>
      <style:text-properties fo:color="#00000a" style:text-position="0% 0%" style:font-name="Arial" fo:font-size="11pt" fo:letter-spacing="normal" style:text-underline-style="none" officeooo:rsid="00184359" officeooo:paragraph-rsid="00184359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506cm"/>
        </style:tab-stops>
      </style:paragraph-properties>
      <style:text-properties fo:color="#00000a" style:text-position="0% 0%" style:font-name="Arial" fo:font-size="11pt" fo:letter-spacing="normal" style:text-underline-style="none" fo:font-weight="bold" officeooo:rsid="00184359" officeooo:paragraph-rsid="00184359" style:font-name-asian="Arial1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0.201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  <style:text-properties fo:color="#00000a" style:text-position="0% 0%" style:font-name="Arial" fo:font-size="11pt" fo:letter-spacing="normal" style:text-underline-style="none" fo:font-weight="bold" officeooo:rsid="00184359" officeooo:paragraph-rsid="00184359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  <style:text-properties fo:color="#00000a" style:text-position="0% 0%" style:font-name="Arial" fo:font-size="11pt" fo:letter-spacing="normal" fo:font-style="italic" style:text-underline-style="none" officeooo:rsid="001abc4f" officeooo:paragraph-rsid="001abc4f" style:font-name-asian="Arial1" style:font-size-asian="11pt" style:font-style-asian="italic" style:font-name-complex="Arial1" style:font-size-complex="11pt" style:font-style-complex="italic"/>
    </style:style>
    <style:style style:name="P41" style:family="paragraph" style:parent-style-name="Standard" style:list-style-name="WWNum70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0.542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42" style:family="paragraph" style:parent-style-name="Standard" style:list-style-name="WWNum72">
      <style:paragraph-properties fo:margin-left="0.201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0.542cm"/>
          <style:tab-stop style:position="16.468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43" style:family="paragraph" style:parent-style-name="Standard">
      <style:paragraph-properties fo:margin-left="0cm" fo:margin-right="6.895cm" fo:margin-top="0cm" fo:margin-bottom="0.199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 style:list-style-name="WWNum85">
      <style:paragraph-properties fo:margin-left="0.83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Arial" fo:font-size="11pt" style:text-underline-style="none" officeooo:paragraph-rsid="00184359" style:font-size-asian="11pt" style:font-size-complex="11pt"/>
    </style:style>
    <style:style style:name="P45" style:family="paragraph" style:parent-style-name="Standard" style:list-style-name="WWNum93">
      <style:paragraph-properties fo:margin-left="0.836cm" fo:margin-right="0.242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46" style:family="paragraph" style:parent-style-name="Standard" style:list-style-name="WWNum96">
      <style:paragraph-properties fo:margin-left="0cm" fo:margin-right="0.238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0.829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47" style:family="paragraph" style:parent-style-name="Standard" style:list-style-name="WWNum96">
      <style:paragraph-properties fo:margin-left="0cm" fo:margin-right="0.238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0.829cm"/>
        </style:tab-stops>
      </style:paragraph-properties>
      <style:text-properties fo:color="#00000a" style:text-position="0% 0%" style:font-name="Arial" fo:font-size="11pt" fo:letter-spacing="normal" style:text-underline-style="none" officeooo:rsid="00184359" officeooo:paragraph-rsid="00184359" style:font-name-asian="Arial1" style:font-size-asian="11pt" style:font-name-complex="Arial1" style:font-size-complex="11pt"/>
    </style:style>
    <style:style style:name="P48" style:family="paragraph" style:parent-style-name="Standard">
      <style:paragraph-properties fo:margin-left="0.231cm" fo:margin-right="0.238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Arial" fo:font-size="11pt" fo:letter-spacing="normal" style:text-underline-style="none" officeooo:rsid="00184359" officeooo:paragraph-rsid="00184359" style:font-name-asian="Arial1" style:font-size-asian="11pt" style:font-name-complex="Arial1" style:font-size-complex="11pt"/>
    </style:style>
    <style:style style:name="P49" style:family="paragraph" style:parent-style-name="Standard">
      <style:paragraph-properties fo:margin-left="0.231cm" fo:margin-right="0.238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Arial" fo:font-size="11pt" fo:letter-spacing="normal" style:text-underline-style="none" officeooo:rsid="00184359" officeooo:paragraph-rsid="00184359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.231cm" fo:margin-right="0.238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Arial" fo:font-size="11pt" fo:letter-spacing="normal" fo:font-style="italic" style:text-underline-style="none" officeooo:rsid="00184359" officeooo:paragraph-rsid="00184359" style:font-name-asian="Arial1" style:font-size-asian="11pt" style:font-style-asian="italic" style:font-name-complex="Arial1" style:font-size-complex="11pt" style:font-style-complex="italic"/>
    </style:style>
    <style:style style:name="T1" style:family="text"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style:text-position="0% 0%" style:font-name="Arial" fo:font-size="11pt" fo:letter-spacing="normal" style:text-underline-style="none" fo:font-weight="bold" officeooo:rsid="00141a7c" style:font-name-asian="Arial1" style:font-size-asian="11pt" style:font-weight-asian="bold" style:font-name-complex="Arial1" style:font-size-complex="11pt"/>
    </style:style>
    <style:style style:name="T3" style:family="text">
      <style:text-properties fo:color="#00000a" style:text-position="0% 0%" style:font-name="Arial" fo:font-size="11pt" fo:letter-spacing="norma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color="#00000a" style:text-position="0% 0%" style:font-name="Arial" fo:font-size="11pt" fo:letter-spacing="normal" style:text-underline-style="none" fo:font-weight="bold" officeooo:rsid="00184359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color="#00000a" style:text-position="0% 0%" style:font-name="Arial" fo:font-size="11pt" fo:letter-spacing="normal" style:text-underline-style="none" fo:font-weight="bold" officeooo:rsid="0010fc73" style:font-name-asian="Arial1" style:font-size-asian="11pt" style:font-weight-asian="bold" style:font-name-complex="Arial1" style:font-size-complex="11pt"/>
    </style:style>
    <style:style style:name="T6" style:family="text">
      <style:text-properties fo:color="#00000a" style:text-position="0% 0%" style:font-name="Arial" fo:font-size="11pt" fo:letter-spacing="normal" style:text-underline-style="none" fo:font-weight="bold" officeooo:rsid="00117ab7" style:font-name-asian="Arial1" style:font-size-asian="11pt" style:font-weight-asian="bold" style:font-name-complex="Arial1" style:font-size-complex="11pt"/>
    </style:style>
    <style:style style:name="T7" style:family="text">
      <style:text-properties fo:color="#00000a" style:text-position="0% 0%" style:font-name="Arial" fo:font-size="11pt" fo:letter-spacing="normal" style:text-underline-style="none" style:font-name-asian="Arial1" style:font-size-asian="11pt" style:font-name-complex="Arial1" style:font-size-complex="11pt"/>
    </style:style>
    <style:style style:name="T8" style:family="text">
      <style:text-properties fo:color="#00000a" style:text-position="0% 0%" style:font-name="Arial" fo:font-size="11pt" fo:letter-spacing="normal" style:text-underline-style="none" officeooo:rsid="00184359" style:font-name-asian="Arial1" style:font-size-asian="11pt" style:font-name-complex="Arial1" style:font-size-complex="11pt"/>
    </style:style>
    <style:style style:name="T9" style:family="text">
      <style:text-properties fo:color="#00000a" style:text-position="0% 0%" style:font-name="Arial" fo:font-size="11pt" fo:letter-spacing="normal" style:text-underline-style="none" officeooo:rsid="00117ab7" style:font-name-asian="Arial1" style:font-size-asian="11pt" style:font-name-complex="Arial1" style:font-size-complex="11pt"/>
    </style:style>
    <style:style style:name="T10" style:family="text">
      <style:text-properties fo:color="#00000a" style:text-position="0% 0%" style:font-name="Arial" fo:font-size="11pt" fo:letter-spacing="normal" style:text-underline-style="none" officeooo:rsid="001abc4f" style:font-name-asian="Arial1" style:font-size-asian="11pt" style:font-name-complex="Arial1" style:font-size-complex="11pt"/>
    </style:style>
    <style:style style:name="T11" style:family="text">
      <style:text-properties fo:color="#00000a" style:text-position="0% 0%" style:font-name="Arial" fo:font-size="11pt" fo:letter-spacing="normal" style:text-underline-style="none" officeooo:rsid="000c57ba" style:font-name-asian="Arial1" style:font-size-asian="11pt" style:font-name-complex="Arial1" style:font-size-complex="11pt"/>
    </style:style>
    <style:style style:name="T12" style:family="text">
      <style:text-properties fo:color="#00000a" style:text-position="0% 0%" style:font-name="Arial" fo:font-size="11pt" fo:letter-spacing="normal" style:text-underline-style="none" style:font-name-asian="Calibri" style:font-size-asian="11pt" style:font-name-complex="Calibri" style:font-size-complex="11pt"/>
    </style:style>
    <style:style style:name="T13" style:family="text">
      <style:text-properties fo:color="#00000a" style:text-position="0% 0%" style:font-name="Arial" fo:font-size="11pt" fo:letter-spacing="norma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a" style:text-position="0% 0%" style:font-name="Arial" fo:font-size="11pt" fo:letter-spacing="0.072cm" style:text-underline-style="none" style:font-name-asian="Arial1" style:font-size-asian="11pt" style:font-name-complex="Arial1" style:font-size-complex="11pt"/>
    </style:style>
    <style:style style:name="T15" style:family="text">
      <style:text-properties fo:color="#00000a" style:text-position="0% 0%" style:font-name="Arial" fo:font-size="11pt" fo:letter-spacing="0.074cm" style:text-underline-style="none" style:font-name-asian="Arial1" style:font-size-asian="11pt" style:font-name-complex="Arial1" style:font-size-complex="11pt"/>
    </style:style>
    <style:style style:name="T16" style:family="text">
      <style:text-properties fo:color="#00000a" style:text-position="0% 0%" style:font-name="Arial" fo:font-size="11pt" fo:letter-spacing="0.076cm" style:text-underline-style="none" style:font-name-asian="Arial1" style:font-size-asian="11pt" style:font-name-complex="Arial1" style:font-size-complex="11pt"/>
    </style:style>
    <style:style style:name="T17" style:family="text">
      <style:text-properties fo:color="#00000a" style:text-position="0% 0%" style:font-name="Arial" fo:font-size="11pt" fo:letter-spacing="0.071cm" style:text-underline-style="none" style:font-name-asian="Arial1" style:font-size-asian="11pt" style:font-name-complex="Arial1" style:font-size-complex="11pt"/>
    </style:style>
    <style:style style:name="T18" style:family="text">
      <style:text-properties fo:color="#00000a" style:text-position="0% 0%" style:font-name="Arial" fo:font-size="11pt" fo:letter-spacing="-0.034cm" style:text-underline-style="none" style:font-name-asian="Arial1" style:font-size-asian="11pt" style:font-name-complex="Arial1" style:font-size-complex="11pt"/>
    </style:style>
    <style:style style:name="T19" style:family="text">
      <style:text-properties fo:color="#00000a" style:text-position="0% 0%" style:font-name="Arial" fo:font-size="11pt" fo:letter-spacing="0.053cm" style:text-underline-style="none" style:font-name-asian="Arial1" style:font-size-asian="11pt" style:font-name-complex="Arial1" style:font-size-complex="11pt"/>
    </style:style>
    <style:style style:name="T20" style:family="text">
      <style:text-properties fo:color="#00000a" style:text-position="0% 0%" style:font-name="Arial" fo:font-size="11pt" fo:letter-spacing="0.049cm" style:text-underline-style="none" style:font-name-asian="Arial1" style:font-size-asian="11pt" style:font-name-complex="Arial1" style:font-size-complex="11pt"/>
    </style:style>
    <style:style style:name="T21" style:family="text">
      <style:text-properties fo:color="#00000a" style:text-position="0% 0%" style:font-name="Arial" fo:font-size="11pt" fo:letter-spacing="0.03cm" style:text-underline-style="none" style:font-name-asian="Arial1" style:font-size-asian="11pt" style:font-name-complex="Arial1" style:font-size-complex="11pt"/>
    </style:style>
    <style:style style:name="T22" style:family="text">
      <style:text-properties fo:color="#00000a" style:text-position="0% 0%" style:font-name="Arial" fo:font-size="11pt" fo:letter-spacing="0.011cm" fo:font-style="italic" style:text-underline-style="none" style:font-name-asian="Arial1" style:font-size-asian="11pt" style:font-style-asian="italic" style:font-name-complex="Arial1" style:font-size-complex="11pt"/>
    </style:style>
    <style:style style:name="T23" style:family="text">
      <style:text-properties fo:color="#00000a" style:text-position="0% 0%" style:font-name="Arial" fo:font-size="11pt" fo:letter-spacing="0.011cm" style:text-underline-style="none" style:font-name-asian="Arial1" style:font-size-asian="11pt" style:font-name-complex="Arial1" style:font-size-complex="11pt"/>
    </style:style>
    <style:style style:name="T24" style:family="text">
      <style:text-properties fo:color="#00000a" style:text-position="0% 0%" style:font-name="Arial" fo:font-size="11pt" fo:letter-spacing="0.039cm" fo:font-style="italic" style:text-underline-style="none" style:font-name-asian="Arial1" style:font-size-asian="11pt" style:font-style-asian="italic" style:font-name-complex="Arial1" style:font-size-complex="11pt"/>
    </style:style>
    <style:style style:name="T25" style:family="text">
      <style:text-properties fo:color="#00000a" style:text-position="0% 0%" style:font-name="Arial" fo:font-size="11pt" fo:letter-spacing="0.046cm" style:text-underline-style="none" style:font-name-asian="Arial1" style:font-size-asian="11pt" style:font-name-complex="Arial1" style:font-size-complex="11pt"/>
    </style:style>
    <style:style style:name="T26" style:family="text">
      <style:text-properties fo:color="#00000a" style:text-position="0% 0%" style:font-name="Arial" fo:font-size="11pt" fo:letter-spacing="-0.019cm" style:text-underline-style="none" style:font-name-asian="Arial1" style:font-size-asian="11pt" style:font-name-complex="Arial1" style:font-size-complex="11pt"/>
    </style:style>
    <style:style style:name="T27" style:family="text">
      <style:text-properties fo:color="#00000a" style:text-position="0% 0%" style:font-name="Arial" fo:font-size="11pt" fo:letter-spacing="0.06cm" style:text-underline-style="none" style:font-name-asian="Arial1" style:font-size-asian="11pt" style:font-name-complex="Arial1" style:font-size-complex="11pt"/>
    </style:style>
    <style:style style:name="T28" style:family="text">
      <style:text-properties fo:color="#00000a" style:text-position="0% 0%" style:font-name="Arial" fo:font-size="11pt" fo:letter-spacing="0.092cm" style:text-underline-style="none" style:font-name-asian="Arial1" style:font-size-asian="11pt" style:font-name-complex="Arial1" style:font-size-complex="11pt"/>
    </style:style>
    <style:style style:name="T29" style:family="text">
      <style:text-properties fo:color="#00000a" style:text-position="0% 0%" style:font-name="Arial" fo:font-size="11pt" fo:letter-spacing="0.095cm" style:text-underline-style="none" style:font-name-asian="Arial1" style:font-size-asian="11pt" style:font-name-complex="Arial1" style:font-size-complex="11pt"/>
    </style:style>
    <style:style style:name="T30" style:family="text">
      <style:text-properties fo:color="#00000a" style:text-position="0% 0%" style:font-name="Arial" fo:font-size="11pt" fo:letter-spacing="0.005cm" style:text-underline-style="none" style:font-name-asian="Arial1" style:font-size-asian="11pt" style:font-name-complex="Arial1" style:font-size-complex="11pt"/>
    </style:style>
    <style:style style:name="T31" style:family="text">
      <style:text-properties fo:color="#00000a" style:text-position="0% 0%" style:font-name="Arial" fo:font-size="11pt" fo:letter-spacing="0.106cm" style:text-underline-style="none" style:font-name-asian="Arial1" style:font-size-asian="11pt" style:font-name-complex="Arial1" style:font-size-complex="11pt"/>
    </style:style>
    <style:style style:name="T32" style:family="text">
      <style:text-properties fo:color="#00000a" style:text-position="0% 0%" style:font-name="Arial" fo:font-size="11pt" fo:letter-spacing="0.007cm" style:text-underline-style="none" style:font-name-asian="Arial1" style:font-size-asian="11pt" style:font-name-complex="Arial1" style:font-size-complex="11pt"/>
    </style:style>
    <style:style style:name="T33" style:family="text">
      <style:text-properties fo:color="#00000a" style:text-position="0% 0%" style:font-name="Arial" fo:font-size="11pt" fo:letter-spacing="0.056cm" style:text-underline-style="none" style:font-name-asian="Arial1" style:font-size-asian="11pt" style:font-name-complex="Arial1" style:font-size-complex="11pt"/>
    </style:style>
    <style:style style:name="T34" style:family="text">
      <style:text-properties fo:color="#00000a" style:text-position="0% 0%" style:font-name="Arial" fo:font-size="11pt" fo:letter-spacing="-0.018cm" style:text-underline-style="none" style:font-name-asian="Arial1" style:font-size-asian="11pt" style:font-name-complex="Arial1" style:font-size-complex="11pt"/>
    </style:style>
    <style:style style:name="T35" style:family="text">
      <style:text-properties fo:color="#00000a" style:text-position="0% 0%" style:font-name="Arial" fo:font-size="11pt" fo:letter-spacing="-0.007cm" style:text-underline-style="none" style:font-name-asian="Arial1" style:font-size-asian="11pt" style:font-name-complex="Arial1" style:font-size-complex="11pt"/>
    </style:style>
    <style:style style:name="T36" style:family="text">
      <style:text-properties fo:color="#00000a" style:text-position="0% 0%" style:font-name="Arial" fo:font-size="11pt" fo:letter-spacing="-0.028cm" style:text-underline-style="none" style:font-name-asian="Arial1" style:font-size-asian="11pt" style:font-name-complex="Arial1" style:font-size-complex="11pt"/>
    </style:style>
    <style:style style:name="T37" style:family="text">
      <style:text-properties fo:color="#00000a" style:text-position="0% 0%" fo:letter-spacing="normal" fo:font-weight="bold" style:font-name-asian="Arial1" style:font-weight-asian="bold" style:font-name-complex="Arial1"/>
    </style:style>
    <style:style style:name="T38" style:family="text">
      <style:text-properties fo:color="#00000a" style:text-position="0% 0%" fo:letter-spacing="normal" fo:font-weight="bold" officeooo:rsid="0010fc73" style:font-name-asian="Arial1" style:font-weight-asian="bold" style:font-name-complex="Arial1"/>
    </style:style>
    <style:style style:name="T39" style:family="text">
      <style:text-properties fo:color="#00000a" style:text-position="0% 0%" fo:letter-spacing="normal" fo:font-weight="bold" officeooo:rsid="00184359" style:font-name-asian="Arial1" style:font-weight-asian="bold" style:font-name-complex="Arial1"/>
    </style:style>
    <style:style style:name="T40" style:family="text">
      <style:text-properties fo:color="#00000a" style:text-position="0% 0%" fo:letter-spacing="normal" fo:font-weight="bold" style:font-name-asian="Times New Roman1" style:font-weight-asian="bold" style:font-name-complex="Times New Roman1"/>
    </style:style>
    <style:style style:name="T41" style:family="text">
      <style:text-properties fo:color="#00000a" style:text-position="0% 0%" fo:letter-spacing="normal" fo:font-weight="bold" officeooo:rsid="00184359" style:font-name-asian="Times New Roman1" style:font-weight-asian="bold" style:font-name-complex="Times New Roman1"/>
    </style:style>
    <style:style style:name="T42" style:family="text">
      <style:text-properties fo:color="#00000a" style:text-position="0% 0%" fo:letter-spacing="normal" style:font-name-asian="Arial1" style:font-name-complex="Arial1"/>
    </style:style>
    <style:style style:name="T43" style:family="text">
      <style:text-properties fo:color="#00000a" style:text-position="0% 0%" fo:letter-spacing="normal" officeooo:rsid="000c57ba" style:font-name-asian="Arial1" style:font-name-complex="Arial1"/>
    </style:style>
    <style:style style:name="T44" style:family="text">
      <style:text-properties fo:color="#00000a" style:text-position="0% 0%" fo:letter-spacing="normal" officeooo:rsid="0016c1cf" style:font-name-asian="Arial1" style:font-name-complex="Arial1"/>
    </style:style>
    <style:style style:name="T45" style:family="text">
      <style:text-properties fo:color="#00000a" style:text-position="0% 0%" fo:letter-spacing="normal" officeooo:rsid="0013d019" style:font-name-asian="Arial1" style:font-name-complex="Arial1"/>
    </style:style>
    <style:style style:name="T46" style:family="text">
      <style:text-properties fo:color="#00000a" style:text-position="0% 0%" fo:letter-spacing="normal" officeooo:rsid="000c7031" style:font-name-asian="Arial1" style:font-name-complex="Arial1"/>
    </style:style>
    <style:style style:name="T47" style:family="text">
      <style:text-properties fo:color="#00000a" style:text-position="0% 0%" fo:letter-spacing="normal" officeooo:rsid="00117ab7" style:font-name-asian="Arial1" style:font-name-complex="Arial1"/>
    </style:style>
    <style:style style:name="T48" style:family="text">
      <style:text-properties fo:color="#00000a" style:text-position="0% 0%" fo:letter-spacing="normal" officeooo:rsid="00184359" style:font-name-asian="Arial1" style:font-name-complex="Arial1"/>
    </style:style>
    <style:style style:name="T49" style:family="text">
      <style:text-properties fo:color="#00000a" style:text-position="0% 0%" fo:letter-spacing="normal" officeooo:rsid="001abc4f" style:font-name-asian="Arial1" style:font-name-complex="Arial1"/>
    </style:style>
    <style:style style:name="T50" style:family="text">
      <style:text-properties fo:color="#00000a" style:text-position="0% 0%" fo:letter-spacing="normal" style:font-name-asian="Arial1" style:font-name-complex="Arial"/>
    </style:style>
    <style:style style:name="T51" style:family="text">
      <style:text-properties fo:color="#00000a" style:text-position="0% 0%" fo:letter-spacing="normal" officeooo:rsid="000c57ba" fo:background-color="transparent" loext:char-shading-value="0" style:font-name-asian="Arial1" style:font-name-complex="Arial1"/>
    </style:style>
    <style:style style:name="T52" style:family="text">
      <style:text-properties fo:color="#00000a" style:text-position="0% 0%" fo:letter-spacing="normal" officeooo:rsid="000c57ba" fo:background-color="transparent" loext:char-shading-value="0" style:font-name-asian="Arial1" style:font-name-complex="Arial"/>
    </style:style>
    <style:style style:name="T53" style:family="text">
      <style:text-properties fo:color="#00000a" style:text-position="0% 0%" fo:letter-spacing="normal" fo:font-weight="normal" style:font-name-asian="Arial1" style:font-weight-asian="normal" style:font-name-complex="Arial1" style:font-weight-complex="normal"/>
    </style:style>
    <style:style style:name="T54" style:family="text">
      <style:text-properties fo:color="#00000a" style:text-position="0% 0%" fo:letter-spacing="normal" fo:font-weight="normal" officeooo:rsid="000c57ba" style:font-name-asian="Arial1" style:font-weight-asian="normal" style:font-name-complex="Arial1" style:font-weight-complex="normal"/>
    </style:style>
    <style:style style:name="T55" style:family="text">
      <style:text-properties fo:color="#00000a" style:text-position="0% 0%" fo:letter-spacing="normal" fo:font-style="italic" style:font-name-asian="Arial1" style:font-style-asian="italic" style:font-name-complex="Arial1"/>
    </style:style>
    <style:style style:name="T56" style:family="text">
      <style:text-properties fo:color="#00000a" style:text-position="0% 0%" fo:letter-spacing="normal" fo:font-style="italic" officeooo:rsid="000ec0a5" style:font-name-asian="Arial1" style:font-style-asian="italic" style:font-name-complex="Arial1"/>
    </style:style>
    <style:style style:name="T57" style:family="text">
      <style:text-properties fo:color="#00000a" style:text-position="0% 0%" fo:letter-spacing="normal" fo:font-style="italic" officeooo:rsid="00108121" style:font-name-asian="Arial1" style:font-style-asian="italic" style:font-name-complex="Arial1"/>
    </style:style>
    <style:style style:name="T58" style:family="text">
      <style:text-properties fo:color="#00000a" style:text-position="0% 0%" fo:letter-spacing="normal" style:font-name-asian="Calibri" style:font-name-complex="Calibri"/>
    </style:style>
    <style:style style:name="T59" style:family="text">
      <style:text-properties fo:color="#00000a" style:text-position="0% 0%" fo:letter-spacing="normal" style:font-name-asian="Times New Roman1" style:font-name-complex="Times New Roman1"/>
    </style:style>
    <style:style style:name="T60" style:family="text">
      <style:text-properties fo:color="#00000a" style:text-position="0% 0%" fo:letter-spacing="normal" officeooo:rsid="00184359" style:font-name-asian="Times New Roman1" style:font-name-complex="Times New Roman1"/>
    </style:style>
    <style:style style:name="T61" style:family="text">
      <style:text-properties fo:color="#00000a" style:text-position="0% 0%" fo:letter-spacing="normal" officeooo:rsid="0016c1cf" style:font-name-asian="Times New Roman1" style:font-name-complex="Times New Roman1"/>
    </style:style>
    <style:style style:name="T62" style:family="text">
      <style:text-properties fo:color="#00000a" style:text-position="0% 0%" fo:letter-spacing="normal" officeooo:rsid="0016c1cf" style:font-name-asian="Times New Roman1" style:font-name-complex="Arial"/>
    </style:style>
    <style:style style:name="T63" style:family="text">
      <style:text-properties fo:color="#00000a" style:text-position="0% 0%" fo:letter-spacing="-0.041cm" fo:font-weight="bold" style:font-name-asian="Arial1" style:font-weight-asian="bold" style:font-name-complex="Arial1"/>
    </style:style>
    <style:style style:name="T64" style:family="text">
      <style:text-properties fo:color="#00000a" style:text-position="0% 0%" fo:letter-spacing="-0.041cm" fo:font-weight="bold" officeooo:rsid="000c2201" style:font-name-asian="Arial1" style:font-weight-asian="bold" style:font-name-complex="Arial1"/>
    </style:style>
    <style:style style:name="T65" style:family="text">
      <style:text-properties fo:color="#00000a" style:text-position="0% 0%" fo:letter-spacing="-0.009cm" fo:font-weight="bold" style:font-name-asian="Arial1" style:font-weight-asian="bold" style:font-name-complex="Arial1"/>
    </style:style>
    <style:style style:name="T66" style:family="text">
      <style:text-properties fo:color="#00000a" style:text-position="0% 0%" fo:letter-spacing="-0.009cm" style:font-name-asian="Arial1" style:font-name-complex="Arial1"/>
    </style:style>
    <style:style style:name="T67" style:family="text">
      <style:text-properties fo:color="#00000a" style:text-position="0% 0%" fo:letter-spacing="-0.028cm" fo:font-weight="bold" style:font-name-asian="Arial1" style:font-weight-asian="bold" style:font-name-complex="Arial1"/>
    </style:style>
    <style:style style:name="T68" style:family="text">
      <style:text-properties fo:color="#00000a" style:text-position="0% 0%" fo:letter-spacing="-0.018cm" fo:font-weight="bold" style:font-name-asian="Arial1" style:font-weight-asian="bold" style:font-name-complex="Arial1"/>
    </style:style>
    <style:style style:name="T69" style:family="text">
      <style:text-properties fo:color="#00000a" style:text-position="0% 0%" fo:letter-spacing="-0.06cm" style:font-name-asian="Arial1" style:font-name-complex="Arial1"/>
    </style:style>
    <style:style style:name="T70" style:family="text">
      <style:text-properties fo:color="#00000a" style:text-position="0% 0%" fo:letter-spacing="-0.021cm" style:font-name-asian="Arial1" style:font-name-complex="Arial1"/>
    </style:style>
    <style:style style:name="T71" style:family="text">
      <style:text-properties fo:color="#00000a" style:text-position="0% 0%" fo:letter-spacing="0.035cm" style:font-name-asian="Arial1" style:font-name-complex="Arial1"/>
    </style:style>
    <style:style style:name="T72" style:family="text">
      <style:text-properties fo:color="#00000a" style:text-position="0% 0%" fo:letter-spacing="0.035cm" officeooo:rsid="000c57ba" style:font-name-asian="Arial1" style:font-name-complex="Arial1"/>
    </style:style>
    <style:style style:name="T73" style:family="text">
      <style:text-properties fo:color="#00000a" style:text-position="0% 0%" fo:letter-spacing="0.03cm" style:font-name-asian="Arial1" style:font-name-complex="Arial1"/>
    </style:style>
    <style:style style:name="T74" style:family="text">
      <style:text-properties fo:color="#00000a" style:text-position="0% 0%" fo:letter-spacing="0.032cm" style:font-name-asian="Arial1" style:font-name-complex="Arial1"/>
    </style:style>
    <style:style style:name="T75" style:family="text">
      <style:text-properties fo:color="#00000a" style:text-position="0% 0%" fo:letter-spacing="0.005cm" style:font-name-asian="Arial1" style:font-name-complex="Arial1"/>
    </style:style>
    <style:style style:name="T76" style:family="text">
      <style:text-properties fo:color="#00000a" style:text-position="0% 0%" fo:letter-spacing="0.007cm" style:font-name-asian="Arial1" style:font-name-complex="Arial1"/>
    </style:style>
    <style:style style:name="T77" style:family="text">
      <style:text-properties fo:color="#00000a" style:text-position="0% 0%" fo:letter-spacing="0.053cm" style:font-name-asian="Arial1" style:font-name-complex="Arial1"/>
    </style:style>
    <style:style style:name="T78" style:family="text">
      <style:text-properties fo:color="#00000a" style:text-position="0% 0%" fo:letter-spacing="0.053cm" fo:font-style="italic" style:font-name-asian="Arial1" style:font-style-asian="italic" style:font-name-complex="Arial1"/>
    </style:style>
    <style:style style:name="T79" style:family="text">
      <style:text-properties fo:color="#00000a" style:text-position="0% 0%" fo:letter-spacing="0.049cm" style:font-name-asian="Arial1" style:font-name-complex="Arial1"/>
    </style:style>
    <style:style style:name="T80" style:family="text">
      <style:text-properties fo:color="#00000a" style:text-position="0% 0%" fo:letter-spacing="0.056cm" style:font-name-asian="Arial1" style:font-name-complex="Arial1"/>
    </style:style>
    <style:style style:name="T81" style:family="text">
      <style:text-properties fo:color="#00000a" style:text-position="0% 0%" fo:letter-spacing="0.056cm" fo:font-weight="bold" style:font-name-asian="Arial1" style:font-weight-asian="bold" style:font-name-complex="Arial1"/>
    </style:style>
    <style:style style:name="T82" style:family="text">
      <style:text-properties fo:color="#00000a" style:text-position="0% 0%" fo:letter-spacing="-0.014cm" style:font-name-asian="Arial1" style:font-name-complex="Arial1"/>
    </style:style>
    <style:style style:name="T83" style:family="text">
      <style:text-properties fo:color="#00000a" style:text-position="0% 0%" fo:letter-spacing="0.002cm" style:font-name-asian="Arial1" style:font-name-complex="Arial1"/>
    </style:style>
    <style:style style:name="T84" style:family="text">
      <style:text-properties fo:color="#00000a" style:text-position="0% 0%" fo:letter-spacing="-0.007cm" fo:font-weight="bold" style:font-name-asian="Arial1" style:font-weight-asian="bold" style:font-name-complex="Arial1"/>
    </style:style>
    <style:style style:name="T85" style:family="text">
      <style:text-properties fo:color="#00000a" style:text-position="0% 0%" fo:letter-spacing="-0.007cm" style:font-name-asian="Arial1" style:font-name-complex="Arial1"/>
    </style:style>
    <style:style style:name="T86" style:family="text">
      <style:text-properties fo:color="#00000a" style:text-position="0% 0%" fo:letter-spacing="-0.007cm" officeooo:rsid="00184359" style:font-name-asian="Arial1" style:font-name-complex="Arial1"/>
    </style:style>
    <style:style style:name="T87" style:family="text">
      <style:text-properties fo:color="#00000a" style:text-position="0% 0%" fo:letter-spacing="-0.007cm" style:font-name-asian="Times New Roman1" style:font-name-complex="Times New Roman1"/>
    </style:style>
    <style:style style:name="T88" style:family="text">
      <style:text-properties fo:color="#00000a" style:text-position="0% 0%" fo:letter-spacing="0.011cm" fo:font-style="italic" style:font-name-asian="Arial1" style:font-style-asian="italic" style:font-name-complex="Arial1"/>
    </style:style>
    <style:style style:name="T89" style:family="text">
      <style:text-properties fo:color="#00000a" style:text-position="0% 0%" fo:letter-spacing="-0.005cm" style:font-name-asian="Arial1" style:font-name-complex="Arial1"/>
    </style:style>
    <style:style style:name="T90" style:family="text">
      <style:text-properties fo:color="#00000a" style:text-position="0% 0%" fo:letter-spacing="-0.002cm" style:font-name-asian="Arial1" style:font-name-complex="Arial1"/>
    </style:style>
    <style:style style:name="T91" style:family="text">
      <style:text-properties fo:color="#00000a" style:text-position="0% 0%" fo:letter-spacing="-0.002cm" style:font-name-asian="Times New Roman1" style:font-name-complex="Times New Roman1"/>
    </style:style>
    <style:style style:name="T92" style:family="text">
      <style:text-properties fo:color="#00000a" style:text-position="0% 0%" fo:letter-spacing="-0.002cm" officeooo:rsid="00184359" style:font-name-asian="Times New Roman1" style:font-name-complex="Times New Roman1"/>
    </style:style>
    <style:style style:name="T93" style:family="text">
      <style:text-properties fo:color="#00000a" style:text-position="0% 0%" fo:letter-spacing="-0.011cm" style:font-name-asian="Arial1" style:font-name-complex="Arial1"/>
    </style:style>
    <style:style style:name="T94" style:family="text">
      <style:text-properties fo:color="#00000a" style:text-position="0% 0%" fo:letter-spacing="-0.03cm" style:font-name-asian="Arial1" style:font-name-complex="Arial1"/>
    </style:style>
    <style:style style:name="T95" style:family="text">
      <style:text-properties fo:color="#00000a" style:text-position="0% 0%" fo:letter-spacing="0.042cm" style:font-name-asian="Arial1" style:font-name-complex="Arial1"/>
    </style:style>
    <style:style style:name="T96" style:family="text">
      <style:text-properties fo:color="#00000a" style:text-position="0% 0%" fo:letter-spacing="0.085cm" style:font-name-asian="Arial1" style:font-name-complex="Arial1"/>
    </style:style>
    <style:style style:name="T97" style:family="text">
      <style:text-properties fo:color="#00000a" style:text-position="0% 0%" fo:letter-spacing="0.081cm" style:font-name-asian="Arial1" style:font-name-complex="Arial1"/>
    </style:style>
    <style:style style:name="T98" style:family="text">
      <style:text-properties fo:color="#00000a" style:text-position="0% 0%" fo:letter-spacing="0.046cm" style:font-name-asian="Arial1" style:font-name-complex="Arial1"/>
    </style:style>
    <style:style style:name="T99" style:family="text">
      <style:text-properties fo:color="#00000a" style:text-position="0% 0%" fo:letter-spacing="0.028cm" style:font-name-asian="Arial1" style:font-name-complex="Arial1"/>
    </style:style>
    <style:style style:name="T100" style:family="text">
      <style:text-properties fo:color="#00000a" style:text-position="0% 0%" fo:letter-spacing="0.026cm" style:font-name-asian="Arial1" style:font-name-complex="Arial1"/>
    </style:style>
    <style:style style:name="T101" style:family="text">
      <style:text-properties fo:color="#00000a" style:text-position="0% 0%" fo:letter-spacing="0.06cm" style:font-name-asian="Arial1" style:font-name-complex="Arial1"/>
    </style:style>
    <style:style style:name="T102" style:family="text">
      <style:text-properties fo:color="#00000a" style:text-position="0% 0%" fo:letter-spacing="-0.072cm" style:font-name-asian="Arial1" style:font-name-complex="Arial1"/>
    </style:style>
    <style:style style:name="T103" style:family="text">
      <style:text-properties fo:color="#00000a" style:text-position="0% 0%" fo:letter-spacing="0.048cm" fo:font-weight="bold" style:font-name-asian="Arial1" style:font-weight-asian="bold" style:font-name-complex="Arial1"/>
    </style:style>
    <style:style style:name="T104" style:family="text">
      <style:text-properties fo:color="#00000a" style:text-position="0% 0%" fo:letter-spacing="0.051cm" fo:font-weight="bold" style:font-name-asian="Arial1" style:font-weight-asian="bold" style:font-name-complex="Arial1"/>
    </style:style>
    <style:style style:name="T105" style:family="text">
      <style:text-properties fo:color="#00000a" style:text-position="0% 0%" fo:letter-spacing="0.071cm" style:font-name-asian="Arial1" style:font-name-complex="Arial1"/>
    </style:style>
    <style:style style:name="T106" style:family="text">
      <style:text-properties fo:color="#0000ff" style:text-position="0% 0%" style:font-name="Arial" fo:font-size="11pt" fo:letter-spacing="normal" style:text-underline-style="none" style:font-name-asian="Calibri" style:font-size-asian="11pt" style:font-name-complex="Calibri" style:font-size-complex="11pt"/>
    </style:style>
    <style:style style:name="T107" style:family="text">
      <style:text-properties fo:color="#0000ff" style:text-position="0% 0%" style:font-name="Arial" fo:font-size="11pt" fo:letter-spacing="normal" style:text-underline-style="none" style:font-name-asian="Arial1" style:font-size-asian="11pt" style:font-name-complex="Arial1" style:font-size-complex="11pt"/>
    </style:style>
    <style:style style:name="T108" style:family="text">
      <style:text-properties style:use-window-font-color="true" style:text-position="0% 0%" fo:letter-spacing="normal" fo:language="it" fo:country="IT" officeooo:rsid="000c57ba" fo:background-color="transparent" loext:char-shading-value="0" style:font-name-asian="Times New Roman" style:font-name-complex="Arial" style:language-complex="ar" style:country-complex="SA"/>
    </style:style>
    <style:style style:name="T109" style:family="text">
      <style:text-properties style:text-position="0% 0%" style:font-name="Arial" fo:font-size="11pt" fo:letter-spacing="normal" style:text-underline-style="none" style:font-name-asian="Arial1" style:font-size-asian="11pt" style:font-name-complex="Arial1" style:font-size-complex="11pt"/>
    </style:style>
    <style:style style:name="T110" style:family="text">
      <style:text-properties fo:font-style="italic" style:font-style-asian="italic"/>
    </style:style>
    <style:style style:name="T111" style:family="text">
      <style:text-properties fo:font-style="italic" officeooo:rsid="001255ff" style:font-style-asian="italic"/>
    </style:style>
    <style:style style:name="T112" style:family="text">
      <style:text-properties fo:font-style="italic" officeooo:rsid="000ec0a5" style:font-style-asian="italic"/>
    </style:style>
    <style:style style:name="T113" style:family="text">
      <style:text-properties fo:font-style="italic" officeooo:rsid="000c57ba" style:font-style-asian="italic"/>
    </style:style>
    <style:style style:name="T114" style:family="text">
      <style:text-properties fo:font-style="italic" officeooo:rsid="00148651" style:font-style-asian="italic"/>
    </style:style>
    <style:style style:name="T115" style:family="text">
      <style:text-properties fo:font-style="italic" officeooo:rsid="0016c1cf" style:font-style-asian="italic"/>
    </style:style>
    <style:style style:name="T116" style:family="text">
      <style:text-properties fo:font-variant="normal" fo:text-transform="none" fo:color="#000000" style:text-position="0% 0%" style:font-name="Arial" fo:font-size="11pt" fo:letter-spacing="normal" fo:font-style="normal" style:text-underline-style="none" style:font-name-asian="Arial1" style:font-size-asian="11pt" style:font-name-complex="Arial1" style:font-size-complex="11pt"/>
    </style:style>
    <style:style style:name="T117" style:family="text">
      <style:text-properties officeooo:rsid="00184359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officeooo:rsid="00184359" style:font-weight-asian="bold" style:font-weight-complex="bold"/>
    </style:style>
    <style:style style:name="T120" style:family="text">
      <style:text-properties fo:font-weight="bold" officeooo:rsid="00141a7c" style:font-weight-asian="bold"/>
    </style:style>
    <style:style style:name="T121" style:family="text">
      <style:text-properties fo:letter-spacing="0.072cm"/>
    </style:style>
    <style:style style:name="T122" style:family="text">
      <style:text-properties fo:letter-spacing="0.0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9">BANDO PER LA </text:span><text:span text:style-name="T37">FORMAZIONE DI UNA GRADUATORIA APERTA PER L'ASSEGNAZIONE DI</text:span><text:span text:style-name="T63"> </text:span><text:span text:style-name="T64">N. 2 </text:span><text:span text:style-name="T63">POSTEGGI <text:s/></text:span><text:span text:style-name="T37">PER </text:span><text:span text:style-name="T65">ATTIVITA' </text:span><text:span text:style-name="T37">TEMPORANEA DI SOMMINISTRAZIONE DI ALIMENTI E BEVANDE <text:s/>IN OCCASIONE </text:span><text:span text:style-name="T38">DEL LUNA PARK QUARESIMALE</text:span><text:span text:style-name="T37"> </text:span></text:p>
      <text:p text:style-name="P2"><text:span text:style-name="T37">IL</text:span><text:span text:style-name="T67"> </text:span><text:span text:style-name="T37">DIRIGENTE</text:span></text:p>
      <text:p text:style-name="P3"><text:span text:style-name="T37">RENDE</text:span><text:span text:style-name="T68"> </text:span><text:span text:style-name="T37">NOTO</text:span></text:p>
      <text:p text:style-name="P10"><text:span text:style-name="T42">che, come stabilito </text:span><text:span text:style-name="T51">dal </text:span><text:span text:style-name="T52"><text:s/>il </text:span><text:span text:style-name="T108">Piano Comunale/Regolamento per l’esercizio del Commercio su aree pubbliche </text:span><text:span text:style-name="T42">sono disponibili n. </text:span><text:span text:style-name="T43">2</text:span><text:span text:style-name="T42"> posteggi per attività temporanea di somministrazione di alimenti e bevande, </text:span><text:span text:style-name="T44">riservato</text:span><text:span text:style-name="T42"> </text:span><text:span text:style-name="T50">agli operatori del commercio su area pubblica del settore alimentare</text:span><text:span text:style-name="T42"> </text:span><text:span text:style-name="T43">all’interno del Luna Park </text:span><text:span text:style-name="T44">Q</text:span><text:span text:style-name="T43">uaresimale </text:span><text:span text:style-name="T42">aventi le seguenti</text:span><text:span text:style-name="T69"> </text:span><text:span text:style-name="T42">caratteristiche:</text:span></text:p>
      <text:list xml:id="list3439228301" text:style-name="WWNum12">
        <text:list-header>
          <text:p text:style-name="P29"><text:span text:style-name="T42">- luogo:</text:span><text:span text:style-name="T105"> </text:span><text:span text:style-name="T42">Via </text:span><text:span text:style-name="T43">78° Reggimento Lupi di Toscana </text:span><text:span text:style-name="T42"><text:s/>- Scandicci</text:span></text:p>
          <text:p text:style-name="P29"><text:span text:style-name="T42">- periodo: <text:s/></text:span><text:span text:style-name="T43">9 marzo – 7 aprile 2019 </text:span><text:span text:style-name="T37"><text:s/></text:span></text:p>
          <text:p text:style-name="P29"><text:span text:style-name="T37">- </text:span><text:span text:style-name="T42">orario di vendita: </text:span><text:span text:style-name="T53">dalle ore </text:span><text:span text:style-name="T54">9.00 alle 24.00</text:span><text:span text:style-name="T53"> </text:span></text:p>
          <text:p text:style-name="P29"><text:span text:style-name="T53">- </text:span><text:span text:style-name="T42">numero di posteggi disponibili: <text:s/></text:span><text:span text:style-name="T43">2</text:span><text:span text:style-name="T37"> <text:s/></text:span><text:span text:style-name="T42">delle seguenti</text:span><text:span text:style-name="T70"> </text:span><text:span text:style-name="T42">dimensioni massime</text:span><text:span text:style-name="T37">:</text:span></text:p>
          <text:p text:style-name="P31"><text:span text:style-name="T42">ml.</text:span><text:span text:style-name="T71"> </text:span><text:span text:style-name="T72">6</text:span><text:span text:style-name="T42">,0</text:span><text:span text:style-name="T73"> </text:span><text:span text:style-name="T42">di</text:span><text:span text:style-name="T71"> </text:span><text:span text:style-name="T42">fronte</text:span><text:span text:style-name="T73"> </text:span><text:span text:style-name="T42">per</text:span><text:span text:style-name="T71"> </text:span><text:span text:style-name="T42">ml.</text:span><text:span text:style-name="T74"> </text:span><text:span text:style-name="T42">5,0</text:span><text:span text:style-name="T74"> </text:span><text:span text:style-name="T42">di</text:span><text:span text:style-name="T74"> </text:span><text:span text:style-name="T42">profondità;</text:span></text:p>
        </text:list-header>
      </text:list>
      <text:list xml:id="list1808895714" text:style-name="WWNum20">
        <text:list-header>
          <text:p text:style-name="P32"><text:span text:style-name="T3">- </text:span><text:span text:style-name="T7">presentazione</text:span><text:span text:style-name="T14"> delle </text:span><text:span text:style-name="T7">richieste</text:span><text:span text:style-name="T14"> </text:span><text:span text:style-name="T7">di</text:span><text:span text:style-name="T15"> </text:span><text:span text:style-name="T7">assegnazione</text:span><text:span text:style-name="T16"> </text:span><text:span text:style-name="T7">dei posteggi:</text:span><text:span text:style-name="T17"> </text:span><text:span text:style-name="T7">le</text:span><text:span text:style-name="T14"> </text:span><text:span text:style-name="T7">domande</text:span><text:span text:style-name="T16"> </text:span><text:span text:style-name="T7">dovranno pervenire, </text:span><text:span text:style-name="T8">a pena di irricevibilità, dalle ore 10:00 del </text:span><text:span text:style-name="T4">01/02/2019</text:span><text:span text:style-name="T7"> fino al</text:span><text:span text:style-name="T8">le ore 18:00 del</text:span><text:span text:style-name="T1"> </text:span><text:span text:style-name="T2">10/02/2019 </text:span><text:span text:style-name="T7">utilizzando la modulistica</text:span><text:span text:style-name="T18"> </text:span><text:span text:style-name="T7">predisposta dall'Amministrazione</text:span><text:span text:style-name="T19"> C</text:span><text:span text:style-name="T7">omunale</text:span><text:span text:style-name="T19"> </text:span><text:span text:style-name="T7">ed</text:span><text:span text:style-name="T20"> </text:span><text:span text:style-name="T7">allegata</text:span><text:span text:style-name="T19"> </text:span><text:span text:style-name="T7">al</text:span><text:span text:style-name="T20"> </text:span><text:span text:style-name="T7">presente</text:span><text:span text:style-name="T19"> avviso</text:span><text:span text:style-name="T7">–</text:span><text:span text:style-name="T21"> </text:span><text:span text:style-name="T7">Allegato</text:span><text:span text:style-name="T20"> </text:span><text:span text:style-name="T23">“</text:span><text:span text:style-name="T22">A”</text:span><text:span text:style-name="T24"> </text:span><text:span text:style-name="T7">esclusivamente con trasmissione tramite PEC all'indirizzo:</text:span><text:span text:style-name="T12"> </text:span><text:a xlink:type="simple" xlink:href="mailto:comune.scandicci@postacert.toscana.it" text:style-name="Internet_20_link" text:visited-style-name="Visited_20_Internet_20_Link"><text:span text:style-name="T106">comune.scandicci@postacert.toscana.it</text:span></text:a><text:span text:style-name="T7">. </text:span><text:span text:style-name="T10">Farà fede la data di presentazione risultante dal certificato del messaggio di posta elettronica certificata indicato nel messaggio di posta in arrivo.</text:span></text:p>
          <text:p text:style-name="P32"><text:span text:style-name="T10">- </text:span><text:span text:style-name="T8">Le domande trasmesse fuori per periodo indicato, con modalità diversa (es. cartaceo, mail ecc…) o prive di sottoscrizione e/o delle informazioni essenziali saranno dichiarate irricevibili. Le domande incomplete potranno essere soggette a soccorso istruttorio relativamente a informazioni e requisiti comunque posseduti alla data di scadenza del presente avviso. </text:span><text:span text:style-name="T7">Il recapito delle domande di assegnazione è ad esclusivo rischio del</text:span><text:span text:style-name="T30"> </text:span><text:span text:style-name="T7">mittente; non saranno ammesse le domande che</text:span><text:span text:style-name="T31"> </text:span><text:span text:style-name="T7">perverranno all'Amministrazione al di fuori del lasso temporale sopra indicato, e questo anche qualora</text:span><text:span text:style-name="T32"> </text:span><text:span text:style-name="T7">il loro</text:span><text:span text:style-name="T19"> </text:span><text:span text:style-name="T7">mancato</text:span><text:span text:style-name="T20"> </text:span><text:span text:style-name="T7">o</text:span><text:span text:style-name="T19"> </text:span><text:span text:style-name="T7">tardivo</text:span><text:span text:style-name="T19"> </text:span><text:span text:style-name="T7">inoltro</text:span><text:span text:style-name="T19"> </text:span><text:span text:style-name="T7">sia</text:span><text:span text:style-name="T19"> </text:span><text:span text:style-name="T7">dovuto</text:span><text:span text:style-name="T19"> </text:span><text:span text:style-name="T7">a</text:span><text:span text:style-name="T19"> </text:span><text:span text:style-name="T7">causa</text:span><text:span text:style-name="T19"> </text:span><text:span text:style-name="T7">di</text:span><text:span text:style-name="T19"> </text:span><text:span text:style-name="T7">forza</text:span><text:span text:style-name="T19"> </text:span><text:span text:style-name="T7">maggiore,</text:span><text:span text:style-name="T33"> </text:span><text:span text:style-name="T7">caso</text:span><text:span text:style-name="T19"> </text:span><text:span text:style-name="T7">fortuito</text:span><text:span text:style-name="T19"> </text:span><text:span text:style-name="T7">o</text:span><text:span text:style-name="T20"> </text:span><text:span text:style-name="T7">fatto imputabile a</text:span><text:span text:style-name="T34"> </text:span><text:span text:style-name="T7">terzi.</text:span></text:p>
          <text:p text:style-name="P32"><text:span text:style-name="T7">- forme di pubblicità: il presente avviso verrà pubblicato sul sito</text:span><text:span text:style-name="T25"> </text:span><text:span text:style-name="T7">istituzionale dell'Amministrazione all'indirizzo </text:span><text:a xlink:type="simple" xlink:href="http://www.comune.scandicci.fi.it/index.php/gare-e-appalti/altri-bandi-e-avvisi.html" text:style-name="Internet_20_link" text:visited-style-name="Visited_20_Internet_20_Link"><text:span text:style-name="T107">http://www.comune.scandicci.fi.it/index.php/gare-e-appalti/altri-bandi-e-avvisi.html</text:span></text:a><text:span text:style-name="T7"> e all'albo pretorio</text:span><text:span text:style-name="T26"> </text:span><text:span text:style-name="T7">online;</text:span></text:p>
          <text:p text:style-name="P32"><text:span text:style-name="T7">- assegnazione dei posteggi temporanei: l'Amministrazione </text:span><text:span text:style-name="T11">C</text:span><text:span text:style-name="T7">omunale</text:span><text:span text:style-name="T33"> </text:span><text:span text:style-name="T7">provvederà all'assegnazione di n. </text:span><text:span text:style-name="T11">2</text:span><text:span text:style-name="T7"> <text:s/>posteggi facendo ricorso alla graduatoria formata in base <text:s/>alle richieste formulate</text:span><text:span text:style-name="T36"> </text:span><text:span text:style-name="T7">dagli operatori, attraverso una selezione avente quale parametro di priorità <text:s/></text:span><text:span text:style-name="T1">l’anzianità di iscrizione presso</text:span><text:span text:style-name="T7"> </text:span><text:span text:style-name="T1">la camera di commercio, </text:span><text:span text:style-name="T5">in caso </text:span><text:span text:style-name="T6">di parità in base all’ordine di presentazione delle domande. </text:span><text:span text:style-name="T13"><text:s/></text:span></text:p>
        </text:list-header>
      </text:list>
      <text:list xml:id="list146905601" text:style-name="WWNum37">
        <text:list-header>
          <text:p text:style-name="P34"><text:span text:style-name="T42">- requisiti possedere: l'</text:span><text:span text:style-name="T45">assegnazione del posteggio </text:span><text:span text:style-name="T42">è subordinat</text:span><text:span text:style-name="T45">a</text:span><text:span text:style-name="T42"> al</text:span><text:span text:style-name="T82"> </text:span><text:span text:style-name="T42">possesso:</text:span></text:p>
          <text:p text:style-name="P35"><text:span text:style-name="T42">- dei requisiti <text:s/>previsti dall'articolo </text:span><text:span text:style-name="T46">11 e 12</text:span><text:span text:style-name="T42"> d</text:span><text:span text:style-name="T46">ella <text:s/>L. R. 62/2018;</text:span></text:p>
          <text:p text:style-name="P35"><text:span text:style-name="T46">- </text:span><text:span text:style-name="T47">della regolarità contributiva (DURC) ai sensi dell’Art. 44 comma 4; </text:span></text:p>
          <text:p text:style-name="P35"><text:span text:style-name="T47">- </text:span><text:span text:style-name="T45">assenza </text:span><text:span text:style-name="T42">di cause di divieto, di decadenza, di sospensione di cui all'articolo 67</text:span><text:span text:style-name="T75"> </text:span><text:span text:style-name="T42">del decreto legislativo 6 settembre </text:span><text:span text:style-name="T66">2011 </text:span><text:span text:style-name="T42">n. 159</text:span><text:span text:style-name="T83"> </text:span><text:span text:style-name="T42">(antimafia);</text:span></text:p>
          <text:p text:style-name="P30"><text:span text:style-name="T42">- </text:span><text:span text:style-name="T49">degli altri requisiti previsti da vigenti disposizioni normative per l’esercizio dell’attività</text:span></text:p>
        </text:list-header>
      </text:list>
      <text:p text:style-name="P22"><text:span text:style-name="T9">- </text:span><text:span text:style-name="T10">imposta di bollo</text:span><text:span text:style-name="T9">: l’</text:span><text:span text:style-name="T10">istanza è soggetta al pagamento di euro 16,00 di imposta di bollo mediante contrassegno telematico che dovrà essere allegato in scansione o indicato nel modello (codice univoco). In mancanza si procederà alle dovute segnalazioni all’Agenzia delle Entrate per l’applicazione delle </text:span><text:soft-page-break/><text:span text:style-name="T10">sanzioni e della regolarizzazione.</text:span></text:p>
      <text:p text:style-name="P22"><text:span text:style-name="T9">I</text:span><text:span text:style-name="T7"> dati acquisiti saranno trattati in conformità delle disposizioni dell'art. 12 e ss Regolamento UE 679/2016 </text:span><text:span text:style-name="T27"><text:s/></text:span><text:span text:style-name="T7">ed esclusivamente</text:span><text:span text:style-name="T28"> </text:span><text:span text:style-name="T7">per</text:span><text:span text:style-name="T29"> </text:span><text:span text:style-name="T7">le</text:span><text:span text:style-name="T29"> </text:span><text:span text:style-name="T7">finalità</text:span><text:span text:style-name="T29"> </text:span><text:span text:style-name="T7">e</text:span><text:span text:style-name="T28"> </text:span><text:span text:style-name="T7">le</text:span><text:span text:style-name="T29"> </text:span><text:span text:style-name="T7">modalità</text:span><text:span text:style-name="T28"> </text:span><text:span text:style-name="T7">previste</text:span><text:span text:style-name="T29"> </text:span><text:span text:style-name="T7">dal</text:span><text:span text:style-name="T29"> </text:span><text:span text:style-name="T7">presente</text:span><text:span text:style-name="T29"> </text:span><text:span text:style-name="T7">bando.</text:span><text:span text:style-name="T29"> </text:span><text:span text:style-name="T7">I</text:span><text:span text:style-name="T29"> </text:span><text:span text:style-name="T7"><text:s/>dati personali raccolti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09">www.comune.scandicci.fi.it</text:span></text:span></text:a><text:span text:style-name="T7"> accedendo alla sezione privacy. Il titolare del Trattamento è il Comune di Scandicci. Informativa ai sensi dell'art. 12 e ss Regolamento UE 679/2016</text:span></text:p>
      <text:p text:style-name="P36"/>
      <text:p text:style-name="P38">Il Dirigente</text:p>
      <text:p text:style-name="P37">Dott. Simone Chiarelli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18"><text:span text:style-name="T37">Allegato</text:span><text:span text:style-name="T84"> </text:span><text:span text:style-name="T37">“</text:span><text:span text:style-name="T88">A”</text:span></text:p>
      <text:p text:style-name="P18"><text:span text:style-name="T55">Richiesta</text:span><text:span text:style-name="T78"> </text:span><text:span text:style-name="T55">di inserimento nella graduatoria per l’ assegnazione di n. </text:span><text:span text:style-name="T56">2</text:span><text:span text:style-name="T55"> posteggi per attività di somministrazione temporanea di Alimenti e Bevande” </text:span><text:span text:style-name="T56">all’interno del Luna Park Quaresimale</text:span></text:p>
      <text:p text:style-name="P4"/>
      <text:p text:style-name="P24"><text:span text:style-name="T7">Comune di</text:span><text:span text:style-name="T35"> Scandcci – SUAP<text:line-break/></text:span><text:span text:style-name="Strong_20_Emphasis"><text:span text:style-name="T116">comune.scandicci@postacert.toscana.it</text:span></text:span><text:span text:style-name="T7"> </text:span></text:p>
      <text:p text:style-name="P17"><text:span text:style-name="T37">Oggetto:</text:span><text:span text:style-name="T58"> </text:span><text:span text:style-name="T55">domanda di inserimento nella graduatoria per l’assegnazione di n. </text:span><text:span text:style-name="T56">2</text:span><text:span text:style-name="T55"> posteggi per attività di somministrazione temporanea di Alimenti e Bevande in occasione <text:s/></text:span><text:span text:style-name="T57">del Luna Park Quaresimale</text:span><text:span text:style-name="T55">.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<text:span text:style-name="T121"> </text:span>domande<text:span text:style-name="T122"> </text:span>dovranno pervenire, <text:span text:style-name="T117">a pena di irricevibilità</text:span></text:p>
            <text:p text:style-name="P1"><text:span text:style-name="T117">dalle ore 10:00 del </text:span><text:span text:style-name="T119">01/02/2019</text:span> fino al<text:span text:style-name="T117">le ore 18:00 del</text:span><text:span text:style-name="T118"> </text:span><text:span text:style-name="T120">10/02/2019</text:span></text:p>
          </table:table-cell>
        </table:table-row>
      </table:table>
      <text:p text:style-name="P33"/>
      <text:p text:style-name="P13"><text:span text:style-name="T42">Il/la</text:span><text:span text:style-name="T82"> </text:span><text:span text:style-name="T42">sottoscritto/a __________</text:span><text:span text:style-name="T59">_____</text:span><text:span text:style-name="T42">__________</text:span><text:span text:style-name="T59">_____ </text:span></text:p>
      <text:p text:style-name="P13"><text:span text:style-name="T42">nato/a</text:span><text:span text:style-name="T89"> </text:span><text:span text:style-name="T42">a </text:span><text:span text:style-name="T59"><text:s/></text:span><text:span text:style-name="T42">__________</text:span><text:span text:style-name="T59">_____ </text:span><text:span text:style-name="T85">prov.</text:span><text:span text:style-name="T87"> </text:span><text:span text:style-name="T42">_______ </text:span><text:span text:style-name="T60">il </text:span><text:span text:style-name="T48">__________</text:span><text:span text:style-name="T60">_____ </text:span></text:p>
      <text:p text:style-name="P13"><text:span text:style-name="T48">codice</text:span><text:span text:style-name="T86"> </text:span><text:span text:style-name="T48">fiscale</text:span><text:span text:style-name="T92"> </text:span><text:span text:style-name="T48">__________</text:span><text:span text:style-name="T60">____________</text:span></text:p>
      <text:p text:style-name="P39">Consapevole delle responsabilità penali conseguenti a false dichiarazioni, ai sensi e per gli effetti del DPR 445/2000 DICHIARA ED AUTOCERTIFICA</text:p>
      <text:p text:style-name="P14"><text:span text:style-name="T60">di essere </text:span><text:span text:style-name="T90">residente</text:span><text:span text:style-name="T76"> </text:span><text:span text:style-name="T42">a</text:span><text:span text:style-name="T91"> </text:span><text:span text:style-name="T42">__________</text:span><text:span text:style-name="T59">_____</text:span><text:span text:style-name="T42">__________</text:span><text:span text:style-name="T59">__________________ </text:span><text:span text:style-name="T85">prov.</text:span><text:span text:style-name="T91"> </text:span><text:span text:style-name="T42">__________</text:span><text:span text:style-name="T59">_____</text:span><text:span text:style-name="T87"> </text:span></text:p>
      <text:p text:style-name="P14"><text:span text:style-name="T42">in</text:span><text:span text:style-name="T66"> </text:span><text:span text:style-name="T42">via/piazza</text:span><text:span text:style-name="T91"> </text:span><text:span text:style-name="T42">__________</text:span><text:span text:style-name="T59">_____</text:span><text:span text:style-name="T42">__________</text:span><text:span text:style-name="T59">_____________</text:span><text:span text:style-name="T60"> n. _____ tel. ____________________</text:span></text:p>
      <text:p text:style-name="P15"><text:span text:style-name="T42">pec</text:span><text:span text:style-name="T91"> </text:span><text:span text:style-name="T42">__________</text:span><text:span text:style-name="T59">_____</text:span><text:span text:style-name="T60">@</text:span><text:span text:style-name="T92"> </text:span><text:span text:style-name="T48">__________</text:span><text:span text:style-name="T60">_____ </text:span><text:span text:style-name="T42">mail</text:span><text:span text:style-name="T91"> </text:span><text:span text:style-name="T42">__________</text:span><text:span text:style-name="T59">_____</text:span><text:span text:style-name="T60">@</text:span><text:span text:style-name="T92"> </text:span><text:span text:style-name="T48">__________</text:span><text:span text:style-name="T60">_____</text:span></text:p>
      <text:p text:style-name="P12"><text:span text:style-name="T42">in qualità</text:span><text:span text:style-name="T93"> </text:span><text:span text:style-name="T42">di:</text:span></text:p>
      <text:list xml:id="list1495135580" text:style-name="WWNum70">
        <text:list-header>
          <text:p text:style-name="P41"><text:span text:style-name="T48">[ <text:s text:c="2"/>] </text:span><text:span text:style-name="T42">titolare della ditta</text:span><text:span text:style-name="T90"> </text:span><text:span text:style-name="T42">individuale</text:span></text:p>
        </text:list-header>
      </text:list>
      <text:list xml:id="list1786381906" text:style-name="WWNum72">
        <text:list-header>
          <text:p text:style-name="P42"><text:span text:style-name="T48">[ <text:s text:c="2"/>] l</text:span><text:span text:style-name="T42">egale rappresentante della</text:span><text:span text:style-name="T94"> </text:span><text:span text:style-name="T42">società </text:span><text:span text:style-name="T59"><text:s/><text:tab/></text:span></text:p>
        </text:list-header>
      </text:list>
      <text:p text:style-name="P16"><text:span text:style-name="T42">codice</text:span><text:span text:style-name="T85"> </text:span><text:span text:style-name="T42">fiscale</text:span><text:span text:style-name="T91"> </text:span><text:span text:style-name="T42">__________</text:span><text:span text:style-name="T59">_____ </text:span><text:span text:style-name="T42">Partita Iva</text:span><text:span text:style-name="T91"> </text:span><text:span text:style-name="T42">__________</text:span><text:span text:style-name="T59">_____</text:span></text:p>
      <text:p text:style-name="P16"><text:span text:style-name="T42">con sede</text:span><text:span text:style-name="T89"> </text:span><text:span text:style-name="T42">a </text:span><text:span text:style-name="T59"><text:s/></text:span><text:span text:style-name="T42">__________</text:span><text:span text:style-name="T59">_____</text:span><text:span text:style-name="T42">__________</text:span><text:span text:style-name="T59">_____</text:span></text:p>
      <text:p text:style-name="P16"><text:span text:style-name="T85">prov.</text:span><text:span text:style-name="T91"> </text:span><text:span text:style-name="T42">__________</text:span><text:span text:style-name="T59">_____</text:span><text:span text:style-name="T87"> </text:span><text:span text:style-name="T42">in</text:span><text:span text:style-name="T66"> </text:span><text:span text:style-name="T42">via/piazza</text:span><text:span text:style-name="T91"> </text:span><text:span text:style-name="T42">__________</text:span><text:span text:style-name="T59">_____</text:span><text:span text:style-name="T42">__________</text:span><text:span text:style-name="T59">_____</text:span></text:p>
      <text:p text:style-name="P8"/>
      <text:p text:style-name="P6">DATA ISCRIZIONE <text:span text:style-name="T117">REGISTRO IMPRESE </text:span>_____/_____/__________</text:p>
      <text:p text:style-name="P5"/>
      <text:p text:style-name="P5">CAMERA DI COMMERCIO DI________________________________________</text:p>
      <text:p text:style-name="P7"/>
      <text:p text:style-name="P7">CHIEDE</text:p>
      <text:p text:style-name="P20">L’<text:span text:style-name="T110">assegnazione</text:span> di <text:span text:style-name="T110">n. </text:span><text:span text:style-name="T111">1</text:span><text:span text:style-name="T110"> posteggi</text:span><text:span text:style-name="T111">o </text:span><text:span text:style-name="T114">6</text:span><text:span text:style-name="T115">x</text:span><text:span text:style-name="T114">5 mt</text:span><text:span text:style-name="T110"> per attività di somministrazione temporanea di Alimenti e Bevande” </text:span><text:span text:style-name="T112">all’interno del Luna Park Quaresimale </text:span><text:span text:style-name="T111">nel periodo </text:span><text:span text:style-name="T113">9 marzo – 7 aprile 2019</text:span>.</text:p>
      <text:p text:style-name="P43"><text:tab/><text:tab/><text:tab/><text:tab/><text:tab/>DICHIARA</text:p>
      <text:list xml:id="list3955285476" text:style-name="WWNum85">
        <text:list-header>
          <text:p text:style-name="P44"><text:span text:style-name="T42">- di trattare nell'ambito del </text:span><text:span text:style-name="T37">settore alimentare </text:span><text:span text:style-name="T42">la/le seguente/i</text:span><text:span text:style-name="T89"> </text:span><text:span text:style-name="T37">merceologia/e</text:span><text:span text:style-name="T40">:</text:span></text:p>
          <text:p text:style-name="P27"><text:span text:style-name="T41">1. </text:span><text:span text:style-name="T40">_______________________________</text:span><text:span text:style-name="T59"> <text:s text:c="7"/></text:span></text:p>
          <text:p text:style-name="P27"><text:span text:style-name="T41">2. </text:span><text:span text:style-name="T40">_______________________________</text:span><text:span text:style-name="T59"> <text:s text:c="7"/></text:span></text:p>
          <text:p text:style-name="P27"><text:span text:style-name="T41">3. </text:span><text:span text:style-name="T40">_______________________________</text:span><text:span text:style-name="T59"> <text:s text:c="7"/></text:span></text:p>
          <text:p text:style-name="P27"><text:soft-page-break/><text:span text:style-name="T41">4. </text:span><text:span text:style-name="T40">_______________________________</text:span><text:span text:style-name="T59"> <text:s text:c="7"/></text:span></text:p>
          <text:p text:style-name="P27"><text:span text:style-name="T61">- </text:span><text:span text:style-name="T62">di essere operatore del commercio su area pubblica del settore alimentare</text:span></text:p>
        </text:list-header>
      </text:list>
      <text:p text:style-name="P9"/>
      <text:list xml:id="list2196110779" text:style-name="WWNum93">
        <text:list-header>
          <text:p text:style-name="P45"><text:span text:style-name="T42">- di</text:span><text:span text:style-name="T96"> </text:span><text:span text:style-name="T42">essere</text:span><text:span text:style-name="T97"> </text:span><text:span text:style-name="T42">conscio</text:span><text:span text:style-name="T97"> </text:span><text:span text:style-name="T42">che</text:span><text:span text:style-name="T96"> </text:span><text:span text:style-name="T42">in</text:span><text:span text:style-name="T97"> </text:span><text:span text:style-name="T42">caso</text:span><text:span text:style-name="T96"> </text:span><text:span text:style-name="T42">di</text:span><text:span text:style-name="T97"> </text:span><text:span text:style-name="T42">assegnazione</text:span><text:span text:style-name="T97"> </text:span><text:span text:style-name="T42">del posteggio, per</text:span><text:span text:style-name="T96"> </text:span><text:span text:style-name="T42">l'esercizio</text:span><text:span text:style-name="T96"> </text:span><text:span text:style-name="T42">dell'attività</text:span><text:span text:style-name="T97"> </text:span><text:span text:style-name="T42">di vendita</text:span><text:span text:style-name="T80"> </text:span><text:span text:style-name="T42">dovrà</text:span><text:span text:style-name="T80"> </text:span><text:span text:style-name="T42">essere</text:span><text:span text:style-name="T80"> </text:span><text:span text:style-name="T42">presentata</text:span><text:span text:style-name="T80"> </text:span><text:span text:style-name="T42">all'Amministrazione</text:span><text:span text:style-name="T80"> </text:span><text:span text:style-name="T42">comunale, se non già posseduta,</text:span><text:span text:style-name="T80"> </text:span><text:span text:style-name="T42">la</text:span><text:span text:style-name="T80"> </text:span><text:span text:style-name="T42">Segnalazione Certificata</text:span><text:span text:style-name="T98"> </text:span><text:span text:style-name="T42">di</text:span><text:span text:style-name="T98"> </text:span><text:span text:style-name="T42">Inizio</text:span><text:span text:style-name="T99"> </text:span><text:span text:style-name="T42">Attività</text:span><text:span text:style-name="T98"> </text:span><text:span text:style-name="T42">SCIA</text:span><text:span text:style-name="T100"> </text:span><text:span text:style-name="T42">e</text:span><text:span text:style-name="T98"> </text:span><text:span text:style-name="T42">che</text:span><text:span text:style-name="T98"> </text:span><text:span text:style-name="T42">il</text:span><text:span text:style-name="T98"> </text:span><text:span text:style-name="T42">richiedente</text:span><text:span text:style-name="T98"> </text:span><text:span text:style-name="T42">(nel</text:span><text:span text:style-name="T98"> </text:span><text:span text:style-name="T42">caso</text:span><text:span text:style-name="T98"> </text:span><text:span text:style-name="T42">di</text:span><text:span text:style-name="T98"> </text:span><text:span text:style-name="T42">ditta</text:span><text:span text:style-name="T98"> </text:span><text:span text:style-name="T42">individuale)</text:span><text:span text:style-name="T79"> </text:span><text:span text:style-name="T42">o</text:span><text:span text:style-name="T95"> </text:span><text:span text:style-name="T42">il</text:span><text:span text:style-name="T98"> </text:span><text:span text:style-name="T42">legale rappresentante (in caso di società) ivi compresi i relativi soci, dovranno essere in possesso</text:span><text:span text:style-name="T101"> </text:span><text:span text:style-name="T42">dei requisiti morali (come elencati nell'allegato 1) e dei requisiti</text:span><text:span text:style-name="T102"> </text:span><text:span text:style-name="T42">antimafia.</text:span></text:p>
        </text:list-header>
      </text:list>
      <text:p text:style-name="P21">Allega:</text:p>
      <text:list xml:id="list266093988" text:style-name="WWNum96">
        <text:list-header>
          <text:p text:style-name="P46"><text:span text:style-name="T48">[ <text:s text:c="2"/>]</text:span><text:span text:style-name="T42"> copia</text:span><text:span text:style-name="T77"> </text:span><text:span text:style-name="T42">del</text:span><text:span text:style-name="T79"> </text:span><text:span text:style-name="T42">“</text:span><text:span text:style-name="T37">permesso</text:span><text:span text:style-name="T103"> </text:span><text:span text:style-name="T37">di</text:span><text:span text:style-name="T104"> </text:span><text:span text:style-name="T37">soggiorno”</text:span><text:span text:style-name="T81"> </text:span><text:span text:style-name="T42">in</text:span><text:span text:style-name="T77"> </text:span><text:span text:style-name="T42">corso</text:span><text:span text:style-name="T77"> </text:span><text:span text:style-name="T42">di</text:span><text:span text:style-name="T79"> </text:span><text:span text:style-name="T42">validità</text:span><text:span text:style-name="T101"> </text:span><text:span text:style-name="T42">oppure</text:span><text:span text:style-name="T77"> </text:span><text:span text:style-name="T42">copia</text:span><text:span text:style-name="T79"> </text:span><text:span text:style-name="T42">della</text:span><text:span text:style-name="T79"> </text:span><text:span text:style-name="T42">ricevuta</text:span><text:span text:style-name="T79"> </text:span><text:span text:style-name="T42">della</text:span><text:span text:style-name="T77"> </text:span><text:span text:style-name="T42">richiesta</text:span><text:span text:style-name="T79"> </text:span><text:span text:style-name="T42">di</text:span><text:span text:style-name="T90"> </text:span><text:span text:style-name="T42">rinnovo</text:span><text:span text:style-name="T37">, </text:span><text:span text:style-name="T42">o </text:span><text:span text:style-name="T37">“carta di soggiorno”</text:span><text:span text:style-name="T42">, per i cittadini</text:span><text:span text:style-name="T93"> </text:span><text:span text:style-name="T42">extracomunitari.</text:span></text:p>
          <text:p text:style-name="P47">[ <text:s text:c="2"/>] _____________________________________</text:p>
        </text:list-header>
      </text:list>
      <text:p text:style-name="P28"/>
      <text:p text:style-name="P40">Codice univoco dell’imposta di bollo (16,00 euro): ______________________________________</text:p>
      <text:p text:style-name="P4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Imposta di bollo 16,00 euro (spazio per applicare il contrassegno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8"/>
      <text:p text:style-name="P28"/>
      <text:p text:style-name="P48">Luogo _______________________ </text:p>
      <text:p text:style-name="P48"/>
      <text:p text:style-name="P49">Firma _____________________</text:p>
      <text:p text:style-name="P49"/>
      <text:p text:style-name="P50">Allegare copia fotostatica del documento di identità in corso di validità </text:p>
      <text:p text:style-name="P50">(se non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1T06:54:38.147000000</dc:date>
    <meta:generator>LibreOffice/6.0.7.3$Windows_x86 LibreOffice_project/dc89aa7a9eabfd848af146d5086077aeed2ae4a5</meta:generator>
    <meta:editing-duration>PT4H33M53S</meta:editing-duration>
    <meta:editing-cycles>34</meta:editing-cycles>
    <meta:print-date>2016-12-21T12:00:04.02</meta:print-date>
    <dc:creator>Simone Chiarelli</dc:creator>
    <meta:document-statistic meta:table-count="2" meta:image-count="0" meta:object-count="0" meta:page-count="4" meta:paragraph-count="62" meta:word-count="1016" meta:character-count="7468" meta:non-whitespace-character-count="6458"/>
  </office:meta>
</office:document-meta>
</file>