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Calibri" svg:font-family="Calibri"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199cm" loext:contextual-spacing="false" fo:text-align="center" style:justify-single-word="false"/>
      <style:text-properties style:font-name="Arial" fo:font-size="11pt" fo:font-weight="bold" style:font-size-asian="11pt" style:font-weight-asian="bold" style:font-name-complex="Arial" style:font-size-complex="11pt"/>
    </style:style>
    <style:style style:name="P2" style:family="paragraph" style:parent-style-name="Standard">
      <style:paragraph-properties fo:text-align="justify" style:justify-single-word="false"/>
    </style:style>
    <style:style style:name="P3" style:family="paragraph" style:parent-style-name="Corpo_20_del_20_testo_20_21">
      <style:paragraph-properties fo:margin-top="0cm" fo:margin-bottom="0.199cm" loext:contextual-spacing="false" fo:text-align="justify" style:justify-single-word="false"/>
      <style:text-properties style:font-name="Arial" fo:font-size="11pt" style:font-size-asian="11pt" style:font-name-complex="Arial" style:font-size-complex="11pt" style:font-weight-complex="bold"/>
    </style:style>
    <style:style style:name="P4" style:family="paragraph" style:parent-style-name="Corpo_20_del_20_testo_20_21">
      <style:paragraph-properties fo:margin-top="0cm" fo:margin-bottom="0.199cm" loext:contextual-spacing="false" fo:text-align="justify" style:justify-single-word="false"/>
      <style:text-properties style:font-name="Arial" fo:font-size="11pt" officeooo:paragraph-rsid="00168835" style:font-size-asian="11pt" style:font-name-complex="Arial" style:font-size-complex="11pt" style:font-weight-complex="bold"/>
    </style:style>
    <style:style style:name="P5" style:family="paragraph" style:parent-style-name="Corpo_20_del_20_testo_20_21">
      <style:paragraph-properties fo:margin-top="0cm" fo:margin-bottom="0.199cm" loext:contextual-spacing="false" fo:text-align="justify" style:justify-single-word="false"/>
      <style:text-properties style:font-name="Arial" fo:font-size="11pt" officeooo:paragraph-rsid="0019295f" style:font-size-asian="11pt" style:font-name-complex="Arial" style:font-size-complex="11pt" style:font-weight-complex="bold"/>
    </style:style>
    <style:style style:name="P6" style:family="paragraph" style:parent-style-name="Corpo_20_del_20_testo_20_21" style:list-style-name="WW8Num2">
      <style:paragraph-properties fo:margin-top="0cm" fo:margin-bottom="0.199cm" loext:contextual-spacing="false" fo:text-align="justify" style:justify-single-word="false"/>
      <style:text-properties style:font-name="Arial" fo:font-size="11pt" style:font-size-asian="11pt" style:font-name-complex="Arial" style:font-size-complex="11pt" style:font-weight-complex="bold"/>
    </style:style>
    <style:style style:name="P7" style:family="paragraph" style:parent-style-name="Corpo_20_del_20_testo_20_21">
      <style:paragraph-properties fo:margin-top="0cm" fo:margin-bottom="0.199cm" loext:contextual-spacing="false" fo:text-align="justify" style:justify-single-word="false">
        <style:tab-stops>
          <style:tab-stop style:position="2cm"/>
        </style:tab-stops>
      </style:paragraph-properties>
      <style:text-properties style:font-name="Arial" fo:font-size="11pt" style:font-size-asian="11pt" style:font-name-complex="Arial" style:font-size-complex="11pt" style:font-weight-complex="bold"/>
    </style:style>
    <style:style style:name="P8" style:family="paragraph" style:parent-style-name="Corpo_20_del_20_testo_20_21" style:list-style-name="WW8Num2">
      <style:paragraph-properties fo:margin-top="0cm" fo:margin-bottom="0.199cm" loext:contextual-spacing="false" fo:text-align="justify" style:justify-single-word="false">
        <style:tab-stops>
          <style:tab-stop style:position="2cm"/>
        </style:tab-stops>
      </style:paragraph-properties>
      <style:text-properties style:font-name="Arial" fo:font-size="11pt" style:font-size-asian="11pt" style:font-name-complex="Arial" style:font-size-complex="11pt" style:font-weight-complex="bold"/>
    </style:style>
    <style:style style:name="P9" style:family="paragraph" style:parent-style-name="Corpo_20_del_20_testo_20_21">
      <style:paragraph-properties fo:margin-top="0cm" fo:margin-bottom="0.199cm" loext:contextual-spacing="false" fo:text-align="justify" style:justify-single-word="false"/>
      <style:text-properties style:font-name="Arial" fo:font-size="11pt" style:font-size-asian="11pt" style:font-name-complex="Arial" style:font-size-complex="11pt"/>
    </style:style>
    <style:style style:name="P10" style:family="paragraph" style:parent-style-name="Corpo_20_del_20_testo_20_21" style:list-style-name="WW8Num2">
      <style:paragraph-properties fo:margin-top="0cm" fo:margin-bottom="0.199cm" loext:contextual-spacing="false" fo:text-align="justify" style:justify-single-word="false"/>
      <style:text-properties style:font-name="Arial" fo:font-size="11pt" style:font-size-asian="11pt" style:font-name-complex="Arial" style:font-size-complex="11pt"/>
    </style:style>
    <style:style style:name="P11" style:family="paragraph" style:parent-style-name="Corpo_20_del_20_testo_20_21">
      <style:paragraph-properties fo:margin-top="0cm" fo:margin-bottom="0.199cm" loext:contextual-spacing="false" fo:text-align="justify" style:justify-single-word="false">
        <style:tab-stops>
          <style:tab-stop style:position="2cm"/>
        </style:tab-stops>
      </style:paragraph-properties>
      <style:text-properties style:font-name="Arial" fo:font-size="11pt" style:font-size-asian="11pt" style:font-name-complex="Arial" style:font-size-complex="11pt"/>
    </style:style>
    <style:style style:name="P12" style:family="paragraph" style:parent-style-name="Corpo_20_del_20_testo_20_21">
      <style:paragraph-properties fo:margin-top="0cm" fo:margin-bottom="0.199cm" loext:contextual-spacing="false" fo:text-align="justify" style:justify-single-word="false"/>
      <style:text-properties style:font-name="Arial" fo:font-size="11pt" fo:background-color="#ffff00" style:font-size-asian="11pt" style:font-name-complex="Arial" style:font-size-complex="11pt" style:font-weight-complex="bold"/>
    </style:style>
    <style:style style:name="P13" style:family="paragraph" style:parent-style-name="Corpo_20_del_20_testo_20_21">
      <style:paragraph-properties fo:margin-top="0cm" fo:margin-bottom="0.199cm" loext:contextual-spacing="false" fo:text-align="justify" style:justify-single-word="false"/>
      <style:text-properties style:font-name="Arial" fo:font-size="11pt" fo:font-weight="bold" style:font-size-asian="11pt" style:font-weight-asian="bold" style:font-name-complex="Arial" style:font-size-complex="11pt" style:font-weight-complex="bold"/>
    </style:style>
    <style:style style:name="P14" style:family="paragraph" style:parent-style-name="Corpo_20_del_20_testo_20_21">
      <style:paragraph-properties fo:margin-top="0cm" fo:margin-bottom="0.199cm" loext:contextual-spacing="false" fo:text-align="center" style:justify-single-word="false"/>
      <style:text-properties style:font-name="Arial" fo:font-size="11pt" fo:font-weight="bold" style:font-size-asian="11pt" style:font-weight-asian="bold" style:font-name-complex="Arial" style:font-size-complex="11pt" style:font-weight-complex="bold"/>
    </style:style>
    <style:style style:name="P15" style:family="paragraph" style:parent-style-name="Corpo_20_del_20_testo_20_21">
      <style:paragraph-properties fo:margin-top="0cm" fo:margin-bottom="0.199cm" loext:contextual-spacing="false" fo:text-align="justify" style:justify-single-word="false"/>
    </style:style>
    <style:style style:name="P16" style:family="paragraph" style:parent-style-name="Corpo_20_del_20_testo_20_21" style:list-style-name="WW8Num2">
      <style:paragraph-properties fo:margin-top="0cm" fo:margin-bottom="0.199cm" loext:contextual-spacing="false" fo:text-align="justify" style:justify-single-word="false"/>
    </style:style>
    <style:style style:name="P17" style:family="paragraph" style:parent-style-name="Corpo_20_del_20_testo_20_21" style:list-style-name="WW8Num2">
      <style:paragraph-properties fo:margin-left="1.501cm" fo:margin-right="0cm" fo:margin-top="0cm" fo:margin-bottom="0.199cm" loext:contextual-spacing="false" fo:text-align="justify" style:justify-single-word="false" fo:text-indent="0cm" style:auto-text-indent="false">
        <style:tab-stops>
          <style:tab-stop style:position="2cm"/>
        </style:tab-stops>
      </style:paragraph-properties>
      <style:text-properties style:font-name="Arial" fo:font-size="11pt" style:font-size-asian="11pt" style:font-name-complex="Arial" style:font-size-complex="11pt" style:font-weight-complex="bold"/>
    </style:style>
    <style:style style:name="P18" style:family="paragraph" style:parent-style-name="Corpo_20_del_20_testo_20_21" style:list-style-name="WW8Num2">
      <style:paragraph-properties fo:margin-left="1.501cm" fo:margin-right="0cm" fo:margin-top="0cm" fo:margin-bottom="0.199cm" loext:contextual-spacing="false" fo:text-align="justify" style:justify-single-word="false" fo:text-indent="0cm" style:auto-text-indent="false">
        <style:tab-stops>
          <style:tab-stop style:position="2cm"/>
        </style:tab-stops>
      </style:paragraph-properties>
      <style:text-properties style:font-name="Arial" fo:font-size="11pt" style:font-size-asian="11pt" style:font-name-complex="Arial" style:font-size-complex="11pt"/>
    </style:style>
    <style:style style:name="P19" style:family="paragraph" style:parent-style-name="Corpo_20_del_20_testo_20_21" style:list-style-name="WW8Num2">
      <style:paragraph-properties fo:margin-left="1.501cm" fo:margin-right="0cm" fo:margin-top="0cm" fo:margin-bottom="0.199cm" loext:contextual-spacing="false" fo:text-align="justify" style:justify-single-word="false" fo:text-indent="0cm" style:auto-text-indent="false">
        <style:tab-stops>
          <style:tab-stop style:position="2cm"/>
        </style:tab-stops>
      </style:paragraph-properties>
      <style:text-properties style:font-name="Arial" fo:font-size="11pt" officeooo:paragraph-rsid="002be47f" style:font-size-asian="11pt" style:font-name-complex="Arial" style:font-size-complex="11pt"/>
    </style:style>
    <style:style style:name="P20" style:family="paragraph" style:parent-style-name="Corpo_20_del_20_testo_20_21">
      <style:paragraph-properties fo:margin-left="0cm" fo:margin-right="0cm" fo:margin-top="0cm" fo:margin-bottom="0.199cm" loext:contextual-spacing="false" fo:text-align="justify" style:justify-single-word="false" fo:text-indent="0cm" style:auto-text-indent="false">
        <style:tab-stops>
          <style:tab-stop style:position="2cm"/>
        </style:tab-stops>
      </style:paragraph-properties>
      <style:text-properties style:use-window-font-color="true" style:font-name="Arial" fo:font-size="12pt" fo:language="it" fo:country="IT" officeooo:paragraph-rsid="002d67ac" fo:background-color="transparent" style:font-name-asian="Times New Roman" style:font-size-asian="12pt" style:language-asian="zh" style:country-asian="CN" style:font-name-complex="Times New Roman" style:font-size-complex="12pt" style:language-complex="ar" style:country-complex="SA"/>
    </style:style>
    <style:style style:name="P21" style:family="paragraph" style:parent-style-name="Corpo_20_del_20_testo_20_21" style:list-style-name="WW8Num2">
      <style:paragraph-properties fo:margin-left="0cm" fo:margin-right="0cm" fo:margin-top="0cm" fo:margin-bottom="0.199cm" loext:contextual-spacing="false" fo:text-align="justify" style:justify-single-word="false" fo:text-indent="0cm" style:auto-text-indent="false">
        <style:tab-stops>
          <style:tab-stop style:position="2cm"/>
        </style:tab-stops>
      </style:paragraph-properties>
      <style:text-properties style:use-window-font-color="true" style:font-name="Arial" fo:font-size="12pt" fo:language="it" fo:country="IT" style:font-name-asian="Times New Roman" style:font-size-asian="12pt" style:language-asian="zh" style:country-asian="CN" style:font-name-complex="Times New Roman" style:font-size-complex="12pt" style:language-complex="ar" style:country-complex="SA"/>
    </style:style>
    <style:style style:name="P22" style:family="paragraph" style:parent-style-name="Corpo_20_del_20_testo_20_21" style:list-style-name="WW8Num2">
      <style:paragraph-properties fo:margin-left="0cm" fo:margin-right="0cm" fo:margin-top="0cm" fo:margin-bottom="0.199cm" loext:contextual-spacing="false" fo:text-align="justify" style:justify-single-word="false" fo:text-indent="0cm" style:auto-text-indent="false">
        <style:tab-stops>
          <style:tab-stop style:position="2cm"/>
        </style:tab-stops>
      </style:paragraph-properties>
      <style:text-properties style:use-window-font-color="true" style:font-name="Arial" fo:font-size="12pt" fo:language="it" fo:country="IT" officeooo:paragraph-rsid="002d67ac" style:font-name-asian="Times New Roman" style:font-size-asian="12pt" style:language-asian="zh" style:country-asian="CN" style:font-name-complex="Times New Roman" style:font-size-complex="12pt" style:language-complex="ar" style:country-complex="SA"/>
    </style:style>
    <style:style style:name="P23" style:family="paragraph" style:parent-style-name="Corpo_20_del_20_testo_20_21">
      <style:paragraph-properties fo:margin-left="0.635cm" fo:margin-right="0cm" fo:margin-top="0cm" fo:margin-bottom="0.199cm" loext:contextual-spacing="false" fo:text-align="justify" style:justify-single-word="false" fo:text-indent="0cm" style:auto-text-indent="false">
        <style:tab-stops>
          <style:tab-stop style:position="2cm"/>
        </style:tab-stops>
      </style:paragraph-properties>
      <style:text-properties style:font-name="Arial" fo:font-size="11pt" style:font-size-asian="11pt" style:font-name-complex="Arial" style:font-size-complex="11pt" style:font-weight-complex="bold"/>
    </style:style>
    <style:style style:name="P24" style:family="paragraph" style:parent-style-name="Corpo_20_del_20_testo_20_21">
      <style:paragraph-properties fo:margin-left="0.635cm" fo:margin-right="0cm" fo:margin-top="0cm" fo:margin-bottom="0.199cm" loext:contextual-spacing="false" fo:text-align="justify" style:justify-single-word="false" fo:text-indent="0cm" style:auto-text-indent="false">
        <style:tab-stops>
          <style:tab-stop style:position="2cm"/>
        </style:tab-stops>
      </style:paragraph-properties>
      <style:text-properties style:font-name="Arial" fo:font-size="11pt" style:font-size-asian="11pt" style:font-name-complex="Arial" style:font-size-complex="11pt"/>
    </style:style>
    <style:style style:name="P25" style:family="paragraph" style:parent-style-name="Corpo_20_del_20_testo_20_21">
      <style:paragraph-properties fo:margin-left="0.635cm" fo:margin-right="0cm" fo:margin-top="0cm" fo:margin-bottom="0.199cm" loext:contextual-spacing="false" fo:text-align="justify" style:justify-single-word="false" fo:text-indent="0cm" style:auto-text-indent="false">
        <style:tab-stops>
          <style:tab-stop style:position="2cm"/>
        </style:tab-stops>
      </style:paragraph-properties>
    </style:style>
    <style:style style:name="P26" style:family="paragraph" style:parent-style-name="Corpo_20_del_20_testo_20_21">
      <style:paragraph-properties fo:margin-left="0cm" fo:margin-right="0cm" fo:margin-top="0cm" fo:margin-bottom="0.199cm" loext:contextual-spacing="false" fo:text-align="justify" style:justify-single-word="false" fo:text-indent="1.249cm" style:auto-text-indent="false"/>
      <style:text-properties style:font-name="Arial" fo:font-size="11pt" style:font-size-asian="11pt" style:font-name-complex="Arial" style:font-size-complex="11pt"/>
    </style:style>
    <style:style style:name="P27" style:family="paragraph" style:parent-style-name="Corpo_20_del_20_testo_20_21">
      <style:paragraph-properties fo:margin-left="0cm" fo:margin-right="0cm" fo:margin-top="0cm" fo:margin-bottom="0.199cm" loext:contextual-spacing="false" fo:text-align="justify" style:justify-single-word="false" fo:text-indent="1.249cm" style:auto-text-indent="false"/>
    </style:style>
    <style:style style:name="P28" style:family="paragraph" style:parent-style-name="Corpo_20_del_20_testo_20_21" style:master-page-name="">
      <loext:graphic-properties draw:fill="none"/>
      <style:paragraph-properties fo:margin-left="1.401cm" fo:margin-right="0cm" fo:margin-top="0cm" fo:margin-bottom="0.199cm" loext:contextual-spacing="false" fo:text-align="justify" style:justify-single-word="false" fo:text-indent="0cm" style:auto-text-indent="false" style:page-number="auto" fo:background-color="transparent">
        <style:tab-stops>
          <style:tab-stop style:position="2cm"/>
        </style:tab-stops>
      </style:paragraph-properties>
      <style:text-properties style:use-window-font-color="true" style:font-name="Arial" fo:font-size="12pt" fo:language="it" fo:country="IT" style:font-name-asian="Times New Roman" style:font-size-asian="12pt" style:language-asian="zh" style:country-asian="CN" style:font-name-complex="Times New Roman" style:font-size-complex="12pt" style:language-complex="ar" style:country-complex="SA"/>
    </style:style>
    <style:style style:name="P29" style:family="paragraph" style:parent-style-name="Heading_20_3">
      <style:paragraph-properties fo:margin-top="0cm" fo:margin-bottom="0.199cm" loext:contextual-spacing="false" fo:text-align="justify" style:justify-single-word="false"/>
      <style:text-properties fo:font-size="11pt" style:font-size-asian="11pt" style:font-size-complex="11pt"/>
    </style:style>
    <style:style style:name="P30" style:family="paragraph" style:parent-style-name="Plain_20_Text" style:list-style-name="WW8Num2">
      <style:paragraph-properties fo:text-align="justify" style:justify-single-word="false"/>
      <style:text-properties style:use-window-font-color="true" style:font-name="Arial" fo:font-size="12pt" fo:language="it" fo:country="IT" officeooo:paragraph-rsid="002be47f" style:font-name-asian="Times New Roman" style:font-size-asian="12pt" style:language-asian="zh" style:country-asian="CN" style:font-name-complex="Times New Roman" style:font-size-complex="12pt" style:language-complex="ar" style:country-complex="SA"/>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style:font-size-asian="11pt" style:font-name-complex="Arial" style:font-size-complex="11pt" style:font-weight-complex="bold"/>
    </style:style>
    <style:style style:name="T3" style:family="text">
      <style:text-properties style:font-name="Arial" fo:font-size="11pt" officeooo:rsid="001ee8b3" style:font-size-asian="11pt" style:font-name-complex="Arial" style:font-size-complex="11pt" style:font-weight-complex="bold"/>
    </style:style>
    <style:style style:name="T4" style:family="text">
      <style:text-properties style:font-name="Arial" fo:font-size="11pt" officeooo:rsid="00168835" style:font-size-asian="11pt" style:font-name-complex="Arial" style:font-size-complex="11pt" style:font-weight-complex="bold"/>
    </style:style>
    <style:style style:name="T5" style:family="text">
      <style:text-properties style:font-name="Arial" fo:font-size="11pt" officeooo:rsid="0021d485" style:font-size-asian="11pt" style:font-name-complex="Arial" style:font-size-complex="11pt" style:font-weight-complex="bold"/>
    </style:style>
    <style:style style:name="T6" style:family="text">
      <style:text-properties style:font-name="Arial" fo:font-size="11pt" officeooo:rsid="00168835" style:font-size-asian="11pt" style:font-name-complex="Arial" style:font-size-complex="11pt"/>
    </style:style>
    <style:style style:name="T7" style:family="text">
      <style:text-properties style:font-name="Arial" fo:font-size="11pt" officeooo:rsid="0021d485" style:font-size-asian="11pt" style:font-name-complex="Arial" style:font-size-complex="11pt"/>
    </style:style>
    <style:style style:name="T8" style:family="text">
      <style:text-properties style:font-name="Arial" fo:font-size="11pt" officeooo:rsid="00230a8b" style:font-size-asian="11pt" style:font-name-complex="Arial" style:font-size-complex="11pt"/>
    </style:style>
    <style:style style:name="T9" style:family="text">
      <style:text-properties style:font-name="Arial" fo:font-size="11pt" officeooo:rsid="0023c701" style:font-size-asian="11pt" style:font-name-complex="Arial" style:font-size-complex="11pt"/>
    </style:style>
    <style:style style:name="T10" style:family="text">
      <style:text-properties style:font-name="Arial" fo:font-size="11pt" fo:font-weight="bold" style:font-size-asian="11pt" style:font-weight-asian="bold" style:font-name-complex="Arial" style:font-size-complex="11pt"/>
    </style:style>
    <style:style style:name="T11" style:family="text">
      <style:text-properties style:font-name="Arial" fo:font-size="11pt" fo:font-weight="bold" style:font-size-asian="11pt" style:font-weight-asian="bold" style:font-name-complex="Arial" style:font-size-complex="11pt" style:font-weight-complex="bold"/>
    </style:style>
    <style:style style:name="T12" style:family="text">
      <style:text-properties style:font-name="Arial" fo:font-size="11pt" fo:font-weight="bold" officeooo:rsid="001ee8b3" style:font-size-asian="11pt" style:font-weight-asian="bold" style:font-name-complex="Arial" style:font-size-complex="11pt" style:font-weight-complex="bold"/>
    </style:style>
    <style:style style:name="T13" style:family="text">
      <style:text-properties style:font-name="Arial" fo:font-size="11pt" fo:letter-spacing="0.028cm" style:letter-kerning="true" style:font-size-asian="11pt" style:font-name-complex="Arial" style:font-size-complex="11pt" style:font-weight-complex="bold"/>
    </style:style>
    <style:style style:name="T14" style:family="text">
      <style:text-properties style:font-name="Arial" fo:font-size="11pt" fo:letter-spacing="0.028cm" officeooo:rsid="0019295f" style:letter-kerning="true" style:font-size-asian="11pt" style:font-name-complex="Arial" style:font-size-complex="11pt" style:font-weight-complex="bold"/>
    </style:style>
    <style:style style:name="T15" style:family="text">
      <style:text-properties style:font-name="Arial" fo:font-size="11pt" fo:letter-spacing="0.028cm" officeooo:rsid="0021d485" style:letter-kerning="true" style:font-size-asian="11pt" style:font-name-complex="Arial" style:font-size-complex="11pt" style:font-weight-complex="bold"/>
    </style:style>
    <style:style style:name="T16" style:family="text">
      <style:text-properties style:font-name="Arial" fo:font-size="11pt" style:font-name-asian="Arial" style:font-size-asian="11pt" style:font-name-complex="Arial" style:font-size-complex="11pt"/>
    </style:style>
    <style:style style:name="T17" style:family="text">
      <style:text-properties fo:color="#000000" style:font-name="Arial" fo:font-size="11pt" fo:letter-spacing="0.028cm" style:letter-kerning="true" style:font-name-asian="Arial" style:font-size-asian="11pt" style:font-name-complex="Arial" style:font-size-complex="11pt" style:font-weight-complex="bold"/>
    </style:style>
    <style:style style:name="T18" style:family="text">
      <style:text-properties officeooo:rsid="0019295f"/>
    </style:style>
    <style:style style:name="T19" style:family="text">
      <style:text-properties officeooo:rsid="0021d485"/>
    </style:style>
    <style:style style:name="T20" style:family="text">
      <style:text-properties style:text-line-through-style="solid" style:text-line-through-type="single" style:font-name="Arial" fo:font-size="11pt" fo:font-weight="bold" style:font-size-asian="11pt" style:font-weight-asian="bold" style:font-name-complex="Arial" style:font-size-complex="11pt" style:font-weight-complex="bold"/>
    </style:style>
    <style:style style:name="T21" style:family="text">
      <style:text-properties officeooo:rsid="0023c701"/>
    </style:style>
    <style:style style:name="T22" style:family="text">
      <style:text-properties officeooo:rsid="0026ec7a"/>
    </style:style>
    <style:style style:name="T23" style:family="text">
      <style:text-properties officeooo:rsid="0027a1c9"/>
    </style:style>
    <style:style style:name="T24" style:family="text">
      <style:text-properties style:use-window-font-color="true" fo:font-size="12pt" fo:language="it" fo:country="IT" style:font-name-asian="Times New Roman" style:font-size-asian="12pt" style:language-asian="zh" style:country-asian="CN" style:font-name-complex="Times New Roman" style:font-size-complex="12pt" style:language-complex="ar" style:country-complex="SA"/>
    </style:style>
    <style:style style:name="T25" style:family="text">
      <style:text-properties style:use-window-font-color="true" fo:font-size="12pt" fo:language="it" fo:country="IT" officeooo:rsid="008db50f" style:font-name-asian="Times New Roman" style:font-size-asian="12pt" style:language-asian="zh" style:country-asian="CN" style:font-name-complex="Times New Roman" style:font-size-complex="12pt" style:language-complex="ar" style:country-complex="SA"/>
    </style:style>
    <style:style style:name="T26" style:family="text">
      <style:text-properties style:use-window-font-color="true" fo:font-size="12pt" fo:language="it" fo:country="IT" fo:font-weight="bold"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7" style:family="text">
      <style:text-properties officeooo:rsid="0093fb8a"/>
    </style:style>
    <style:style style:name="T28" style:family="text">
      <style:text-properties officeooo:rsid="008db50f"/>
    </style:style>
    <style:style style:name="T29" style:family="text">
      <style:text-properties officeooo:rsid="002be47f"/>
    </style:style>
    <style:style style:name="T30" style:family="text">
      <style:text-properties officeooo:rsid="002be47f" fo:background-color="transparent" loext:char-shading-value="0"/>
    </style:style>
    <style:style style:name="T31" style:family="text">
      <style:text-properties fo:background-color="transparent" loext:char-shading-value="0"/>
    </style:style>
    <style:style style:name="T32" style:family="text">
      <style:text-properties officeooo:rsid="002d67ac" fo:background-color="transparent" loext:char-shading-value="0"/>
    </style:style>
    <style:style style:name="T33" style:family="text">
      <style:text-properties officeooo:rsid="0023c701" fo:background-color="transparent" loext:char-shading-value="0"/>
    </style:style>
    <style:style style:name="T34" style:family="text">
      <style:text-properties officeooo:rsid="002d67ac"/>
    </style:style>
    <style:style style:name="T35" style:family="text">
      <style:text-properties style:font-weight-complex="bold"/>
    </style:style>
    <style:style style:name="T36" style:family="text">
      <style:text-properties officeooo:rsid="002d67ac" style:font-weight-complex="bold"/>
    </style:style>
    <style:style style:name="T37" style:family="text">
      <style:text-properties officeooo:rsid="002e9a75"/>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2"/></text:p>
      <text:p text:style-name="P1">CONVENZIONE DI CONCESSIONE D’USO <text:s/>DELLE PALESTRE SCOLASTICHE </text:p>
      <text:h text:style-name="P29" text:outline-level="3"><text:tab/><text:tab/><text:tab/>AI SENSI DELL’ART. 90 COMMA 26 DELLA L. 289/2002</text:h>
      <text:p text:style-name="P15"><text:span text:style-name="T1"/></text:p>
      <text:p text:style-name="P15"><text:span text:style-name="T1">L’anno </text:span><text:span text:style-name="T6">202</text:span><text:span text:style-name="T7">2</text:span><text:span text:style-name="T1"> <text:s text:c="4"/>il giorno </text:span><text:span text:style-name="T7">xx</text:span><text:span text:style-name="T1"> <text:s/></text:span><text:span text:style-name="T10"><text:s/></text:span><text:span text:style-name="T1">del mese di <text:s/></text:span><text:span text:style-name="T7">xxx</text:span><text:span text:style-name="T1"> <text:s/>in Scandicci nella sede Comunale Piazzale della Resistenza, con la presente scrittura privata tra:</text:span></text:p>
      <text:p text:style-name="P9">A) - Comune di Scandicci (Codice Fiscale n. 00975370487), di seguito chiamato “Concedente”, nella persona del Dirigente Settore 2 <text:s/>Dott <text:s/>Simone Chiarelli, nato a Firenze il 02/03/1973, non in proprio ma nella sua qualità di Dirigente competente in materia di sport <text:s/>del COMUNE DI SCANDICCI (Codice Fiscale e Partita I.V.A. n. 00975370487), in nome e per conto del quale dichiara di agire, che interviene nel presente atto autorizzato per la carica che ricopre in forza dell’art. 107 del D.Lgs. n. 267/2000, dell’art. 69 del vigente Statuto Comunale e dell’Atto del Sindaco n. 3<text:span text:style-name="T37">94</text:span> del <text:span text:style-name="T37">01/10/2020</text:span>, <text:s/>esclusivamente in nome, per conto e nell’interesse del Comune medesimo;</text:p>
      <text:p text:style-name="P3"/>
      <text:p text:style-name="P3">B) – Sig. <text:span text:style-name="T19">xxxxx</text:span>_________________________________________________________</text:p>
      <text:p text:style-name="P4">Nato a <text:span text:style-name="T19">xxx</text:span>___________________________________ il <text:s/><text:span text:style-name="T19">xxxx</text:span>____________________</text:p>
      <text:p text:style-name="P5"><text:span text:style-name="T18">non in proprio ma nella sua </text:span>qualità di Presidente pro-tempore dell’<text:span text:style-name="T19">xxxxxx</text:span>, <text:span text:style-name="T18">con sede in xxxxx, CF xxxxxxxxxxxxxx</text:span> </text:p>
      <text:p text:style-name="P14">PREMESSO :</text:p>
      <text:p text:style-name="P15"><text:span text:style-name="T2">- <text:s/>c</text:span><text:span text:style-name="T13">he con <text:s/>Determinazione del Settore 2 Servizio Amministrativi n.</text:span><text:span text:style-name="T15">xx</text:span><text:span text:style-name="T14"> </text:span><text:span text:style-name="T13">del </text:span><text:span text:style-name="T15">xxxx</text:span><text:span text:style-name="T13"> <text:s text:c="2"/>è stato approvato la modulistica consistente nell’avviso e nella domanda di partecipazione al fine di procedere all’assegnazione degli spazi palestra in orario extrascolastico a Società Associazioni e Enti nelle palestre di pertinenza di edifici scolastici di proprietà comunale o acquisite in concessione dalla Città Metropolitana </text:span></text:p>
      <text:p text:style-name="P15"><text:span text:style-name="T2">- che con determinazione del Dirigente Settore 2 Servizio Amministrativi n.</text:span><text:span text:style-name="T3"> </text:span><text:span text:style-name="T5">xxx</text:span><text:span text:style-name="T2"> del </text:span><text:span text:style-name="T5">xxx</text:span><text:span text:style-name="T1"> <text:s text:c="2"/>sono stati <text:s/>approvati i calendari definitivi </text:span><text:span text:style-name="T13">riguardanti l'assegnazione deg</text:span><text:span text:style-name="T17">li orari palestra a seguito delle richieste inoltrate dalle associazioni sportive , suddiviso per ogni palestra sia esse di proprietà comunale sia di proprietà della Citta' Metropolitana di Firenze </text:span></text:p>
      <text:p text:style-name="P12">- che l’Associazione Sportiva di cui sopra non persegue finalità di lucro;</text:p>
      <text:p text:style-name="P13"/>
      <text:p text:style-name="P14">CONCEDE</text:p>
      <text:p text:style-name="P15"><text:span text:style-name="T2">all’Associazione Sportiva Dilettantistica </text:span><text:span text:style-name="T5">xxxxxx</text:span><text:span text:style-name="T4"> </text:span><text:span text:style-name="T2">con sede in </text:span><text:span text:style-name="T5">xxxxxxxxxxx </text:span><text:span text:style-name="T1">di seguito chiamata concessionario l’uso della palestra con gli orari e modalità di cui ai calendari allegati alla presente convenzione.</text:span></text:p>
      <text:p text:style-name="P9">La concessione si intende conferita con le espresse limitazioni che conseguono da quanto stabilito nei successivi articoli.</text:p>
      <text:p text:style-name="P9"/>
      <text:list xml:id="list3937460134" text:style-name="WW8Num2">
        <text:list-item>
          <text:p text:style-name="P16"><text:span text:style-name="T1">L’uso della palestra si riferisce esclusivamente ai giorni ed orari indicati nell’ <text:s/>autorizzazione allegata alla presente convenzione d’uso nell’anno scolastico 202</text:span><text:span text:style-name="T7">2</text:span><text:span text:style-name="T1">/202</text:span><text:span text:style-name="T7">2</text:span><text:span text:style-name="T1"> ovvero settembre 202</text:span><text:span text:style-name="T9">2</text:span><text:span text:style-name="T1"> a </text:span><text:span text:style-name="T8">xxxxxxxx</text:span><text:span text:style-name="T11"> 202</text:span><text:span text:style-name="T12">2</text:span><text:span text:style-name="T1"> (le date saranno comunicate dall’Amministrazione a seguito dell’effettiva disponibilità degli spazi), </text:span><text:span text:style-name="T11">eccetto i periodi di sospensione delle attività didattiche </text:span><text:span text:style-name="T20">;</text:span></text:p>
        </text:list-item>
        <text:list-item>
          <text:p text:style-name="P10">E’ vietato l’uso della palestra per attività sportive in contemporaneità delle stesse con attività di qualsiasi natura svolte dalla scuola;</text:p>
        </text:list-item>
        <text:list-item>
          <text:p text:style-name="P10">La palestra viene concessa per l’attività di allenamento, in assenza di pubblico, con <text:s/>espresso divieto di svolgere attività di pubblico spettacolo. L’attività <text:s/>agonistica in assenza <text:soft-page-break/>di pubblico è consentita a condizione che l’impianto risulti omologato da parte della Federazione Sportiva di competenza;</text:p>
        </text:list-item>
        <text:list-item>
          <text:p text:style-name="P10">La società dovrà concordare poi con la dirigenza scolastica le modalità di apertura, di chiusura e di custodia degli spazi concessi;</text:p>
        </text:list-item>
        <text:list-item>
          <text:p text:style-name="P6">Il concessionario è responsabile della custodia dei locali e della palestra <text:s/>nelle ore assegnate e in cui i medesimi vengono utilizzati </text:p>
        </text:list-item>
        <text:list-item>
          <text:p text:style-name="P16"><text:span text:style-name="T2">La pulizia della palestra deve essere effettuata mediante l’utilizzo di un’unica impresa di pulizia, iscritta alla C.C.I.A.A., individuata dalle società sportive che si ripartiranno la spesa in proporzione alle ore assegnate, avendo cura, al termine delle attività, che i locali siano lasciati in condizioni tali da consentire l’attività scolastica curricolare il mattino successivo;</text:span><text:span text:style-name="T1"> </text:span></text:p>
        </text:list-item>
        <text:list-item>
          <text:p text:style-name="P6">Il concessionario provvederà al pagamento della fattura emessa mensilmente dall’Ufficio competente in base alle tariffe previste dalla deliberazione della Giunta Comunale, <text:s/>entro e non oltre il <text:s/><text:span text:style-name="T22">30</text:span>° giorno d<text:span text:style-name="T22">al ricevimento delle stesse</text:span>;</text:p>
        </text:list-item>
        <text:list-item>
          <text:p text:style-name="P6">La fattura sarà relativa alle ore assegnate, anche se non effettivamente utilizzate.</text:p>
        </text:list-item>
        <text:list-item>
          <text:p text:style-name="P6">Il concessionario si impegna a non concedere ad altri l’utilizzo dell’impianto anche parzialmente e/o a titolo gratuito, né di utilizzarlo per fini ed attività diverse da quelle per cui è stato richiesto; </text:p>
        </text:list-item>
        <text:list-item>
          <text:p text:style-name="P6">In caso di rinuncia in tutto o in parte alle ore assegnate deve essere fatta richiesta scritta all’Amministrazione Comunale <text:s/><text:span text:style-name="T23">entro il termine di 15 giorni dall’adozione della Determina Dirigenziale di approvazione dei calendari definitivi </text:span>;</text:p>
        </text:list-item>
        <text:list-item>
          <text:p text:style-name="P8">Il concessionario si impegna a consentire l’accesso all’impianto solo ed esclusivamente limitatamente agli spazi assegnati e, all’interno degli stessi, a un numero di soggetti contemporaneamente presenti non superiore a quello previsto dalle norme vigenti in materia di sicurezza;</text:p>
        </text:list-item>
        <text:list-item>
          <text:p text:style-name="P8">La concessione è rilasciata con l’obbligo , per il concessionario, di rispettare integralmente i seguenti obblighi e condizioni:</text:p>
          <text:list>
            <text:list-item>
              <text:list>
                <text:list-item>
                  <text:p text:style-name="P17">l’utilizzo della palestra e delle attrezzature presenti è finalizzato alle attività compatibili con la natura e la destinazione delle stesse;</text:p>
                </text:list-item>
                <text:list-item>
                  <text:p text:style-name="P18">Il concessionario risponderà dei danni che dovessero derivare a persone e cose in dipendenza delle attività svolte, sollevando le autorità scolastiche, il concedente e l’Ente proprietario dell’immobile da ogni responsabilità in merito. Qualora più concessionari si succedano nello stesso giorno o nello stesso periodo nell’utilizzo della medesima struttura, questi saranno obbligati in solido ad indennizzare la Scuola e/o a risarcire i danni causati nel giorno o nel periodo di cui risultano assegnatari in tutto o in parte;</text:p>
                  <text:p text:style-name="P19"><text:span text:style-name="T29">c)</text:span><text:span text:style-name="T30"> </text:span><text:span text:style-name="T31">stipulare</text:span> <text:span text:style-name="T24">apposita polizza assicurativa </text:span><text:span text:style-name="T26">di Responsabilità Civile verso terzi e prestatori d’opera</text:span><text:span text:style-name="T24"> a copertura di tutti i danni che l’impresa, i suoi collaboratori  o il personale che presti servizio a qualsiasi titolo nella struttura, possano provocare a terzi nello svolgimento delle attività regolamentate dall’appalto. La polizza RCT/O richiesta dovrà avere un massimale per sinistro che dovrà essere pari ad almeno € 2.000.000,00 UNICO in ambito RCT e RCO. La polizza dovrà avere come descrizione del rischio assicurato l'attività oggetto dell</text:span><text:span text:style-name="T25">a presente</text:span><text:span text:style-name="T24"> e più precisamente: "ASSEGNAZIONE IN USO DI SPAZI NELLE PALESTRE SCOLASTICHE ANNO SPORTIVO 2022/2023" .</text:span></text:p>
                </text:list-item>
              </text:list>
            </text:list-item>
          </text:list>
          <text:p text:style-name="P30"><text:s text:c="2"/>Inoltre la polizza, se non già comprese, dovrà coprire espressamente le seguenti estensioni di garanzia, oltre a quelle già previste nel contratto:</text:p>
          <text:p text:style-name="P30"><text:span text:style-name="T29">R</text:span>C personale di tutti i dipendenti e collaboratori dell’Assicurato o del personale di cui l’a<text:span text:style-name="T28">ssegnatario</text:span> si avvarrà per tutti i danni a terzi verificatisi durante lo svolgimento delle attività e delle mansioni svolte;</text:p>
          <text:p text:style-name="P30"><text:soft-page-break/><text:span text:style-name="T27">Il Comune</text:span> è considerat<text:span text:style-name="T28">o</text:span> terzo, a tutti gli effetti, così come i suoi amministratori e dipendenti.</text:p>
          <text:p text:style-name="P30"><text:span text:style-name="T27">R</text:span>inuncia alla rivalsa nei confronti del Comune, dei suoi amministratori e dipendenti;</text:p>
          <text:p text:style-name="P30"><text:span text:style-name="T27">D</text:span>anni da interruzione di esercizio/attività con limite di risarcimento non inferiore ad Euro 200.000,00 per danni a cose altrui derivanti da incendio, esplosione o scoppio di cose dell'Assicurato o da lui detenute con limite di risarcimento non inferiore ad Euro 500.000,00</text:p>
          <text:p text:style-name="P30"><text:span text:style-name="T27">D</text:span>anni ai locali ed alle cose di terzi trovantisi nell'ambito di esecuzione dei servizi.</text:p>
          <text:p text:style-name="P30"><text:span text:style-name="T27">D</text:span>anni arrecati alle cose di terzi, consegnate e non, per le quali l’assicurato è tenuto a rispondere con un sottolimite di € 100.000,00</text:p>
          <text:p text:style-name="P30">la polizza dovrà prevedere l’estensione ai rischi della responsabilità civile derivante dalla proprietà e/o conduzione e/o uso di qualsiasi bene utilizzato per l’espletamento del servizio</text:p>
          <text:p text:style-name="P30"><text:span text:style-name="T27">I</text:span> partecipanti alle attività che si terranno all’interno degli impianti dati in <text:span text:style-name="T28">uso</text:span> dovranno essere considerati terzi tra di loro. L’assicuratore dovrà esplicitarlo in polizza.</text:p>
          <text:p text:style-name="P30"><text:span text:style-name="T27">E</text:span>stensione nell’ambito della garanzia RCO ai danni o lesioni non rientranti nella disciplina INAIL o eccedenti le prestazioni da questa prevista, cagionati ai prestatori dipendenti e parasubordinati (compreso il decesso) e l’estensione alle malattie professionali, contemplate ai sensi della vigente normativa di Legge, contratte per colpa dell'assicurato, nonché quelle malattie che fossero riconosciute dalla magistratura come professionali e/o dovute a causa di servizio.</text:p>
          <text:p text:style-name="P30"><text:span text:style-name="T27">L’</text:span>estensione spiega i suoi effetti a condizione che le malattie si manifestino durante il periodo di assicurazione, ma non oltre 24 mesi dalla cessazione del rapporto di lavoro e purché denunciate entro 12 mesi dalla fine del periodo di assicurazione.</text:p>
          <text:p text:style-name="P30"><text:span text:style-name="T27">D</text:span>anni derivanti da violazioni del D.lgs n. 81/2008</text:p>
        </text:list-item>
      </text:list>
      <text:p text:style-name="P28"><text:span text:style-name="T31">Il contratto di assicurazione dovrà avere efficacia per l’intero periodo di durata della messa a disposizione delle palestre, e, pertanto, per tutto l’anno scolastico 20</text:span><text:span text:style-name="T33">22</text:span><text:span text:style-name="T31">/202</text:span><text:span text:style-name="T33">3</text:span><text:span text:style-name="T31"> ed una fotocopia integrale dei documenti contrattuali <text:s/>(condizioni generali ed eventuali integrazioni aggiuntive) dovrà essere presentata all’ufficio sport del Comune di Scandicci prima dell’inizio dell’attività.</text:span></text:p>
      <text:p text:style-name="P20"><text:span text:style-name="T34">13. </text:span>L’Amministrazione Comunale si riserva di utilizzare comunque l’impianto, anche se assegnato, per manifestazioni sportive ed extrasportive organizzate direttamente o da essa patrocinate, dandone comunicazione al concessionario e alla Scuola con almeno 15 giorni di preavviso </text:p>
      <text:list xml:id="list105419225843500" text:continue-numbering="true" text:style-name="WW8Num2">
        <text:list-item>
          <text:list>
            <text:list-item>
              <text:list>
                <text:list-header>
                  <text:p text:style-name="P21"><text:span text:style-name="T32">14. </text:span><text:span text:style-name="T31">L’Amministrazione Comunale si riserva altresì la facoltà di revocare, limitare o sospendere la presente concessione in qualsiasi momento, per sopravvenute ragioni di pubblico interesse, ovvero per ragioni tecniche e manutentive senza che nulla il con</text:span>cessionario possa pretendere a titolo di risarcimento per la mancata disponibilità dei locali;</text:p>
                  <text:p text:style-name="P22"><text:span text:style-name="T34">15. </text:span>data facoltà alla Scuola di riservarsi l’uso della palestra, anche in orario extrascolastico, per le proprie esigenze, individuate dal Consiglio di Istituto, senza che nulla il concessionario possa pretendere a titolo di risarcimento per la mancata disponibilità dei locali.</text:p>
                  <text:p text:style-name="P22"><text:span text:style-name="T34">16. </text:span>Essere in regola con il pagamento delle fatture emesse dall’Amministrazione Comunale <text:s/>in esecuzione della presente convenzione .</text:p>
                  <text:p text:style-name="P22"><text:span text:style-name="T34">17. </text:span>Prendere in consegna la chiave di accesso alla palestra sottoscrivendo il relativo verbale con divieto assoluto di fare copie della stessa e l’impegno di non consegnarla a terzi eccetto ad un suo delegato il cui nominativo dovrà essere inserito nel verbale di consegna e da questi sottoscritto per accettazione delle relative responsabilità.</text:p>
                  <text:p text:style-name="P22"><text:soft-page-break/><text:span text:style-name="T36">18. </text:span><text:span text:style-name="T35">Il mancato rispetto degli obblighi e delle condizioni di cui ai punti precedenti comporta la revoca della concessione di uso dello spazio palestra assegnato.</text:span></text:p>
                  <text:p text:style-name="P22"><text:span text:style-name="T36">19. </text:span><text:span text:style-name="T35">Al fine di garantire il rispetto della presente convenzione ed il ristoro per eventuali danni e/o violazioni il Comune si riserva la facoltà di richiedere un deposito cauzionale;</text:span></text:p>
                  <text:p text:style-name="P22"><text:span text:style-name="T36">20 -</text:span><text:span text:style-name="T35">Il Concessionario è responsabile del rispetto di quanto stabilito nel presente atto, pena la decadenza della concessione, liberando l’Ente Proprietario, l’Amministrazione Comunale e la Scuola da ogni responsabilità per danni a persone e/o cose che durante l’utilizzo delle ore assegnate dovesse verificarsi.</text:span></text:p>
                  <text:p text:style-name="P22"><text:span text:style-name="T36">21. </text:span>Il concessionario dovrà procedere alla applicazione di tutte le misure di sicurezza in materia anti covid-19 sia per quanto attiene il personale dipendente o collaboratore che per quanto riguarda i partecipanti a qualsiasi titolo alle attività sia in merito alla pulizia, sanificazione e disinfezione così come previsto dalla vigente normativa, dai protocollo di sicurezza e da eventuali prescrizioni anche puntuali che dovessero essere impartite dall'Amministrazione comunale e/o dalle competenti autorità"</text:p>
                </text:list-header>
              </text:list>
            </text:list-item>
          </text:list>
        </text:list-item>
      </text:list>
      <text:p text:style-name="P7"/>
      <text:list xml:id="list105419583790331" text:continue-numbering="true" text:style-name="WW8Num2">
        <text:list-header>
          <text:p text:style-name="P8"><text:s/></text:p>
        </text:list-header>
      </text:list>
      <text:p text:style-name="P23"/>
      <text:p text:style-name="P26">L’ASSOCIAZIONE SPORTIVA <text:tab/><text:tab/><text:tab/> <text:s text:c="4"/>lL COMUNE DI SCANDICCI</text:p>
      <text:p text:style-name="P27"><text:span text:style-name="T16"><text:s text:c="6"/></text:span><text:span text:style-name="T1"><text:tab/><text:tab/><text:tab/><text:tab/><text:tab/><text:tab/> <text:s text:c="22"/>Dott. Simone Chiarelli</text:span></text:p>
      <text:p text:style-name="P11"><text:tab/><text:tab/><text:tab/><text:tab/><text:tab/><text:tab/><text:tab/><text:tab/><text:tab/><text:tab/><text:tab/><text:tab/><text:tab/><text:tab/></text:p>
      <text:p text:style-name="P7"/>
      <text:p text:style-name="P7"/>
      <text:p text:style-name="P25"><text:span text:style-name="T2">Il legale rappresentante dell’Associazione <text:s/>Sportiva firmataria del presente atto dichiara di aver preso visione dell’immobile e dei locali e di averli trovati idonei all’uso per il quale ha fatto richiesta. </text:span><text:span text:style-name="T1">Dichiara inoltre di aver letto ed accettato <text:s/>integralmente il presente documento ed accetta espressamente, ai sensi dell’art 1341 CC , i punti 1,2, 3, 5, 9, 12, 13, 14, 15,16 .</text:span></text:p>
      <text:p text:style-name="P23"/>
      <text:p text:style-name="P24">Scandicci <text:s text:c="2"/></text:p>
      <text:p text:style-name="P9"/>
      <text:p text:style-name="P9"/>
      <text:p text:style-name="P9"><text:tab/>L’ASSOCIAZIONE SPORTIVA <text:tab/><text:tab/><text:tab/> <text:s text:c="4"/>lL COMUNE DI SCANDICCI</text:p>
      <text:p text:style-name="P15"><text:span text:style-name="T16"><text:s text:c="6"/></text:span><text:span text:style-name="T1"><text:tab/><text:tab/><text:tab/><text:tab/><text:tab/><text:tab/> <text:s text:c="33"/>Dott. Simone Chiarelli</text:span></text:p>
      <text:p text:style-name="P9"><text:tab/></text:p>
      <text:p text:style-name="P9"/>
      <text:p text:style-name="P9"/>
      <text:p text:style-name="P9"/>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Calibri" svg:font-family="Calibri"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normale1" style:display-name="Testo normale1"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font-size="12pt" fo:font-weight="bold" style:letter-kerning="true" style:font-size-asian="12pt" style:font-weight-asian="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12pt"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2pt" style:font-size-asian="12pt"/>
    </style:style>
    <style:style style:name="Plain_20_Text" style:display-name="Plain Text" style:family="paragraph" style:parent-style-name="Standard" style:default-outline-level="">
      <style:paragraph-properties fo:margin-top="0cm" fo:margin-bottom="0cm" loext:contextual-spacing="false" fo:line-height="100%"/>
      <style:text-properties style:font-name="Calibri" fo:font-family="Calibri" style:font-family-generic="roman" style:font-pitch="variable" style:font-name-complex="Times New Roman1" style:font-family-complex="'Times New Roman'" style:font-family-generic-complex="system" style:font-pitch-complex="variable"/>
    </style:style>
    <style:style style:name="Car._20_predefinito_20_paragrafo1" style:display-name="Car. predefinito paragrafo1"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9z1" style:family="text"/>
    <style:style style:name="WW8Num9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weight-complex="bold"/>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0" style:family="text"/>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MS Mincho" fo:font-family="'MS Mincho', 'ＭＳ 明朝'" style:font-family-generic="modern" style:font-name-asian="MS Mincho" style:font-family-asian="'MS Mincho', 'ＭＳ 明朝'" style:font-family-generic-asian="modern"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Car._20_predefinito_20_paragrafo2" style:display-name="Car. predefinito paragrafo2" style:family="text"/>
    <style:style style:name="Car._20_predefinito_20_paragrafo" style:display-name="Car. predefinito paragrafo"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2z1" style:family="text"/>
    <style:style style:name="WW8Num2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weight-complex="bold"/>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z2"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04T09:41:58.592000000</meta:creation-date>
    <dc:date>2022-04-14T10:54:18.510000000</dc:date>
    <meta:editing-duration>PT52M4S</meta:editing-duration>
    <meta:editing-cycles>17</meta:editing-cycles>
    <meta:generator>LibreOffice/6.0.7.3$Windows_x86 LibreOffice_project/dc89aa7a9eabfd848af146d5086077aeed2ae4a5</meta:generator>
    <dc:creator>cristina benucci</dc:creator>
    <meta:document-statistic meta:table-count="0" meta:image-count="0" meta:object-count="0" meta:page-count="4" meta:paragraph-count="61" meta:word-count="1731" meta:character-count="12147" meta:non-whitespace-character-count="10321"/>
  </office:meta>
</office:document-meta>
</file>