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.079cm" fo:margin-right="0cm" style:line-height-at-least="0.349cm" fo:text-align="justify" style:justify-single-word="false" fo:text-indent="0cm" style:auto-text-indent="false"/>
      <style:text-properties officeooo:paragraph-rsid="001f92e5"/>
    </style:style>
    <style:style style:name="P2" style:family="paragraph" style:parent-style-name="Normale_20__28_Web_29_">
      <style:paragraph-properties fo:margin-left="0.079cm" fo:margin-right="0cm" style:line-height-at-least="0.349cm" fo:text-align="justify" style:justify-single-word="false" fo:text-indent="0cm" style:auto-text-indent="false"/>
      <style:text-properties fo:font-variant="normal" fo:text-transform="none" style:font-name="Calibri1" fo:font-size="11pt" fo:language="it" fo:country="IT" style:text-underline-style="none" fo:font-weight="normal" officeooo:rsid="003c6d2d" officeooo:paragraph-rsid="004bd658" style:font-size-asian="11pt" style:font-weight-asian="normal" style:font-name-complex="Arial" style:font-size-complex="11pt" style:font-weight-complex="normal"/>
    </style:style>
    <style:style style:name="P3" style:family="paragraph" style:parent-style-name="Normale_20__28_Web_29_">
      <style:paragraph-properties fo:margin-left="0.079cm" fo:margin-right="0cm" style:line-height-at-least="0.349cm" fo:text-align="justify" style:justify-single-word="false" fo:text-indent="0cm" style:auto-text-indent="false"/>
      <style:text-properties fo:font-variant="normal" fo:text-transform="none" style:font-name="Calibri1" fo:font-size="11pt" fo:language="it" fo:country="IT" style:text-underline-style="none" fo:font-weight="normal" officeooo:paragraph-rsid="004bd658" style:font-size-asian="11pt" style:font-weight-asian="normal" style:font-name-complex="Arial" style:font-size-complex="11pt" style:font-weight-complex="normal"/>
    </style:style>
    <style:style style:name="P4" style:family="paragraph" style:parent-style-name="Normale_20__28_Web_29_">
      <style:paragraph-properties fo:margin-left="0.079cm" fo:margin-right="0cm" style:line-height-at-least="0.349cm" fo:text-align="justify" style:justify-single-word="false" fo:text-indent="0cm" style:auto-text-indent="false"/>
      <style:text-properties fo:font-variant="normal" fo:text-transform="none" style:font-name="Calibri1" fo:font-size="11pt" fo:language="it" fo:country="IT" style:text-underline-style="solid" style:text-underline-width="auto" style:text-underline-color="font-color" fo:font-weight="bold" officeooo:paragraph-rsid="003c6d2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normal" fo:text-transform="none" style:use-window-font-color="true" style:font-name="Calibri1" fo:font-size="11pt" fo:language="it" fo:country="IT" fo:font-style="normal" fo:font-weight="bold" officeooo:paragraph-rsid="00511877" style:letter-kerning="true" fo:background-color="transparent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normal" fo:text-transform="none" style:use-window-font-color="true" style:font-name="Calibri1" fo:font-size="11pt" fo:language="it" fo:country="IT" fo:font-style="normal" fo:font-weight="bold" officeooo:rsid="00511877" officeooo:paragraph-rsid="0055d129" style:letter-kerning="true" fo:background-color="transparent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normal" fo:text-transform="none" officeooo:paragraph-rsid="0048c584"/>
    </style:style>
    <style:style style:name="P8" style:family="paragraph" style:parent-style-name="Standard">
      <style:text-properties fo:font-variant="normal" fo:text-transform="none" style:font-name="Calibri1" fo:font-size="11pt" fo:language="it" fo:country="IT" fo:background-color="#00a65d" style:font-size-asian="11pt" style:font-name-complex="Times New Roman" style:font-size-complex="11pt"/>
    </style:style>
    <style:style style:name="P9" style:family="paragraph" style:parent-style-name="Standard">
      <style:text-properties fo:font-variant="normal" fo:text-transform="none" style:font-name="Calibri1" fo:font-size="11pt" fo:language="it" fo:country="I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Calibri1" fo:font-size="11pt" fo:language="it" fo:country="I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Calibri1" fo:font-size="11pt" fo:language="it" fo:country="IT" officeooo:paragraph-rsid="00511877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style:font-name="Calibri1" fo:font-size="11pt" fo:language="it" fo:country="I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style:font-name="Calibri1" fo:font-size="11pt" fo:language="it" fo:country="IT" officeooo:rsid="000dac6f" officeooo:paragraph-rsid="000dac6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Calibri1" fo:font-size="11pt" fo:language="it" fo:country="IT" officeooo:rsid="00511877" officeooo:paragraph-rsid="00511877" style:font-size-asian="11pt" style:font-size-complex="11pt"/>
    </style:style>
    <style:style style:name="P15" style:family="paragraph" style:parent-style-name="Standard">
      <style:text-properties fo:font-variant="normal" fo:text-transform="none" style:font-name="Calibri1" fo:font-size="11pt" fo:language="it" fo:country="IT" fo:font-weight="bold" style:font-size-asian="11pt" style:font-weight-asian="bold" style:font-name-complex="DejaVuSerifCondensed-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style:font-size-asian="11pt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font-name="Calibri1" fo:font-size="11pt" fo:language="it" fo:country="I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officeooo:paragraph-rsid="00488b7f" style:font-size-asian="11pt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officeooo:paragraph-rsid="0043b1ba" style:font-size-asian="11pt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officeooo:rsid="00333351" fo:background-color="#ff24e2" style:font-size-asian="11pt" style:font-weight-asian="bold" style:font-name-complex="Times New Roman" style:font-size-complex="11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weight="bold" fo:background-color="transparent" style:font-size-asian="11pt" style:font-weight-asian="bold" style:font-name-complex="Times New Roman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style:font-name="Calibri1" fo:font-size="11pt" fo:language="it" fo:country="IT" fo:font-style="italic" fo:font-weight="bold" style:font-size-asian="11pt" style:font-style-asian="italic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style:font-name="Calibri1" fo:font-size="11pt" fo:language="it" fo:country="IT" officeooo:rsid="003c6d2d" officeooo:paragraph-rsid="003c6d2d" fo:background-color="#ff24e2" style:font-size-asian="11pt" style:font-size-complex="11pt"/>
    </style:style>
    <style:style style:name="P26" style:family="paragraph" style:parent-style-name="Standard">
      <style:text-properties fo:font-variant="normal" fo:text-transform="none" style:font-name="Calibri1" officeooo:rsid="0037f1e5" officeooo:paragraph-rsid="0037f1e5" fo:background-color="transparent"/>
    </style:style>
    <style:style style:name="P27" style:family="paragraph" style:parent-style-name="western">
      <style:paragraph-properties fo:margin-top="0cm" fo:margin-bottom="0cm" loext:contextual-spacing="false"/>
      <style:text-properties fo:font-variant="normal" fo:text-transform="none" style:use-window-font-color="true" style:font-name="Calibri1" fo:font-size="12pt" fo:language="it" fo:country="IT" fo:font-weight="normal" officeooo:rsid="0037f1e5" officeooo:paragraph-rsid="005c6f81" style:letter-kerning="true" fo:background-color="transparent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8" style:family="paragraph" style:parent-style-name="western">
      <style:paragraph-properties fo:margin-top="0cm" fo:margin-bottom="0cm" loext:contextual-spacing="false"/>
      <style:text-properties fo:font-variant="normal" fo:text-transform="none" style:use-window-font-color="true" style:font-name="Calibri1" fo:font-size="12pt" fo:language="it" fo:country="IT" fo:font-weight="normal" officeooo:rsid="0037f1e5" officeooo:paragraph-rsid="005c6f81" style:letter-kerning="true" fo:background-color="transparent" style:font-name-asian="SimSun1" style:font-size-asian="12pt" style:language-asian="zh" style:country-asian="CN" style:font-weight-asian="normal" style:font-name-complex="Mangal1" style:font-size-complex="12pt" style:language-complex="hi" style:country-complex="IN" style:font-style-complex="italic" style:font-weight-complex="normal"/>
    </style:style>
    <style:style style:name="P29" style:family="paragraph" style:parent-style-name="western">
      <style:paragraph-properties fo:margin-top="0cm" fo:margin-bottom="0cm" loext:contextual-spacing="false"/>
      <style:text-properties fo:font-variant="normal" fo:text-transform="none" fo:color="#000000" style:font-name="Arial" fo:font-size="11pt" fo:language="it" fo:country="IT" fo:font-weight="normal" officeooo:rsid="0093a512" officeooo:paragraph-rsid="005c6f81" fo:background-color="#ff12ec" style:font-size-asian="11pt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normal" fo:text-transform="none" style:font-name="Calibri1" fo:font-size="11pt" fo:language="it" fo:country="I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511877"/>
    </style:style>
    <style:style style:name="P32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Calibri1" officeooo:rsid="00435432" officeooo:paragraph-rsid="00511877"/>
    </style:style>
    <style:style style:name="P33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Calibri1" officeooo:rsid="005fb759" officeooo:paragraph-rsid="005fb759"/>
    </style:style>
    <style:style style:name="P34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Calibri1" officeooo:rsid="00364e1f" officeooo:paragraph-rsid="00511877" fo:background-color="transparent"/>
    </style:style>
    <style:style style:name="P35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Calibri1" officeooo:rsid="0037f1e5" officeooo:paragraph-rsid="00511877" fo:background-color="transparent"/>
    </style:style>
    <style:style style:name="T1" style:family="text">
      <style:text-properties officeooo:rsid="0028569e"/>
    </style:style>
    <style:style style:name="T2" style:family="text">
      <style:text-properties fo:color="#000000" style:font-name-complex="Arial,Bold"/>
    </style:style>
    <style:style style:name="T3" style:family="text">
      <style:text-properties fo:color="#000000" officeooo:rsid="0071deab" style:font-name-complex="Arial,Bold"/>
    </style:style>
    <style:style style:name="T4" style:family="text">
      <style:text-properties fo:color="#000000" officeooo:rsid="00853fcd" style:font-name-complex="Arial,Bold"/>
    </style:style>
    <style:style style:name="T5" style:family="text">
      <style:text-properties fo:color="#000000" officeooo:rsid="0037e11f" style:font-name-complex="Arial,Bold"/>
    </style:style>
    <style:style style:name="T6" style:family="text">
      <style:text-properties fo:color="#000000" officeooo:rsid="004a5687" style:font-name-complex="Arial,Bold"/>
    </style:style>
    <style:style style:name="T7" style:family="text">
      <style:text-properties fo:color="#000000" fo:background-color="#ffffff" loext:char-shading-value="0" style:font-name-complex="Arial,Bold"/>
    </style:style>
    <style:style style:name="T8" style:family="text">
      <style:text-properties fo:color="#000000" officeooo:rsid="003c6d2d" fo:background-color="transparent" loext:char-shading-value="0"/>
    </style:style>
    <style:style style:name="T9" style:family="text">
      <style:text-properties fo:color="#000000" officeooo:rsid="003d8fc3" fo:background-color="transparent" loext:char-shading-value="0"/>
    </style:style>
    <style:style style:name="T10" style:family="text">
      <style:text-properties fo:color="#000000" style:font-name="Calibri1" fo:font-size="11pt" fo:language="it" fo:country="IT" fo:font-style="normal" fo:font-weight="bold" officeooo:rsid="0033335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,Bold" style:font-size-complex="11pt" style:language-complex="hi" style:country-complex="IN" style:font-style-complex="normal" style:font-weight-complex="bold"/>
    </style:style>
    <style:style style:name="T11" style:family="text">
      <style:text-properties fo:color="#000000" style:font-name="Calibri1" fo:font-size="11pt" fo:language="it" fo:country="IT" fo:font-style="normal" fo:font-weight="bold" officeooo:rsid="004a568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,Bold" style:font-size-complex="11pt" style:language-complex="hi" style:country-complex="IN" style:font-style-complex="normal" style:font-weight-complex="bold"/>
    </style:style>
    <style:style style:name="T12" style:family="text">
      <style:text-properties fo:color="#000000" style:font-name="Calibri1" fo:font-size="11pt" fo:language="it" fo:country="IT" fo:font-style="normal" fo:font-weight="bold" officeooo:rsid="0071deab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,Bold" style:font-size-complex="11pt" style:language-complex="hi" style:country-complex="IN" style:font-style-complex="normal" style:font-weight-complex="bold"/>
    </style:style>
    <style:style style:name="T13" style:family="text">
      <style:text-properties fo:color="#000000" style:font-name="Calibri1" fo:font-size="11pt" fo:language="it" fo:country="IT" fo:font-style="normal" fo:font-weight="bold" officeooo:rsid="00853fcd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,Bold" style:font-size-complex="11pt" style:language-complex="hi" style:country-complex="IN" style:font-style-complex="normal" style:font-weight-complex="bold"/>
    </style:style>
    <style:style style:name="T14" style:family="text">
      <style:text-properties officeooo:rsid="00333351"/>
    </style:style>
    <style:style style:name="T15" style:family="text">
      <style:text-properties style:use-window-font-color="true" officeooo:rsid="00333351" style:letter-kerning="true" style:font-name-asian="SimSun1" style:language-asian="zh" style:country-asian="CN" style:language-complex="hi" style:country-complex="IN"/>
    </style:style>
    <style:style style:name="T16" style:family="text">
      <style:text-properties style:use-window-font-color="true" officeooo:rsid="005a657b" style:letter-kerning="true" style:font-name-asian="SimSun1" style:language-asian="zh" style:country-asian="CN" style:language-complex="hi" style:country-complex="IN"/>
    </style:style>
    <style:style style:name="T17" style:family="text">
      <style:text-properties style:use-window-font-color="true" style:letter-kerning="true" style:font-name-asian="SimSun1" style:language-asian="zh" style:country-asian="CN" style:font-name-complex="Mangal1" style:language-complex="hi" style:country-complex="IN"/>
    </style:style>
    <style:style style:name="T18" style:family="text">
      <style:text-properties style:use-window-font-color="true" officeooo:rsid="00333351" style:letter-kerning="true" style:font-name-asian="SimSun1" style:language-asian="zh" style:country-asian="CN" style:font-name-complex="Mangal1" style:language-complex="hi" style:country-complex="IN"/>
    </style:style>
    <style:style style:name="T19" style:family="text">
      <style:text-properties style:use-window-font-color="true" officeooo:rsid="00511877" style:letter-kerning="true" fo:background-color="transparent" loext:char-shading-value="0" style:font-name-asian="SimSun1" style:language-asian="zh" style:country-asian="CN" style:font-name-complex="Mangal1" style:language-complex="hi" style:country-complex="IN"/>
    </style:style>
    <style:style style:name="T20" style:family="text">
      <style:text-properties style:use-window-font-color="true" style:font-name="Calibri1" fo:font-size="11pt" fo:language="it" fo:country="IT" fo:font-style="normal" fo:font-weight="bold" officeooo:rsid="005694a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" style:family="text">
      <style:text-properties style:use-window-font-color="true" style:font-name="Calibri1" fo:font-size="11pt" fo:language="it" fo:country="IT" fo:font-style="normal" fo:font-weight="bold" officeooo:rsid="004a568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" style:family="text">
      <style:text-properties style:use-window-font-color="true" style:font-name="Calibri1" fo:font-size="11pt" fo:language="it" fo:country="IT" fo:font-style="normal" fo:font-weight="bold" officeooo:rsid="0051187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" style:family="text">
      <style:text-properties style:use-window-font-color="true" style:font-name="Calibri" fo:font-size="14pt" fo:language="it" fo:country="IT" fo:font-style="normal" fo:font-weight="bold" officeooo:rsid="00511877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24" style:family="text">
      <style:text-properties officeooo:rsid="003c6d2d"/>
    </style:style>
    <style:style style:name="T25" style:family="text">
      <style:text-properties officeooo:rsid="0043b1ba"/>
    </style:style>
    <style:style style:name="T26" style:family="text">
      <style:text-properties officeooo:rsid="004bd658"/>
    </style:style>
    <style:style style:name="T27" style:family="text">
      <style:text-properties officeooo:rsid="00511877"/>
    </style:style>
    <style:style style:name="T28" style:family="text">
      <style:text-properties fo:font-variant="normal" fo:text-transform="none" style:font-name="Calibri1"/>
    </style:style>
    <style:style style:name="T29" style:family="text">
      <style:text-properties fo:font-variant="normal" fo:text-transform="none" style:font-name="Calibri1" fo:font-size="11pt" fo:language="it" fo:country="IT" style:font-size-asian="11pt" style:font-name-complex="Arial" style:font-size-complex="11pt"/>
    </style:style>
    <style:style style:name="T30" style:family="text">
      <style:text-properties fo:font-variant="normal" fo:text-transform="none" style:font-name="Calibri1" fo:font-size="11pt" fo:language="it" fo:country="IT" officeooo:rsid="004d09dd" style:font-size-asian="11pt" style:font-name-complex="Arial" style:font-size-complex="11pt"/>
    </style:style>
    <style:style style:name="T31" style:family="text">
      <style:text-properties fo:font-variant="normal" fo:text-transform="none" style:font-name="Calibri1" officeooo:rsid="00435432"/>
    </style:style>
    <style:style style:name="T32" style:family="text">
      <style:text-properties fo:font-variant="normal" fo:text-transform="none" style:font-name="Calibri1" officeooo:rsid="00364e1f"/>
    </style:style>
    <style:style style:name="T33" style:family="text">
      <style:text-properties fo:font-variant="normal" fo:text-transform="none" style:font-name="Calibri1" officeooo:rsid="00586609"/>
    </style:style>
    <style:style style:name="T34" style:family="text">
      <style:text-properties fo:font-variant="normal" fo:text-transform="none" style:font-name="Calibri1" officeooo:rsid="005c4756"/>
    </style:style>
    <style:style style:name="T35" style:family="text">
      <style:text-properties officeooo:rsid="005694a8" fo:background-color="#ffffff" loext:char-shading-value="0"/>
    </style:style>
    <style:style style:name="T36" style:family="text">
      <style:text-properties style:font-name="Calibri" fo:font-size="14pt" officeooo:rsid="00511877" fo:background-color="#ffffff" loext:char-shading-value="0" style:font-name-asian="Calibri" style:font-size-asian="14pt" style:font-name-complex="Calibri" style:font-size-complex="14pt"/>
    </style:style>
    <style:style style:name="T37" style:family="text">
      <style:text-properties officeooo:rsid="005c4756"/>
    </style:style>
    <style:style style:name="T38" style:family="text">
      <style:text-properties officeooo:rsid="00620d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DOMANDA DI PARTECIPAZIONE ALLA PROCEDURA PER L’INDIVIDUAZIONE DELLE ASSOCIAZIONI DI VOLONTARIATO, PRESENTI SUL TERRITORIO COMUNALE DI SCANDICCI, CUI AFFIDARE I SERVIZI DI SORVEGLIANZA E ACCOMPAGNAMENTO ALUNNI – ANNO SCOLASTICO 2021/2022</text:p>
      <text:p text:style-name="P6"><text:s/></text:p>
      <text:p text:style-name="P8"/>
      <text:p text:style-name="P9"/>
      <text:p text:style-name="P10"><text:span text:style-name="T27">Il sottoscritto</text:span> ___________________________________________ nato a ___________________________ </text:p>
      <text:p text:style-name="P10"/>
      <text:p text:style-name="P10">il __________________, residente in _________________________________________________________</text:p>
      <text:p text:style-name="P10"/>
      <text:p text:style-name="P11">nella sua qualità di<text:span text:style-name="T17"> </text:span><text:span text:style-name="T19">Legale rappresentante dell’Associazione di Volontariato</text:span><text:span text:style-name="T18"> <text:s/></text:span>_________________________</text:p>
      <text:p text:style-name="P11"/>
      <text:p text:style-name="P11">________________________________________________________________________________________</text:p>
      <text:p text:style-name="P10"/>
      <text:p text:style-name="P10">con sede legale in __________________________ <text:s/>indirizzo ______________________________________ </text:p>
      <text:p text:style-name="P10"/>
      <text:p text:style-name="P10">numero__________ cap__________ provincia ___________codice fiscale____________________________ </text:p>
      <text:p text:style-name="P10"/>
      <text:p text:style-name="P11">partita iva _________________________________ <text:s/><text:span text:style-name="T1">PEC__________________________________________ </text:span></text:p>
      <text:p text:style-name="P11"/>
      <text:p text:style-name="P14">E-MAIL_________________________________________________</text:p>
      <text:p text:style-name="P15"/>
      <text:p text:style-name="P16"><text:span text:style-name="T14">DOMANDA DI</text:span><text:span text:style-name="T15"> PARTECIPARE ALLA PROCEDURA </text:span><text:span text:style-name="T16">PER L’AFFIDAMENTO DI</text:span><text:span text:style-name="T15">:</text:span></text:p>
      <text:p text:style-name="P22"/>
      <text:p text:style-name="P7"><text:span text:style-name="T23">□</text:span><text:span text:style-name="T22"> </text:span><text:span text:style-name="T20">I</text:span><text:span text:style-name="T21">L</text:span><text:span text:style-name="T20"> </text:span><text:span text:style-name="T10">SERVIZI</text:span><text:span text:style-name="T11">O</text:span><text:span text:style-name="T10"> DI </text:span><text:span text:style-name="T12">SORVEGLIANZA </text:span><text:span text:style-name="T10"><text:s/>E ACCOMPAGNAMENTO </text:span><text:span text:style-name="T13">ALUNNI </text:span><text:span text:style-name="T10">SU AUTOBUS DI LINEA (TPL) - ANNO SCOLASTICO 2021/2022</text:span></text:p>
      <text:p text:style-name="P23"/>
      <text:p text:style-name="P5"><text:span text:style-name="T36">□ </text:span><text:span text:style-name="T35">IL </text:span><text:span text:style-name="T7">SERV</text:span><text:span text:style-name="T2">IZI</text:span><text:span text:style-name="T6">O</text:span><text:span text:style-name="T2"> DI </text:span><text:span text:style-name="T3">SORVEGLIANZA </text:span><text:span text:style-name="T2"><text:s/>E ACCOMPAGNAMENTO </text:span><text:span text:style-name="T4">ALUNNI </text:span><text:span text:style-name="T2">SU </text:span><text:span text:style-name="T5">SU </text:span><text:span text:style-name="T2">SCUOLABUS - ANNO SCOLASTICO 2021/2022</text:span></text:p>
      <text:p text:style-name="P17"/>
      <text:p text:style-name="P18"/>
      <text:p text:style-name="P17"><text:span text:style-name="T26">E </text:span>AI SENSI E PER GLI EFFETTI DEGLI ART<text:span text:style-name="T37">ICOLI</text:span> 46 E 47 DEL DPR 445/2000,</text:p>
      <text:p text:style-name="P24"/>
      <text:p text:style-name="P19">consapevole della responsabilità penale in caso di affermazioni mendaci e delle relative sanzioni penali di cui all’art. 76 del dpr 445/2000,</text:p>
      <text:p text:style-name="P20">DICHIARA</text:p>
      <text:p text:style-name="P16"/>
      <text:list xml:id="list4203627492" text:style-name="L1">
        <text:list-item>
          <text:p text:style-name="P31"><text:span text:style-name="T31">l’attivit</text:span><text:span text:style-name="T33">à</text:span><text:span text:style-name="T31"> principale e le/la attività secondaria/e dell’</text:span><text:span text:style-name="T34">A</text:span><text:span text:style-name="T31">ssociazione da me rappresentata son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span></text:p>
        </text:list-item>
        <text:list-item>
          <text:p text:style-name="P32">l’associazione e’ iscritta dal…………………………....con il numero………………………….…….al <text:span text:style-name="T38">R</text:span>egistro regionale delle associazioni di volontariato;</text:p>
        </text:list-item>
        <text:list-item>
          <text:p text:style-name="P33">di essere presente sul territorio del Comune di Scandicci;</text:p>
        </text:list-item>
        <text:list-item>
          <text:p text:style-name="P31"><text:span text:style-name="T28">di</text:span><text:span text:style-name="T32"> essere in possesso dei requisiti richiesti dall’avviso per l’ammissione alla procedura;</text:span></text:p>
        </text:list-item>
        <text:list-item>
          <text:p text:style-name="P34">di conoscere ed accettare senza riserva alcuna quanto previsto dall’avviso relativo alla procedura;</text:p>
        </text:list-item>
        <text:list-item>
          <text:p text:style-name="P35">di accettare che tutte le comunicazioni relative alla procedura avverranno esclusivamente a mezzo pec all’indirizzo indicato nella presente domanda</text:p>
        </text:list-item>
      </text:list>
      <text:p text:style-name="P26"/>
      <text:p text:style-name="P21"><text:soft-page-break/>DICHIARA <text:span text:style-name="T25">inoltre</text:span></text:p>
      <text:p text:style-name="P21"/>
      <text:p text:style-name="P27">- di avere realizzato il servizio di accompagnamento per il quale si chiede di partecipare alla procedura <text:s/>oggetto del presente avviso per conto di Amministrazioni e/o Enti pubblici per un numero di anni superiore ai 3 anni richiesti come requisito di ammissione, <text:span text:style-name="T38">come di seguito specificato:</text:span> 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 ……….. <text:s text:c="2"/></text:p>
      <text:p text:style-name="P28">- di avere numero ………...di addetti al coordinamento del servizio.</text:p>
      <text:p text:style-name="P29"/>
      <text:p text:style-name="P21"/>
      <text:p text:style-name="P12"/>
      <text:p text:style-name="P13">FIRMA _________________________________________________ </text:p>
      <text:p text:style-name="P12"/>
      <text:p text:style-name="P25"/>
      <text:p text:style-name="P2">Allego:</text:p>
      <text:p text:style-name="P2">- copia dello statuto dell’Associazione</text:p>
      <text:p text:style-name="P3"><text:span text:style-name="T24">- </text:span><text:span text:style-name="T8">fotocopia del documento di riconoscimento, in corso di validità </text:span><text:span text:style-name="T9">(</text:span><text:span text:style-name="T24">Solo nel caso in cui non si faccia uso di firma digitale) </text:span></text:p>
      <text:p text:style-name="P4">Informativa ai sensi dell'art. 12 e ss Regolamento UE 679/2016 </text:p>
      <text:p text:style-name="P1"><text:span text:style-name="T29">I dati personali raccolti nel presente modulo sono trattati in modo lecito, corretto e trasparente per finalità istituzionali </text:span><text:span text:style-name="T30">connesse all’espletamento della procedura</text:span><text:span text:style-name="T29">. Il trattamento degli stessi avviene ad opera di soggetti tenu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29">www.comune.scandicci.fi.it</text:span></text:span></text:a><text:span text:style-name="T29"> accedendo alla sezione privacy. Il titolare del Trattamento è il Comune di Scandicci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Intestazione2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Mangal1" style:font-family-complex="Mangal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Intestazione2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-asian="Arial Unicode MS" style:font-family-asian="'Arial Unicode MS'" style:font-family-generic-asian="swiss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11-09T08:41:00</meta:creation-date>
    <dc:date>2021-08-10T09:57:09.882000000</dc:date>
    <meta:print-date>2021-04-29T13:05:44.551000000</meta:print-date>
    <meta:editing-cycles>56</meta:editing-cycles>
    <meta:editing-duration>P1DT18H59M10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2" meta:word-count="422" meta:character-count="3835" meta:non-whitespace-character-count="3431"/>
  </office:meta>
</office:document-meta>
</file>