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MT" svg:font-family="ArialMT"/>
    <style:font-face style:name="Helvetica-Bold" svg:font-family="Helvetica-Bold"/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49cm" fo:border="0.5pt solid #000000"/>
    </style:style>
    <style:style style:name="P1" style:family="paragraph" style:parent-style-name="Text_20_body">
      <style:paragraph-properties fo:text-align="justify" style:justify-single-word="false"/>
      <style:text-properties fo:language="it" fo:country="IT" officeooo:paragraph-rsid="00822db4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1pt" fo:language="it" fo:country="IT" fo:font-weight="bold" officeooo:rsid="008a228d" officeooo:paragraph-rsid="008a228d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1" fo:font-size="11pt" fo:language="it" fo:country="IT" fo:font-weight="bold" officeooo:rsid="008a228d" officeooo:paragraph-rsid="008a228d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0.5pt" fo:language="it" fo:country="IT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1pt" fo:language="it" fo:country="I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1pt" fo:language="it" fo:country="IT" fo:font-weight="bold" officeooo:rsid="008a228d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1pt" fo:language="it" fo:country="IT" fo:font-weight="bold" officeooo:rsid="008a228d" officeooo:paragraph-rsid="008a228d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it" fo:country="IT" fo:font-weight="bold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1" fo:font-size="11pt" fo:language="it" fo:country="IT" fo:font-weight="bold" officeooo:rsid="008a228d" officeooo:paragraph-rsid="008a228d" fo:background-color="transparent" style:font-size-asian="11pt" style:font-size-complex="11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padding="0cm" fo:border="none"/>
      <style:text-properties fo:color="#000000" style:font-name="Arial1" fo:font-size="11pt" fo:language="it" fo:country="IT" fo:font-weight="bold" fo:background-color="transparent" style:font-size-asian="11pt" style:font-size-complex="11pt" loext:padding="0cm" loext:border="non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MT" fo:font-size="11pt" fo:language="it" fo:country="IT" officeooo:paragraph-rsid="00822db4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MT" fo:font-size="11pt" fo:language="it" fo:country="IT" officeooo:paragraph-rsid="00869282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MT" fo:font-size="11pt" fo:language="it" fo:country="IT" fo:font-weight="normal" officeooo:paragraph-rsid="00822db4" style:font-weight-asian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MT" fo:font-size="11pt" fo:language="it" fo:country="IT" fo:font-weight="normal" officeooo:rsid="008a228d" officeooo:paragraph-rsid="008a228d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language="it" fo:country="IT" officeooo:paragraph-rsid="00822db4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MT" fo:font-size="11pt" fo:language="it" fo:country="IT" officeooo:paragraph-rsid="00822db4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fo:language="it" fo:country="IT" style:text-underline-style="none" fo:font-weight="normal" officeooo:rsid="003ac94f" officeooo:paragraph-rsid="008a228d" fo:background-color="#ffff00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left="8.742cm" fo:margin-right="0cm" fo:margin-top="0cm" fo:margin-bottom="0cm" loext:contextual-spacing="false" fo:line-height="100%" fo:text-indent="0cm" style:auto-text-indent="false"/>
      <style:text-properties officeooo:paragraph-rsid="008a228d"/>
    </style:style>
    <style:style style:name="P19" style:family="paragraph" style:parent-style-name="Text_20_body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Arial" fo:font-size="11pt" officeooo:paragraph-rsid="008a228d"/>
    </style:style>
    <style:style style:name="P20" style:family="paragraph" style:parent-style-name="Text_20_body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MT" fo:font-size="11pt" fo:language="it" fo:country="IT" officeooo:rsid="005058b1" officeooo:paragraph-rsid="008a228d" fo:background-color="#ffff00"/>
    </style:style>
    <style:style style:name="P21" style:family="paragraph" style:parent-style-name="Table_20_Contents">
      <style:paragraph-properties fo:margin-top="0cm" fo:margin-bottom="0.499cm" loext:contextual-spacing="false" fo:line-height="150%"/>
      <style:text-properties style:font-name="Arial" fo:font-size="11pt" officeooo:paragraph-rsid="008a228d"/>
    </style:style>
    <style:style style:name="P22" style:family="paragraph" style:parent-style-name="Text_20_body" style:list-style-name="L1">
      <style:paragraph-properties fo:text-align="justify" style:justify-single-word="false"/>
      <style:text-properties style:use-window-font-color="true" style:font-name="Arial1" fo:font-size="11pt" fo:language="it" fo:country="IT" fo:font-weight="bold" officeooo:rsid="008a228d" officeooo:paragraph-rsid="00916e36" style:font-size-asian="11pt" style:font-size-complex="11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1" fo:font-size="11pt" fo:language="it" fo:country="IT" fo:font-weight="bold" officeooo:rsid="008a228d" officeooo:paragraph-rsid="008a228d" fo:background-color="transparent" style:font-size-asian="11pt" style:font-size-complex="11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1" fo:font-size="11pt" fo:language="it" fo:country="IT" fo:font-weight="bold" officeooo:rsid="008a228d" officeooo:paragraph-rsid="00916e36" fo:background-color="transparent" style:font-size-asian="11pt" style:font-size-complex="11pt"/>
    </style:style>
    <style:style style:name="P25" style:family="paragraph" style:parent-style-name="Text_20_body">
      <style:text-properties fo:background-color="transparent"/>
    </style:style>
    <style:style style:name="P26" style:family="paragraph" style:parent-style-name="Text_20_body" style:list-style-name="L1">
      <style:paragraph-properties fo:text-align="justify" style:justify-single-word="false"/>
      <style:text-properties fo:color="#000000" style:font-name="Arial" fo:font-size="11pt" fo:language="it" fo:country="IT" fo:font-weight="bold" officeooo:rsid="0043c00f" officeooo:paragraph-rsid="008a228d" fo:background-color="transparen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1pt" fo:language="it" fo:country="IT" fo:font-weight="normal" officeooo:rsid="008a228d" officeooo:paragraph-rsid="008de993" fo:background-color="transparent" style:font-size-asian="11pt" style:font-weight-asian="normal" style:font-size-complex="11pt" style:font-weight-complex="normal" loext:padding="0cm" loext:border="non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it" fo:country="IT" fo:font-weight="normal" officeooo:rsid="003ac94f" officeooo:paragraph-rsid="008a228d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MT" fo:font-size="11pt"/>
    </style:style>
    <style:style style:name="T3" style:family="text">
      <style:text-properties fo:color="#000000" style:font-name="ArialMT" fo:font-size="11pt" fo:font-weight="normal" style:font-weight-asian="normal" style:font-weight-complex="normal"/>
    </style:style>
    <style:style style:name="T4" style:family="text">
      <style:text-properties fo:color="#000000" officeooo:rsid="00822db4"/>
    </style:style>
    <style:style style:name="T5" style:family="text">
      <style:text-properties fo:color="#000000" fo:background-color="transparent" loext:char-shading-value="0" loext:padding="0cm" loext:border="none"/>
    </style:style>
    <style:style style:name="T6" style:family="text">
      <style:text-properties fo:color="#000000" officeooo:rsid="0027f036" fo:background-color="transparent" loext:char-shading-value="0" loext:padding="0cm" loext:border="none"/>
    </style:style>
    <style:style style:name="T7" style:family="text">
      <style:text-properties fo:color="#000000" officeooo:rsid="0010284e" fo:background-color="transparent" loext:char-shading-value="0" loext:padding="0cm" loext:border="none"/>
    </style:style>
    <style:style style:name="T8" style:family="text">
      <style:text-properties fo:color="#000000" officeooo:rsid="0014397a" fo:background-color="transparent" loext:char-shading-value="0" loext:padding="0cm" loext:border="none"/>
    </style:style>
    <style:style style:name="T9" style:family="text">
      <style:text-properties fo:color="#000000" officeooo:rsid="002f8ecc" fo:background-color="transparent" loext:char-shading-value="0" loext:padding="0cm" loext:border="none"/>
    </style:style>
    <style:style style:name="T10" style:family="text">
      <style:text-properties fo:color="#000000" officeooo:rsid="008cc376" fo:background-color="transparent" loext:char-shading-value="0" loext:padding="0cm" loext:border="none"/>
    </style:style>
    <style:style style:name="T11" style:family="text">
      <style:text-properties fo:color="#000000" style:font-name="Helvetica-Bold" fo:font-size="10.5pt" fo:font-weight="bold" style:font-size-asian="10.5pt" style:font-size-complex="10.5pt"/>
    </style:style>
    <style:style style:name="T12" style:family="text">
      <style:text-properties fo:color="#000000" style:font-name="Helvetica-Bold" fo:font-size="10.5pt" fo:font-weight="bold" officeooo:rsid="00822db4" style:font-size-asian="10.5pt" style:font-size-complex="10.5pt"/>
    </style:style>
    <style:style style:name="T13" style:family="text">
      <style:text-properties style:font-name="ArialMT" fo:font-size="11pt" fo:language="it" fo:country="IT" officeooo:rsid="005058b1" fo:background-color="transparent" loext:char-shading-value="0"/>
    </style:style>
    <style:style style:name="T14" style:family="text">
      <style:text-properties fo:font-variant="normal" fo:text-transform="none" fo:color="#555555" style:font-name="ArialMT" fo:font-size="11pt" fo:letter-spacing="normal" fo:language="it" fo:country="IT" fo:font-style="normal" fo:font-weight="bold" officeooo:rsid="005058b1" fo:background-color="transparent" loext:char-shading-value="0"/>
    </style:style>
    <style:style style:name="T15" style:family="text">
      <style:text-properties fo:color="#000080"/>
    </style:style>
    <style:style style:name="T16" style:family="text">
      <style:text-properties officeooo:rsid="0027f036"/>
    </style:style>
    <style:style style:name="T17" style:family="text">
      <style:text-properties style:text-line-through-style="none" style:text-line-through-type="none" style:text-underline-style="none" fo:font-weight="normal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18" style:family="text">
      <style:text-properties style:text-line-through-style="none" style:text-line-through-type="none" style:text-underline-style="none" fo:font-weight="normal" officeooo:rsid="007dbbcd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19" style:family="text">
      <style:text-properties style:text-line-through-style="none" style:text-line-through-type="none" style:text-underline-style="none" fo:font-weight="normal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20" style:family="text">
      <style:text-properties style:text-line-through-style="none" style:text-line-through-type="none" style:text-underline-style="none" fo:font-weight="normal" fo:background-color="#fff200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21" style:family="text">
      <style:text-properties style:text-line-through-style="none" style:text-line-through-type="none" style:text-underline-style="none" fo:font-weight="normal" fo:background-color="#fff200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22" style:family="text">
      <style:text-properties style:text-line-through-style="none" style:text-line-through-type="none" style:text-underline-style="none" fo:font-weight="normal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23" style:family="text">
      <style:text-properties style:text-line-through-style="none" style:text-line-through-type="none" style:text-underline-style="none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24" style:family="text">
      <style:text-properties style:text-line-through-style="none" style:text-line-through-type="none" fo:font-size="14pt" style:text-underline-style="none" fo:font-weight="normal" fo:background-color="transparent" loext:char-shading-value="0" style:font-name-asian="Times New Roman" style:font-size-asian="14pt" style:language-asian="zh" style:country-asian="CN" style:font-weight-asian="normal" style:font-name-complex="Arial Narrow" style:font-size-complex="14pt" style:language-complex="ar" style:country-complex="SA" style:font-weight-complex="normal"/>
    </style:style>
    <style:style style:name="T25" style:family="text">
      <style:text-properties style:text-line-through-style="none" style:text-line-through-type="none" fo:font-size="14pt" style:text-underline-style="none" fo:font-weight="normal" style:font-name-asian="Times New Roman" style:font-size-asian="14pt" style:language-asian="zh" style:country-asian="CN" style:font-weight-asian="normal" style:font-name-complex="Arial Narrow" style:font-size-complex="14pt" style:language-complex="ar" style:country-complex="SA" style:font-weight-complex="normal"/>
    </style:style>
    <style:style style:name="T26" style:family="text">
      <style:text-properties style:text-line-through-style="none" style:text-line-through-type="none" style:font-name="Arial" style:text-underline-style="none" fo:font-weight="normal" officeooo:rsid="003cb7d3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27" style:family="text">
      <style:text-properties style:text-line-through-style="none" style:text-line-through-type="none" style:font-name="Arial" style:text-underline-style="none" fo:font-weight="normal" officeooo:rsid="003cb7d3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28" style:family="text">
      <style:text-properties style:text-line-through-style="none" style:text-line-through-type="none" style:font-name="Arial" style:text-underline-style="none" fo:font-weight="normal" officeooo:rsid="003e349a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29" style:family="text">
      <style:text-properties style:text-line-through-style="none" style:text-line-through-type="none" style:font-name="Arial" style:text-underline-style="none" fo:font-weight="normal" officeooo:rsid="009efc39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0" style:family="text">
      <style:text-properties style:text-line-through-style="none" style:text-line-through-type="none" style:font-name="Arial" style:text-underline-style="none" fo:font-weight="normal" officeooo:rsid="0040e6dd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1" style:family="text">
      <style:text-properties style:text-line-through-style="none" style:text-line-through-type="none" style:font-name="Arial" style:text-underline-style="none" fo:font-weight="normal" officeooo:rsid="009b9c84" fo:background-color="transparent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2" style:family="text">
      <style:text-properties style:text-line-through-style="none" style:text-line-through-type="none" style:font-name="Arial" style:text-underline-style="none" fo:font-weight="normal" officeooo:rsid="003cb7d3" fo:background-color="#ffff00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3" style:family="text">
      <style:text-properties style:text-line-through-style="none" style:text-line-through-type="none" style:font-name="Arial" style:text-underline-style="none" fo:font-weight="normal" officeooo:rsid="003ac94f" fo:background-color="#ffff00" loext:char-shading-value="0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4" style:family="text">
      <style:text-properties style:text-line-through-style="none" style:text-line-through-type="none" style:font-name="Arial" style:text-underline-style="none" fo:font-weight="normal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5" style:family="text">
      <style:text-properties style:text-line-through-style="none" style:text-line-through-type="none" style:font-name="Arial" style:text-underline-style="none" fo:font-weight="normal" officeooo:rsid="003ac94f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6" style:family="text">
      <style:text-properties style:text-line-through-style="none" style:text-line-through-type="none" style:font-name="Arial" style:text-underline-style="none" fo:font-weight="normal" officeooo:rsid="003cb7d3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7" style:family="text">
      <style:text-properties style:text-line-through-style="none" style:text-line-through-type="none" style:font-name="Arial" style:text-underline-style="none" fo:font-weight="normal" officeooo:rsid="003e349a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8" style:family="text">
      <style:text-properties style:text-line-through-style="none" style:text-line-through-type="none" style:font-name="Arial" style:text-underline-style="none" fo:font-weight="normal" officeooo:rsid="009b9c84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39" style:family="text">
      <style:text-properties officeooo:rsid="0010284e"/>
    </style:style>
    <style:style style:name="T40" style:family="text">
      <style:text-properties officeooo:rsid="0014397a"/>
    </style:style>
    <style:style style:name="T41" style:family="text">
      <style:text-properties officeooo:rsid="008a228d"/>
    </style:style>
    <style:style style:name="T42" style:family="text">
      <style:text-properties officeooo:rsid="008cc376"/>
    </style:style>
    <style:style style:name="T43" style:family="text">
      <style:text-properties fo:background-color="#fff200" loext:char-shading-value="0"/>
    </style:style>
    <style:style style:name="T44" style:family="text">
      <style:text-properties fo:background-color="#fff200" loext:char-shading-value="0"/>
    </style:style>
    <style:style style:name="T45" style:family="text">
      <style:text-properties officeooo:rsid="008de993" fo:background-color="#fff200" loext:char-shading-value="0"/>
    </style:style>
    <style:style style:name="T46" style:family="text">
      <style:text-properties fo:background-color="#ffffff"/>
    </style:style>
    <style:style style:name="T47" style:family="text">
      <style:text-properties officeooo:rsid="008de993"/>
    </style:style>
    <style:style style:name="T48" style:family="text">
      <style:text-properties officeooo:rsid="008de993" fo:background-color="#ffffff"/>
    </style:style>
    <style:style style:name="T49" style:family="text">
      <style:text-properties officeooo:rsid="008eb5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1">Domanda di partecipazione alla procedura comparativa prevista nell’</text:span>A<text:span text:style-name="T16">vviso pubblico per l’affidamento, ai sensi dell’art. 7, comma 6 e 6bis del D.Lgs. n. 165/2001</text:span>, <text:span text:style-name="T16">di n. 2 incarichi di collaborazione per la </text:span><text:s/>realizzazione <text:span text:style-name="T16">del </text:span>progetto “<text:span text:style-name="T39">Verso una C</text:span>omunità <text:span text:style-name="T40">e</text:span>ducante- <text:span text:style-name="T42">Fase 1</text:span>”</text:p>
      <text:p text:style-name="P10"/>
      <text:p text:style-name="P4"/>
      <text:p text:style-name="P8"><text:tab/><text:tab/><text:tab/><text:tab/>Al Comune di Scandicci</text:p>
      <text:p text:style-name="P19">Servizi per l'educazione, l'istruzione e la formazione permanente</text:p>
      <text:p text:style-name="P18"><text:span text:style-name="Strong_20_Emphasis"><text:span text:style-name="T14">comune.scandicci@postacert.toscana.it</text:span></text:span><text:span text:style-name="T13"> </text:span></text:p>
      <text:p text:style-name="P2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Il/la sottoscritto/a ………………………………………..…………………………………………….……... C.F. ………………………………..…….. …. nato/a a ………………………………………..…………. il ……………………..…. nazionalità …………………………… residente a ...……………...…………… Via/Piazza ………………………………………… recapito telefonico……………………………………indirizzo posta elettronica ……………...…………………………………………………………………… </text:p>
          </table:table-cell>
        </table:table-row>
      </table:table>
      <text:p text:style-name="P5"/>
      <text:p text:style-name="P6">CHIEDE</text:p>
      <text:p text:style-name="P5"/>
      <text:p text:style-name="P7">di partecipare all<text:span text:style-name="T42">a procedura comparativa </text:span><text:span text:style-name="T6">per l’affidamento, ai sensi dell’art. 7, comma 6 e 6bis del D.Lgs. n. 165/2001</text:span><text:span text:style-name="T5">, </text:span><text:span text:style-name="T6">di n. 2 incarichi di collaborazione per la </text:span><text:span text:style-name="T5"><text:s/>realizzazione </text:span><text:span text:style-name="T6">del </text:span><text:span text:style-name="T5">progetto “</text:span><text:span text:style-name="T7">Verso una C</text:span><text:span text:style-name="T5">omunità </text:span><text:span text:style-name="T8">e</text:span><text:span text:style-name="T5">ducante- </text:span><text:span text:style-name="T10">F</text:span><text:span text:style-name="T9">ase 1</text:span><text:span text:style-name="T5">”</text:span></text:p>
      <text:p text:style-name="P9"/>
      <text:p text:style-name="P27">A tal fine, ai sensi e per gli effetti degli art<text:span text:style-name="T49">icoli </text:span>4, 6 e 47 del DPR n.445/2000, sotto la propria responsabilità e a piena conoscenza della responsabilità penale prevista per le dichiarazioni false dall’art.76 del DPR <text:span text:style-name="T47">n. 445/2000</text:span>, e del fatto che le dichiarazioni false comportano la revoca del beneficio ottenuto sulla base della presente dichiarazione, come previsto dall’art. 75 del DPR <text:span text:style-name="T47">n. 445/2000</text:span>. </text:p>
      <text:p text:style-name="P25"/>
      <text:p text:style-name="P2">DICHIARA</text:p>
      <text:p text:style-name="P3"><text:span text:style-name="T18">d</text:span><text:span text:style-name="T17">i essere in possesso del diploma di Laurea vecchio ordinamento e/o specialistica e/o magistrale in:</text:span></text:p>
      <text:list xml:id="list1136184707" text:style-name="L1">
        <text:list-header>
          <text:p text:style-name="P22"><text:span text:style-name="T24">□</text:span><text:span text:style-name="T17"> </text:span><text:span text:style-name="T19">laurea in giurisprudenza,</text:span><text:span text:style-name="T27"> </text:span><text:span text:style-name="T29">scienze politiche, scienze dell’amministrazione e dell’organizzazione</text:span></text:p>
          <text:p text:style-name="P24"><text:span text:style-name="T25">□</text:span><text:span text:style-name="T22"> </text:span><text:span text:style-name="T36">laure</text:span><text:span text:style-name="T37">a</text:span><text:span text:style-name="T36"> in </text:span><text:span text:style-name="T38">ambito umanistico</text:span></text:p>
        </text:list-header>
      </text:list>
      <text:p text:style-name="P28"><text:span text:style-name="T23">Per i titoli di studio conseguiti all’estero è richiesta la dichiarazione di equipollenza.</text:span></text:p>
      <text:p text:style-name="P17"/>
      <text:list xml:id="list155112725754922" text:continue-numbering="true" text:style-name="L1">
        <text:list-header>
          <text:p text:style-name="P23"><text:span text:style-name="T35">A</text:span><text:span text:style-name="T34">llega curriculum vitae</text:span></text:p>
          <text:p text:style-name="P26"/>
        </text:list-header>
      </text:list>
      <text:p text:style-name="P1"><text:span text:style-name="T12">I</text:span><text:span text:style-name="T11">nformativa sul trattamento dei dati personali gdpr ue/2016/679</text:span></text:p>
      <text:p text:style-name="P16"><text:span text:style-name="T1">Il Comune di Scandicci dichiara, in relazione agli obblighi previsti dal Regolamento UE 679/2016 in materia di protezione dei dati personali, che i dati personali relativi alla presente procedura s</text:span><text:span text:style-name="T4">aranno </text:span><text:span text:style-name="T1">trattati per la finalità pubblica di gestione della procedura comparativa e sono trattati anche </text:span>successivamente all’eventuale conferimento dell’incarico, per le finalità inerenti alla gestione del rapporto medesimo.</text:p>
      <text:p text:style-name="P11"><text:soft-page-break/>I dati potranno essere trattati sia in formato cartaceo che elettronico, ad opera di soggetti impegnati alla riservatezza, con logiche correlate alla finalità e comunque in modo da garantire la sicurezza e la protezione dei dati.</text:p>
      <text:p text:style-name="P12">In qualsiasi momento gli interessati potranno esercitare i diritti di cui al Regolamento UE 679/2016.</text:p>
      <text:p text:style-name="P16"><text:span text:style-name="T1">Il Titolare del trattamento è il Comune di Scandicci [email - </text:span><text:span text:style-name="T15">privacy@comune.scandicci.fi.it</text:span><text:span text:style-name="T1">]</text:span></text:p>
      <text:p text:style-name="P11">Per maggiori informazioni circa il trattamento dei dati personali si potrà visitare il sito www.comune.scandicci.fi.it e scaricare l'informativa completa al seguente url:</text:p>
      <text:p text:style-name="P15"><text:a xlink:type="simple" xlink:href="http://www.comune.scandicci.fi.it/index.php/privacy/6198-privacyregolamento-ue-6792016-e-dirittidellinteressato.html" text:style-name="Internet_20_link" text:visited-style-name="Visited_20_Internet_20_Link"><text:span text:style-name="T2">http://www.comune.scandicci.fi.it/index.php/privacy/6198-privacyregolamento-ue-6792016-e-dirittidellinteressato.html</text:span></text:a><text:span text:style-name="T3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Data ……………………………..<text:tab/> Firma ………….……………………………………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MT" svg:font-family="ArialMT"/>
    <style:font-face style:name="Helvetica-Bold" svg:font-family="Helvetica-Bold"/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definit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el_20_testo_20_giustificato" style:display-name="Corpo del testo giustificato" style:family="paragraph" style:parent-style-name="Predefinito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Intestazione2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eehive_7e_LT_7e_Gliederung_20_1" style:display-name="Beehiv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_7e_LT_7e_Hintergrundobjekte" style:display-name="Beehiv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eehive_7e_LT_7e_Hintergrund" style:display-name="Beehiv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36pt" style:letter-kerning="true" style:font-name-asian="Tahoma" style:font-family-asian="Tahoma" style:font-family-generic-asian="system" style:font-pitch-asian="variable" style:font-size-asian="36pt" style:font-name-complex="Liberation Sans2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eehive1_7e_LT_7e_Gliederung_20_1" style:display-name="Beehive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1_7e_LT_7e_Gliederung_20_2" style:display-name="Beehive1~LT~Gliederung 2" style:family="paragraph" style:parent-style-name="Beehive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1_7e_LT_7e_Gliederung_20_3" style:display-name="Beehive1~LT~Gliederung 3" style:family="paragraph" style:parent-style-name="Beehive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1_7e_LT_7e_Gliederung_20_4" style:display-name="Beehive1~LT~Gliederung 4" style:family="paragraph" style:parent-style-name="Beehive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5" style:display-name="Beehive1~LT~Gliederung 5" style:family="paragraph" style:parent-style-name="Beehive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6" style:display-name="Beehive1~LT~Gliederung 6" style:family="paragraph" style:parent-style-name="Beehive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7" style:display-name="Beehive1~LT~Gliederung 7" style:family="paragraph" style:parent-style-name="Beehive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8" style:display-name="Beehive1~LT~Gliederung 8" style:family="paragraph" style:parent-style-name="Beehive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9" style:display-name="Beehive1~LT~Gliederung 9" style:family="paragraph" style:parent-style-name="Beehive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Titel" style:display-name="Beehive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1_7e_LT_7e_Untertitel" style:display-name="Beehive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1_7e_LT_7e_Notizen" style:display-name="Beehive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1_7e_LT_7e_Hintergrundobjekte" style:display-name="Beehiv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36pt" style:letter-kerning="true" style:font-name-asian="Tahoma" style:font-family-asian="Tahoma" style:font-family-generic-asian="system" style:font-pitch-asian="variable" style:font-size-asian="36pt" style:font-name-complex="Liberation Sans2" style:font-family-complex="'Liberation Sans'" style:font-family-generic-complex="system" style:font-pitch-complex="variable" style:font-size-complex="12pt"/>
    </style:style>
    <style:style style:name="Beehive1_7e_LT_7e_Hintergrund" style:display-name="Beehive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2:03:11.507000000</meta:creation-date>
    <dc:date>2022-11-21T12:08:15.680000000</dc:date>
    <meta:editing-duration>P1DT13H2M17S</meta:editing-duration>
    <meta:editing-cycles>88</meta:editing-cycles>
    <meta:generator>LibreOffice/6.0.7.3$Windows_x86 LibreOffice_project/dc89aa7a9eabfd848af146d5086077aeed2ae4a5</meta:generator>
    <meta:document-statistic meta:table-count="1" meta:image-count="0" meta:object-count="0" meta:page-count="2" meta:paragraph-count="22" meta:word-count="380" meta:character-count="2941" meta:non-whitespace-character-count="2572"/>
  </office:meta>
</office:document-meta>
</file>