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4"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5"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6"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9" style:family="paragraph" style:parent-style-name="Standard">
      <style:paragraph-properties fo:text-align="start" style:justify-single-word="false" style:text-autospace="none"/>
      <style:text-properties style:text-line-through-style="solid" style:font-name="Times New Roman2" fo:font-size="12pt" style:font-name-asian="Times New Roman2" style:font-size-asian="12pt" style:font-name-complex="Times New Roman2" style:font-size-complex="12pt"/>
    </style:style>
    <style:style style:name="P10" style:family="paragraph" style:parent-style-name="Standard">
      <style:paragraph-properties fo:text-align="end"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1" style:family="paragraph" style:parent-style-name="Standard">
      <style:paragraph-properties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2" style:family="paragraph" style:parent-style-name="Standard">
      <style:paragraph-properties fo:line-height="100%" fo:text-align="start"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4" style:family="paragraph" style:parent-style-name="Standard">
      <style:paragraph-properties fo:text-align="start" style:justify-single-word="false" style:text-autospace="none"/>
      <style:text-properties style:font-name="Arial"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P15" style:family="paragraph" style:parent-style-name="Standard">
      <style:paragraph-properties fo:text-align="center" style:justify-single-word="false"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6" style:family="paragraph" style:parent-style-name="Standard">
      <style:paragraph-properties style:text-autospace="none"/>
      <style:text-properties style:font-name="Arial" fo:font-size="11pt" fo:font-style="italic" style:font-name-asian="Times New Roman2" style:font-size-asian="11pt" style:font-style-asian="italic" style:font-name-complex="Times New Roman2" style:font-size-complex="11pt" style:font-style-complex="italic"/>
    </style:style>
    <style:style style:name="P17" style:family="paragraph" style:parent-style-name="Standard">
      <style:paragraph-properties fo:text-align="justify" style:justify-single-word="false" style:text-autospace="none"/>
      <style:text-properties style:font-name="Arial" fo:font-size="11pt" style:font-name-asian="Times New Roman2" style:font-size-asian="11pt" style:font-name-complex="Times New Roman2" style:font-size-complex="11pt"/>
    </style:style>
    <style:style style:name="P18" style:family="paragraph" style:parent-style-name="Standard">
      <style:paragraph-properties style:text-autospace="none"/>
      <style:text-properties style:font-name="Arial" fo:font-size="11pt" style:font-name-asian="Times New Roman2" style:font-size-asian="11pt" style:font-name-complex="Times New Roman2" style:font-size-complex="11pt"/>
    </style:style>
    <style:style style:name="P19" style:family="paragraph" style:parent-style-name="Standard">
      <style:paragraph-properties fo:text-align="center" style:justify-single-word="false" style:text-autospace="none"/>
      <style:text-properties style:font-name="Arial" fo:font-size="11pt" style:font-name-asian="Times New Roman2" style:font-size-asian="11pt" style:font-name-complex="Times New Roman2" style:font-size-complex="11pt"/>
    </style:style>
    <style:style style:name="P20" style:family="paragraph" style:parent-style-name="Standard">
      <style:paragraph-properties fo:text-align="start" style:justify-single-word="false" style:text-autospace="none"/>
      <style:text-properties style:font-name="Arial" fo:font-size="11pt" style:font-name-asian="Times New Roman2" style:font-size-asian="11pt" style:font-name-complex="Times New Roman2" style:font-size-complex="11pt"/>
    </style:style>
    <style:style style:name="P21" style:family="paragraph" style:parent-style-name="Standard">
      <style:paragraph-properties fo:line-height="100%" fo:text-align="start" style:justify-single-word="false" style:text-autospace="none"/>
      <style:text-properties style:font-name="Arial" fo:font-size="11pt" style:font-name-asian="Times New Roman2" style:font-size-asian="11pt" style:font-name-complex="Times New Roman2" style:font-size-complex="11pt"/>
    </style:style>
    <style:style style:name="P22"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23"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imes New Roman2" fo:font-size="12pt" style:font-name-asian="Times New Roman2" style:font-size-asian="12pt" style:font-name-complex="Times New Roman2" style:font-size-complex="12pt"/>
    </style:style>
    <style:style style:name="P24" style:family="paragraph" style:parent-style-name="Standard">
      <style:paragraph-properties loext:contextual-spacing="false" fo:margin-top="0cm" fo:margin-bottom="0.101cm" fo:text-align="justify" style:justify-single-word="false"/>
      <style:text-properties style:font-name="Arial" fo:font-size="11pt" style:font-name-asian="Times New Roman2" style:font-size-asian="11pt" style:font-name-complex="Times New Roman2" style:font-size-complex="11pt"/>
    </style:style>
    <style:style style:name="P25" style:family="paragraph" style:parent-style-name="Standard">
      <style:paragraph-properties loext:contextual-spacing="false" fo:margin-top="0cm" fo:margin-bottom="0.101cm" fo:line-height="100%" fo:text-align="justify" style:justify-single-word="false"/>
      <style:text-properties style:font-name="Arial" fo:font-size="11pt" style:font-name-asian="Times New Roman2" style:font-size-asian="11pt" style:font-name-complex="Times New Roman2" style:font-size-complex="11pt"/>
    </style:style>
    <style:style style:name="P26" style:family="paragraph" style:parent-style-name="Standard" style:master-page-name="">
      <style:paragraph-properties loext:contextual-spacing="false" fo:margin-top="0cm" fo:margin-bottom="0.101cm" fo:line-height="100%" fo:text-align="justify" style:justify-single-word="false" style:page-number="auto"/>
      <style:text-properties style:font-name="Arial" fo:font-size="11pt" fo:letter-spacing="0.028cm" fo:font-weight="normal" style:letter-kerning="true" style:font-name-asian="Arial" style:font-size-asian="11pt" style:font-weight-asian="normal" style:font-name-complex="Arial" style:font-size-complex="11pt" style:font-weight-complex="normal"/>
    </style:style>
    <style:style style:name="P27" style:family="paragraph" style:parent-style-name="Standard" style:master-page-name="First_20_Page">
      <style:paragraph-properties loext:contextual-spacing="false" fo:margin-top="0cm" fo:margin-bottom="0.101cm" fo:text-align="center" style:justify-single-word="false" fo:orphans="2" fo:widows="2" style:page-number="auto" style:text-autospace="ideograph-alpha"/>
      <style:text-properties style:font-name="Arial" fo:font-size="11pt" fo:letter-spacing="0.028cm" fo:font-style="italic" fo:font-weight="bold" style:letter-kerning="true" style:font-name-asian="Times New Roman2" style:font-size-asian="11pt" style:font-style-asian="italic" style:font-weight-asian="bold" style:font-name-complex="Times New Roman2" style:font-size-complex="11pt" style:font-style-complex="italic"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6.5pt" style:font-size-asian="6.5pt" style:font-size-complex="6.5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font-name="Arial" fo:letter-spacing="0.028cm" style:letter-kerning="true" style:font-name-asian="Arial" style:font-name-complex="Arial"/>
    </style:style>
    <style:style style:name="T12" style:family="text">
      <style:text-properties style:font-name="Arial" fo:font-size="11pt" style:font-size-asian="11pt" style:font-size-complex="11pt"/>
    </style:style>
    <style:style style:name="T13" style:family="text">
      <style:text-properties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llegato A1</text:p>
      <text:p text:style-name="P10">Al Comune di Scandicci</text:p>
      <text:p text:style-name="P6"><text:a xlink:type="simple" xlink:href="mailto:comune.scandicci@postacert.toscana.it" text:style-name="Internet_20_link"><text:span text:style-name="T12">comune.scandicci@postacert.toscana.it</text:span></text:a></text:p>
      <text:p text:style-name="P10"/>
      <text:p text:style-name="P14"/>
      <text:p text:style-name="P14">Modulo per la richiesta di contributo massimo di Euro 2.000,00 <text:s/>(deliberazione Giunta Comunale n. 94 <text:s text:c="2"/>del 23/05/2019 <text:s text:c="2"/>) </text:p>
      <text:p text:style-name="P14"/>
      <text:p text:style-name="P13">DATI GENERALI</text:p>
      <text:p text:style-name="P17">_l_sottoscritt________________________________________________________________</text:p>
      <text:p text:style-name="P17"/>
      <text:p text:style-name="P17">Nato/a_ a __________________________________ il _____________________________</text:p>
      <text:p text:style-name="P17"/>
      <text:p text:style-name="P17">residente a ___________________________ in via ______________________________________ n._____ codice fiscale _____________________________________________________________</text:p>
      <text:p text:style-name="P17">in qualità di Presidente e/o legale rappresentante dell<text:span text:style-name="T13">’</text:span>Associazione/Società Sportiva, Federazione Sportiva, Enti di promozione sportiva <text:s/>denominata:</text:p>
      <text:p text:style-name="P17">__________________________________________________________________________</text:p>
      <text:p text:style-name="P17">con sede in ___________________________ via ____________________________________ n. ___________, tel. __________________ mail ________________________________________, sito internet __________________________________________________ ed iscritta all<text:span text:style-name="T13">’</text:span>albo</text:p>
      <text:p text:style-name="P17">regionale/provinciale delle organizzazioni di volontariato e delle associazioni di promozione</text:p>
      <text:p text:style-name="P17">sociale, al n.________, avente quale finalità statutaria:</text:p>
      <text:p text:style-name="P17">___________________________________________________________________________</text:p>
      <text:p text:style-name="P17">___________________________________________________________________________</text:p>
      <text:p text:style-name="P17">___________________________________________________________________________</text:p>
      <text:p text:style-name="P18">codice fiscale __________________________ partita IVA ___________________</text:p>
      <text:p text:style-name="P19"/>
      <text:p text:style-name="P19">_<text:span text:style-name="T9">PREMESSO</text:span></text:p>
      <text:p text:style-name="P20"/>
      <text:p text:style-name="P17">che <text:s/>l<text:span text:style-name="T13">’</text:span>Associazione/Società <text:s/>Sportiva dilettantistica, Federazioni sportive ed enti di promozione sportiva <text:s/>intende realizzare <text:span text:style-name="T10"><text:s/></text:span>il seguente progetto:</text:p>
      <text:p text:style-name="P20">TITOLO:</text:p>
      <text:p text:style-name="P20"/>
      <text:p text:style-name="P20">____________________________________________________________________________________________________________________________________________________</text:p>
      <text:p text:style-name="P20"/>
      <text:p text:style-name="P20">____________________________________________________________________________________________________________________________________________________</text:p>
      <text:p text:style-name="P20"/>
      <text:p text:style-name="P15">CHIEDE</text:p>
      <text:p text:style-name="P20"/>
      <text:p text:style-name="P20">l<text:span text:style-name="T13">’</text:span>erogazione di un contributo straordinario per lo svolgimento dell<text:span text:style-name="T13">’</text:span>attività meglio descritta nel</text:p>
      <text:p text:style-name="P20">programma allegato per un importo pari a <text:span text:style-name="T13">€ </text:span>____________________________</text:p>
      <text:p text:style-name="P16"/>
      <text:p text:style-name="P22"/>
      <text:p text:style-name="P19">A tale scopo <text:span text:style-name="T9">DICHIARA</text:span></text:p>
      <text:p text:style-name="P15"/>
      <text:p text:style-name="P20">sotto la propria responsabilità che l'Associazione, Fondazione e Società Sportiva <text:span text:style-name="T13"><text:s/></text:span></text:p>
      <text:p text:style-name="P17">a) non fa parte dell<text:span text:style-name="T13">’</text:span>articolazione politico-amministrativa di nessun partito politico in relazione <text:soft-page-break/>a quanto previsto dall<text:span text:style-name="T13">’</text:span>art. 4 della Legge n. 659/1981;</text:p>
      <text:p text:style-name="P17">b) non persegue finalità di lucro e non ripartisce utili ai soci;</text:p>
      <text:p text:style-name="P17">c) si impegna ad utilizzare il contributo che sarà eventualmente concesso esclusivamente per la manifestazione/iniziativa/progetto di cui sopra;</text:p>
      <text:p text:style-name="P17">d) di pubblicizzare adeguatamente che l<text:span text:style-name="T13">’</text:span>iniziativa è svolta con il contributo del Comune di</text:p>
      <text:p text:style-name="P17">Scandicci <text:s/>(comprensiva del logo del Comune);</text:p>
      <text:p text:style-name="P17">e) di prevedere l<text:span text:style-name="T13">’</text:span>inizio dell<text:span text:style-name="T13">’</text:span>attività progettuali entro il ___________ e la conclusione entro il</text:p>
      <text:p text:style-name="P17">___________1;</text:p>
      <text:p text:style-name="P17">f) di rendicontare, a pena di decadenza del contributo concesso, il progetto entro 60 giorni dal termine delle attività progettuali;</text:p>
      <text:p text:style-name="P17">g) di essere a conoscenza e di accettare che gli allegati alla presente domanda saranno pubblicati nel sito internet del Comune nella sezione <text:span text:style-name="T10">AMMINISTRAZIONE TRASPARENTE “Sovvenzioni Sussidi e Vantaggi Economici “</text:span></text:p>
      <text:p text:style-name="P20"/>
      <text:p text:style-name="P24"/>
      <text:p text:style-name="P20"/>
      <text:p text:style-name="P20">Allega alla presente domanda i seguenti documenti:</text:p>
      <text:p text:style-name="P20"/>
      <text:p text:style-name="P26">- relazione dettagliata quale presentazione dell’Associazione/Fondazione e Società Sportive che presenta la domanda, con riferimento alle attività normalmente svolte, con particolare riferimento alle attività che valorizzano gli aspetti educativi e sociali dell’attività sportiva con lo scopo di favorire e promuovere comportamenti sani e di lotta alla sedentarietà e promuovere la pratica amatoriale, <text:s/>numero degli atleti tesserati, etc…. <text:s/>;</text:p>
      <text:p text:style-name="P25"/>
      <text:p text:style-name="P21">- il progetto dettagliato per il quale si richiede il contributo finalizzato, contenente gli obiettivi, le modalità operative, i soggetti coinvolti (specificare se coinvolge anche altri soggetti privati o pubblici) , le <text:s/><text:span text:style-name="T11">attività di promozione e pubblicizzazione dell'iniziativa (ad esempio l'uso di canali social, creazione di app, siti, manifesti, ecc...)</text:span>;</text:p>
      <text:p text:style-name="P21"/>
      <text:p text:style-name="P21">- copia del documento di identità del <text:s/>legale rappresentate.</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Allegato A1.1</text:p>
      <text:p text:style-name="P4">DETTAGLIO PROGETTO PER CUI SI RICHIEDE IL CONTRIBUTO </text:p>
      <text:p text:style-name="P7">TITOLO: ________________________________________________________________________</text:p>
      <text:p text:style-name="P2"><text:span text:style-name="T2">Soggetti coinvolti: </text:span>(indicare eventuali altri soggetti coinvolti nel progetto quali altre associazioni, cooperative locali, soggetti istituzionali e altri soggetti pubblici o privati; ai fini dell<text:span text:style-name="T5">’</text:span>attribuzione del punteggio dovrà essere prodotta <text:s/>idonea dichiarazione dalla quale emerga il relativo coinvolgimento degli stessi)</text:p>
      <text:p text:style-name="P7">___________________________________________________________________________</text:p>
      <text:p text:style-name="P7"/>
      <text:p text:style-name="P7">___________________________________________________________________________</text:p>
      <text:p text:style-name="P7"/>
      <text:p text:style-name="P7">OBIETTIVI (descrizione <text:s/>progetto):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2">MODALITA</text:span><text:span text:style-name="T3">’ </text:span><text:span text:style-name="T2">OPERATIVE :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23">___________________________________________________________________________</text:p>
      <text:p text:style-name="P7"/>
      <text:p text:style-name="P2"><text:span text:style-name="T2">DETTAGLIO DI SPESA DEL PROGETTO (</text:span><text:span text:style-name="T1">spese che l</text:span><text:span text:style-name="T4">’</text:span><text:span text:style-name="T1">associazione si impegna a rendicontare al fine della liquidazione del contributo)</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_______________________________________________ </text:span><text:span text:style-name="T4">€</text:span><text:span text:style-name="T1">. ________________________</text:span></text:p>
      <text:p text:style-name="P2"><text:span text:style-name="T1">TOTALE COSTO PROGETTO </text:span><text:span text:style-name="T4">€</text:span><text:span text:style-name="T1">. ________________________</text:span></text:p>
      <text:p text:style-name="P2"><text:span text:style-name="T1">TOTALE CONTRIBUTO RICHIESTO </text:span><text:span text:style-name="T7">2 </text:span><text:span text:style-name="T4">€</text:span><text:span text:style-name="T1">. ________________________</text:span></text:p>
      <text:p text:style-name="P5">PERCENTUALE DI COPERTURA %________________________</text:p>
      <text:p text:style-name="P3">Timbro e firma</text:p>
      <text:p text:style-name="P3">Presidente/Legale rappresentante</text:p>
      <text:p text:style-name="P2"><text:span text:style-name="T8">2 </text:span>Si ricorda che, ai sensi dell<text:span text:style-name="T5">’</text:span>art. 5 del bando, <text:span text:style-name="T5">“</text:span><text:span text:style-name="T9">Nel caso in cui dalla relazione descrittiva dell</text:span><text:span text:style-name="T6">’</text:span><text:span text:style-name="T9">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6">”</text:span><text:span text:style-name="T9">.</text:span></text:p>
      <text:p text:style-name="P3"/>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loext:contextual-spacing="false" fo:margin-top="0cm" fo:margin-bottom="0.212cm" fo:line-height="200%"/>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loext:contextual-spacing="false" fo:margin-top="0.494cm" fo:margin-bottom="0.21cm"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style:font-name-asian="Estrangelo Edessa" style:font-name-complex="Estrangelo Edessa"/>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Times New Roman" style:font-name-asian="Times New Roman" style:font-name-complex="Times New Roman"/>
    </style:style>
    <style:style style:name="RTF_5f_Num_20_3_20_3" style:display-name="RTF_Num 3 3" style:family="text">
      <style:text-properties style:font-name="Times New Roman" style:font-name-asian="Times New Roman" style:font-name-complex="Times New Roman"/>
    </style:style>
    <style:style style:name="RTF_5f_Num_20_3_20_4" style:display-name="RTF_Num 3 4" style:family="text">
      <style:text-properties style:font-name="Times New Roman" style:font-name-asian="Times New Roman" style:font-name-complex="Times New Roman"/>
    </style:style>
    <style:style style:name="RTF_5f_Num_20_3_20_5" style:display-name="RTF_Num 3 5" style:family="text">
      <style:text-properties style:font-name="Times New Roman" style:font-name-asian="Times New Roman" style:font-name-complex="Times New Roman"/>
    </style:style>
    <style:style style:name="RTF_5f_Num_20_3_20_6" style:display-name="RTF_Num 3 6" style:family="text">
      <style:text-properties style:font-name="Times New Roman" style:font-name-asian="Times New Roman" style:font-name-complex="Times New Roman"/>
    </style:style>
    <style:style style:name="RTF_5f_Num_20_3_20_7" style:display-name="RTF_Num 3 7" style:family="text">
      <style:text-properties style:font-name="Times New Roman" style:font-name-asian="Times New Roman" style:font-name-complex="Times New Roman"/>
    </style:style>
    <style:style style:name="RTF_5f_Num_20_3_20_8" style:display-name="RTF_Num 3 8" style:family="text">
      <style:text-properties style:font-name="Times New Roman" style:font-name-asian="Times New Roman" style:font-name-complex="Times New Roman"/>
    </style:style>
    <style:style style:name="RTF_5f_Num_20_3_20_9" style:display-name="RTF_Num 3 9"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Estrangelo Edessa" style:font-name-asian="Estrangelo Edessa" style:font-name-complex="Estrangelo Edessa"/>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Times New Roman" style:font-name-asian="Times New Roman" style:font-name-complex="Times New Roman"/>
    </style:style>
    <style:style style:name="RTF_5f_Num_20_7_20_3" style:display-name="RTF_Num 7 3" style:family="text">
      <style:text-properties style:font-name="Times New Roman" style:font-name-asian="Times New Roman" style:font-name-complex="Times New Roman"/>
    </style:style>
    <style:style style:name="RTF_5f_Num_20_7_20_4" style:display-name="RTF_Num 7 4" style:family="text">
      <style:text-properties style:font-name="Times New Roman" style:font-name-asian="Times New Roman" style:font-name-complex="Times New Roman"/>
    </style:style>
    <style:style style:name="RTF_5f_Num_20_7_20_5" style:display-name="RTF_Num 7 5" style:family="text">
      <style:text-properties style:font-name="Times New Roman" style:font-name-asian="Times New Roman" style:font-name-complex="Times New Roman"/>
    </style:style>
    <style:style style:name="RTF_5f_Num_20_7_20_6" style:display-name="RTF_Num 7 6" style:family="text">
      <style:text-properties style:font-name="Times New Roman" style:font-name-asian="Times New Roman" style:font-name-complex="Times New Roman"/>
    </style:style>
    <style:style style:name="RTF_5f_Num_20_7_20_7" style:display-name="RTF_Num 7 7" style:family="text">
      <style:text-properties style:font-name="Times New Roman" style:font-name-asian="Times New Roman" style:font-name-complex="Times New Roman"/>
    </style:style>
    <style:style style:name="RTF_5f_Num_20_7_20_8" style:display-name="RTF_Num 7 8" style:family="text">
      <style:text-properties style:font-name="Times New Roman" style:font-name-asian="Times New Roman" style:font-name-complex="Times New Roman"/>
    </style:style>
    <style:style style:name="RTF_5f_Num_20_7_20_9" style:display-name="RTF_Num 7 9" style:family="text">
      <style:text-properties style:font-name="Times New Roman" style:font-name-asian="Times New Roman" style:font-name-complex="Times New Roman"/>
    </style:style>
    <style:style style:name="RTF_5f_Num_20_8_20_1" style:display-name="RTF_Num 8 1" style:family="text">
      <style:text-properties style:font-name="Estrangelo Edessa" style:font-name-asian="Estrangelo Edessa" style:font-name-complex="Estrangelo Edessa"/>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Estrangelo Edessa" style:font-name-asian="Estrangelo Edessa" style:font-name-complex="Estrangelo Edessa"/>
    </style:style>
    <style:style style:name="RTF_5f_Num_20_12_20_1" style:display-name="RTF_Num 12 1" style:family="text">
      <style:text-properties style:font-name="Times New Roman" style:font-name-asian="Times New Roman" style:font-name-complex="Times New Roman"/>
    </style:style>
    <style:style style:name="RTF_5f_Num_20_13_20_1" style:display-name="RTF_Num 13 1" style:family="text">
      <style:text-properties style:font-name="Estrangelo Edessa" style:font-name-asian="Estrangelo Edessa" style:font-name-complex="Estrangelo Edessa"/>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Estrangelo Edessa" style:font-name-asian="Estrangelo Edessa" style:font-name-complex="Estrangelo Edessa"/>
    </style:style>
    <style:style style:name="RTF_5f_Num_20_17_20_1" style:display-name="RTF_Num 17 1" style:family="text">
      <style:text-properties style:font-name="Estrangelo Edessa" style:font-name-asian="Estrangelo Edessa" style:font-name-complex="Estrangelo Edessa"/>
    </style:style>
    <style:style style:name="RTF_5f_Num_20_18_20_1" style:display-name="RTF_Num 18 1" style:family="text">
      <style:text-properties style:font-name="Estrangelo Edessa" style:font-name-asian="Estrangelo Edessa" style:font-name-complex="Estrangelo Edessa"/>
    </style:style>
    <style:style style:name="RTF_5f_Num_20_19_20_1" style:display-name="RTF_Num 19 1" style:family="text">
      <style:text-properties style:font-name="Estrangelo Edessa" style:font-name-asian="Estrangelo Edessa" style:font-name-complex="Estrangelo Edessa"/>
    </style:style>
    <style:style style:name="RTF_5f_Num_20_20_20_1" style:display-name="RTF_Num 20 1" style:family="text">
      <style:text-properties style:font-name="Estrangelo Edessa" style:font-name-asian="Estrangelo Edessa" style:font-name-complex="Estrangelo Edessa"/>
    </style:style>
    <style:style style:name="RTF_5f_Num_20_21_20_1" style:display-name="RTF_Num 21 1" style:family="text">
      <style:text-properties style:font-name="Times New Roman" style:font-name-asian="Times New Roman" style:font-name-complex="Times New Roman"/>
    </style:style>
    <style:style style:name="RTF_5f_Num_20_21_20_2" style:display-name="RTF_Num 21 2" style:family="text">
      <style:text-properties style:font-name="Times New Roman" style:font-name-asian="Times New Roman" style:font-name-complex="Times New Roman"/>
    </style:style>
    <style:style style:name="RTF_5f_Num_20_21_20_3" style:display-name="RTF_Num 21 3" style:family="text">
      <style:text-properties style:font-name="Times New Roman" style:font-name-asian="Times New Roman" style:font-name-complex="Times New Roman"/>
    </style:style>
    <style:style style:name="RTF_5f_Num_20_21_20_4" style:display-name="RTF_Num 21 4" style:family="text">
      <style:text-properties style:font-name="Times New Roman" style:font-name-asian="Times New Roman" style:font-name-complex="Times New Roman"/>
    </style:style>
    <style:style style:name="RTF_5f_Num_20_21_20_5" style:display-name="RTF_Num 21 5" style:family="text">
      <style:text-properties style:font-name="Times New Roman" style:font-name-asian="Times New Roman" style:font-name-complex="Times New Roman"/>
    </style:style>
    <style:style style:name="RTF_5f_Num_20_21_20_6" style:display-name="RTF_Num 21 6" style:family="text">
      <style:text-properties style:font-name="Times New Roman" style:font-name-asian="Times New Roman" style:font-name-complex="Times New Roman"/>
    </style:style>
    <style:style style:name="RTF_5f_Num_20_21_20_7" style:display-name="RTF_Num 21 7" style:family="text">
      <style:text-properties style:font-name="Times New Roman" style:font-name-asian="Times New Roman" style:font-name-complex="Times New Roman"/>
    </style:style>
    <style:style style:name="RTF_5f_Num_20_21_20_8" style:display-name="RTF_Num 21 8" style:family="text">
      <style:text-properties style:font-name="Times New Roman" style:font-name-asian="Times New Roman" style:font-name-complex="Times New Roman"/>
    </style:style>
    <style:style style:name="RTF_5f_Num_20_21_20_9" style:display-name="RTF_Num 21 9" style:family="text">
      <style:text-properties style:font-name="Times New Roman" style:font-name-asian="Times New Roman" style:font-name-complex="Times New Roman"/>
    </style:style>
    <style:style style:name="RTF_5f_Num_20_22_20_1" style:display-name="RTF_Num 22 1" style:family="text">
      <style:text-properties style:font-name="Estrangelo Edessa" style:font-name-asian="Estrangelo Edessa" style:font-name-complex="Estrangelo Edessa"/>
    </style:style>
    <style:style style:name="RTF_5f_Num_20_23_20_1" style:display-name="RTF_Num 23 1" style:family="text">
      <style:text-properties style:font-name="Estrangelo Edessa" style:font-name-asian="Estrangelo Edessa" style:font-name-complex="Estrangelo Edessa"/>
    </style:style>
    <style:style style:name="RTF_5f_Num_20_24_20_1" style:display-name="RTF_Num 24 1" style:family="text">
      <style:text-properties style:font-name="Estrangelo Edessa" style:font-name-asian="Estrangelo Edessa" style:font-name-complex="Estrangelo Edessa"/>
    </style:style>
    <style:style style:name="RTF_5f_Num_20_25_20_1" style:display-name="RTF_Num 25 1" style:family="text">
      <style:text-properties style:font-name="Times New Roman" style:font-name-asian="Times New Roman" style:font-name-complex="Times New Roman"/>
    </style:style>
    <style:style style:name="RTF_5f_Num_20_26_20_1" style:display-name="RTF_Num 26 1" style:family="text">
      <style:text-properties style:font-name="Estrangelo Edessa" style:font-name-asian="Estrangelo Edessa" style:font-name-complex="Estrangelo Edessa"/>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Arial" fo:font-size="11pt" style:font-name-asian="Times New Roman" style:font-size-asian="11pt" style:font-name-complex="Arial" style:font-size-complex="11pt"/>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0z0" style:family="text">
      <style:text-properties style:font-name="Arial" fo:font-size="11pt" fo:letter-spacing="0.028cm" style:letter-kerning="true" style:font-size-asian="11pt" style:font-name-complex="Arial" style:font-size-complex="11pt"/>
    </style:style>
    <style:style style:name="WW8Num20z1" style:family="text">
      <style:text-properties style:font-name="Wingdings" fo:font-size="11pt" fo:letter-spacing="0.028cm" style:letter-kerning="true" style:font-size-asian="11pt" style:font-name-complex="Wingdings"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size="11pt" style:font-size-asian="11pt" style:font-name-complex="Wingdings"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size="11pt" style:font-size-asian="11pt" style:font-name-complex="Wingdings"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size="11pt" style:font-size-asian="11pt" style:font-name-complex="Wingdings"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size="11pt" style:font-size-asian="11pt" style:font-name-complex="Wingdings"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style:font-name-complex="Wingdings"/>
    </style:style>
    <style:style style:name="WW8Num5z1" style:family="text">
      <style:text-properties style:font-name="Courier New1" style:font-name-complex="Courier New1"/>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style:font-name-asian="Times New Roman" style:font-name-complex="Aria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dc:title>
    <meta:initial-creator>Paola Cirelli</meta:initial-creator>
    <meta:creation-date>2017-10-23T15:22:00</meta:creation-date>
    <dc:date>2019-05-28T15:05:54.523000000</dc:date>
    <meta:print-date>2018-11-12T13:32:35.97</meta:print-date>
    <meta:generator>OpenOffice.org/3.3$Win32 OpenOffice.org_project/330m20$Build-9567</meta:generator>
    <meta:editing-duration>PT4H30M33S</meta:editing-duration>
    <meta:editing-cycles>23</meta:editing-cycles>
    <meta:document-statistic meta:table-count="0" meta:image-count="0" meta:object-count="0" meta:page-count="3" meta:paragraph-count="70" meta:word-count="620" meta:character-count="6784"/>
  </office:meta>
</office:document-meta>
</file>