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a xlink:type="simple" xlink:href="https://start.toscana.it/tendering/tenders/009222-2021/view/detail/1">https://start.toscana.it/tendering/tenders/009222-2021/view/detail/1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na  benucci</meta:initial-creator>
    <meta:creation-date>2021-05-11T12:53:10.93</meta:creation-date>
    <dc:date>2021-05-11T15:16:03.17</dc:date>
    <dc:creator>cristina  benucci</dc:creator>
    <meta:editing-duration>PT2H22M5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1" meta:character-count="68"/>
  </office:meta>
</office:document-meta>
</file>