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NewRomanPSMT" svg:font-family="TimesNewRomanPSMT, 'Times New Roman'"/>
    <style:font-face style:name="Courier New" svg:font-family="'Courier New'" style:font-family-generic="modern"/>
    <style:font-face style:name="Times" svg:font-family="Times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use-window-font-color="true" style:font-name="Arial" fo:font-size="10pt" fo:language="it" fo:country="IT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Heading_20_1">
      <style:paragraph-properties fo:margin-left="0.198cm" fo:margin-right="0cm" fo:text-align="justify" style:justify-single-word="false" fo:text-indent="0cm" style:auto-text-indent="false"/>
      <style:text-properties style:use-window-font-color="true" style:font-name="Arial" fo:font-size="11pt" fo:language="it" fo:country="IT" fo:font-weight="normal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P4" style:family="paragraph" style:parent-style-name="Standard">
      <style:paragraph-properties style:text-autospace="none"/>
      <style:text-properties style:font-name="Arial" fo:font-size="11pt" style:font-size-asian="11pt" style:font-name-complex="Times New Roman" style:font-size-complex="11pt"/>
    </style:style>
    <style:style style:name="P5" style:family="paragraph" style:parent-style-name="Standard">
      <style:text-properties style:font-name="Arial" fo:font-size="11pt" style:font-size-asian="11pt" style:font-name-complex="Times New Roman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8" style:family="paragraph" style:parent-style-name="Standard">
      <style:paragraph-properties fo:line-height="200%" style:text-autospace="none"/>
      <style:text-properties style:font-name="Arial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/>
    </style:style>
    <style:style style:name="P15" style:family="paragraph" style:parent-style-name="Standard" style:master-page-name="">
      <style:paragraph-properties fo:margin-left="0.6cm" fo:margin-right="0cm" fo:text-align="justify" style:justify-single-word="false" fo:text-indent="-0.6cm" style:auto-text-indent="false" style:page-number="auto" style:text-autospace="none">
        <style:tab-stops>
          <style:tab-stop style:position="0.82cm"/>
        </style:tab-stops>
      </style:paragraph-properties>
      <style:text-properties style:font-name="Arial" fo:font-size="11pt" style:font-name-asian="Times" style:font-size-asian="11pt" style:font-name-complex="Times" style:font-size-complex="11pt"/>
    </style:style>
    <style:style style:name="P16" style:family="paragraph" style:parent-style-name="Standard" style:list-style-name="L1">
      <style:paragraph-properties fo:margin-left="0.6cm" fo:margin-right="0cm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847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17" style:family="paragraph" style:parent-style-name="Standard" style:list-style-name="L2">
      <style:paragraph-properties fo:margin-left="0.6cm" fo:margin-right="0cm" fo:line-height="150%" fo:orphans="0" fo:widows="0" fo:hyphenation-ladder-count="no-limit" fo:text-indent="-0.6cm" style:auto-text-indent="false" style:writing-mode="lr-tb">
        <style:tab-stops>
          <style:tab-stop style:position="0.794cm"/>
          <style:tab-stop style:position="0.873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794cm"/>
          <style:tab-stop style:position="0.873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19" style:family="paragraph" style:parent-style-name="Standard" style:list-style-name="L2"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794cm"/>
          <style:tab-stop style:position="0.873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20" style:family="paragraph" style:parent-style-name="Standard" style:list-style-name="L2"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794cm"/>
          <style:tab-stop style:position="0.873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0.6cm" fo:margin-right="0cm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847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 style:list-style-name="L3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593cm"/>
        </style:tab-stops>
      </style:paragraph-properties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593cm"/>
        </style:tab-stops>
      </style:paragraph-properties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 fo:hyphenate="false" fo:hyphenation-remain-char-count="2" fo:hyphenation-push-char-count="2"/>
    </style:style>
    <style:style style:name="P24" style:family="paragraph" style:parent-style-name="Standard" style:list-style-name="L3"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593cm"/>
        </style:tab-stops>
      </style:paragraph-properties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.6cm" fo:margin-right="0cm" fo:text-align="center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593cm"/>
        </style:tab-stops>
      </style:paragraph-properties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 fo:hyphenate="false" fo:hyphenation-remain-char-count="2" fo:hyphenation-push-char-count="2"/>
    </style:style>
    <style:style style:name="P26" style:family="paragraph" style:parent-style-name="Standard" style:list-style-name="L3">
      <style:paragraph-properties fo:margin-left="0.6cm" fo:margin-right="0cm" fo:text-align="justify" style:justify-single-word="false" fo:text-indent="-0.6cm" style:auto-text-indent="false" style:text-autospace="none">
        <style:tab-stops>
          <style:tab-stop style:position="0.794cm"/>
        </style:tab-stops>
      </style:paragraph-properties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/>
    </style:style>
    <style:style style:name="P27" style:family="paragraph" style:parent-style-name="Standard" style:list-style-name="L2" style:master-page-name="">
      <style:paragraph-properties fo:margin-left="0.6cm" fo:margin-right="0cm" fo:line-height="150%" fo:orphans="0" fo:widows="0" fo:hyphenation-ladder-count="no-limit" fo:text-indent="-0.6cm" style:auto-text-indent="false" style:page-number="auto" style:writing-mode="lr-tb">
        <style:tab-stops>
          <style:tab-stop style:position="0.794cm"/>
          <style:tab-stop style:position="0.873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28" style:family="paragraph" style:parent-style-name="Standard" style:list-style-name="L3" style:master-page-name="">
      <style:paragraph-properties fo:margin-left="0.6cm" fo:margin-right="0cm" fo:text-align="justify" style:justify-single-word="false" fo:text-indent="-0.6cm" style:auto-text-indent="false" style:page-number="auto" style:text-autospace="none">
        <style:tab-stops>
          <style:tab-stop style:position="0.794cm"/>
        </style:tab-stops>
      </style:paragraph-properties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/>
    </style:style>
    <style:style style:name="P29" style:family="paragraph" style:parent-style-name="Standard" style:list-style-name="L3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593cm"/>
        </style:tab-stops>
      </style:paragraph-properties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 fo:hyphenate="false" fo:hyphenation-remain-char-count="2" fo:hyphenation-push-char-count="2"/>
    </style:style>
    <style:style style:name="P30" style:family="paragraph" style:parent-style-name="Standard" style:list-style-name="L1" style:master-page-name=""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style:writing-mode="lr-tb">
        <style:tab-stops>
          <style:tab-stop style:position="0.847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/>
    </style:style>
    <style:style style:name="P32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593cm"/>
        </style:tab-stops>
      </style:paragraph-properties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212cm" fo:margin-bottom="0cm" fo:text-align="justify" style:justify-single-word="false" fo:hyphenation-ladder-count="no-limit" fo:text-indent="0cm" style:auto-text-indent="false" style:text-autospace="none" style:writing-mode="lr-tb">
        <style:tab-stops>
          <style:tab-stop style:position="0.212cm"/>
          <style:tab-stop style:position="0.794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12cm"/>
          <style:tab-stop style:position="0.794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7.207cm" fo:margin-right="0cm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text-autospace="none" style:join-border="false"/>
      <style:text-properties style:font-name="Arial" fo:font-size="11pt" style:font-size-asian="11pt" style:font-name-complex="Times New Roman" style:font-size-complex="11pt"/>
    </style:style>
    <style:style style:name="P38" style:family="paragraph" style:parent-style-name="Standard">
      <style:paragraph-properties fo:padding="0.074cm" fo:border-left="none" fo:border-right="none" fo:border-top="none" fo:border-bottom="0.035cm solid #000000" style:text-autospace="none" style:join-border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padding="0.074cm" fo:border-left="none" fo:border-right="none" fo:border-top="none" fo:border-bottom="0.035cm solid #000000" style:text-autospace="none" style:join-border="false"/>
      <style:text-properties style:font-name="Arial" fo:font-size="11pt" style:text-underline-style="none" style:font-size-asian="11pt" style:font-size-complex="11pt"/>
    </style:style>
    <style:style style:name="P40" style:family="paragraph" style:parent-style-name="Text_20_body" style:master-page-name="Standard">
      <style:paragraph-properties loext:contextual-spacing="false" fo:margin-top="0cm" fo:margin-bottom="0cm" fo:text-align="justify" style:justify-single-word="false" style:page-number="auto" fo:padding-left="0.141cm" fo:padding-right="0.141cm" fo:padding-top="0.035cm" fo:padding-bottom="0.035cm" fo:border="0.018cm solid #000000"/>
      <style:text-properties style:use-window-font-color="true" style:font-name="Arial" fo:font-size="11pt" fo:language="it" fo:country="IT" style:text-underline-style="none" fo:font-weight="bold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P41" style:family="paragraph" style:parent-style-name="Text_20_body">
      <style:paragraph-properties loext:contextual-spacing="false" fo:margin-top="0cm" fo:margin-bottom="0cm" fo:text-align="justify" style:justify-single-word="false"/>
      <style:text-properties style:use-window-font-color="true" style:font-name="Arial" fo:font-size="11pt" fo:language="it" fo:country="IT" style:text-underline-style="solid" style:text-underline-width="auto" style:text-underline-color="font-color" fo:font-weight="bold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P42" style:family="paragraph" style:parent-style-name="Text_20_body">
      <style:text-properties style:use-window-font-color="true" style:font-name="Arial" fo:font-size="11pt" fo:language="it" fo:country="IT" fo:font-style="italic" fo:font-weight="normal" style:font-name-asian="Times New Roman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P43" style:family="paragraph" style:parent-style-name="Text_20_body">
      <style:paragraph-properties loext:contextual-spacing="false" fo:margin-left="11.125cm" fo:margin-right="0cm" fo:margin-top="0cm" fo:margin-bottom="0cm" fo:line-height="100%" fo:text-indent="0cm" style:auto-text-indent="false"/>
      <style:text-properties style:use-window-font-color="true" style:font-name="Arial" fo:font-size="11pt" fo:language="it" fo:country="IT" fo:font-weight="normal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" style:family="text">
      <style:text-properties fo:color="#000000" style:font-name-complex="TimesNewRomanPSMT"/>
    </style:style>
    <style:style style:name="T2" style:family="text">
      <style:text-properties style:use-window-font-color="true" fo:language="it" fo:country="IT" style:font-name-asian="Cambria" style:font-name-complex="Cambria" style:language-complex="ar" style:country-complex="SA"/>
    </style:style>
    <style:style style:name="T3" style:family="text">
      <style:text-properties fo:font-style="italic" style:font-style-asian="italic" style:font-name-complex="Times New Roman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="Arial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mes New Roman" style:font-size-complex="11pt" style:font-weight-complex="normal"/>
    </style:style>
    <style:style style:name="T12" style:family="text">
      <style:text-properties style:font-name="Arial" fo:font-size="11pt" fo:language="zxx" fo:country="none" fo:font-style="normal" fo:font-weight="normal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SCHEMA PER LA MANIFESTAZIONE DI INTERESSE</text:p>
      <text:p text:style-name="P41"/>
      <text:p text:style-name="P42">ALLEGATO A</text:p>
      <text:p text:style-name="P43">AL COMUNE DI SCANDICCI</text:p>
      <text:p text:style-name="P1"><text:span text:style-name="Strong_20_Emphasis"><text:span text:style-name="T11"/></text:span></text:p>
      <text:p text:style-name="P1"><text:span text:style-name="Strong_20_Emphasis"><text:span text:style-name="T11"><text:tab/><text:tab/><text:tab/><text:tab/><text:tab/><text:tab/><text:tab/><text:tab/><text:tab/><text:tab/></text:span></text:span><text:span text:style-name="Strong_20_Emphasis"><text:span text:style-name="T12">PEC:<text:tab/>comune.scandicci@postacert.toscana.it</text:span></text:span><text:span text:style-name="T12"> </text:span></text:p>
      <text:h text:style-name="P3" text:outline-level="1">OGGETTO: <text:span text:style-name="T7">AVVISO DI INDAGINE ESPLORATIVA FINALIZZATA ALL’EVENTUALE AFFIDAMENTO DIRETTO (ai sensi dell’art. 1, co.2, lett. a) del D.L. n. 76/2020) DELLA FORNITURA DI LIBRI PER LA BIBLIOTECA COMUNALE DI SCANDICCI (articolo 1, comma 350, della legge 30/12/2021, n. 234; decreto del Ministro della cultura n. 8 del 14 gennaio 2022) </text:span></text:h>
      <text:p text:style-name="P36"><text:tab/><text:tab/></text:p>
      <text:p text:style-name="P4">Il/La sottoscritto/a ...............................................................................................................................……</text:p>
      <text:p text:style-name="P4"/>
      <text:p text:style-name="P4">legale rappresentante della Libreria………………………………………………………… </text:p>
      <text:p text:style-name="P4"/>
      <text:p text:style-name="P4">avente sede legale in ………………………………….Via……………………………..………………..</text:p>
      <text:p text:style-name="P4"/>
      <text:p text:style-name="P4">Cap………...... Codice Fiscale n………………</text:p>
      <text:p text:style-name="P4"/>
      <text:p text:style-name="P4">P.Iva n……………………………………………………………………</text:p>
      <text:p text:style-name="P7"/>
      <text:p text:style-name="P9">iscrizione alla C.C.I.A.A. (se soggetto ad obbligo di iscrizione) n…………………………...del………………….</text:p>
      <text:p text:style-name="P4"/>
      <text:p text:style-name="P8">Recapito telefonico ………………………E-mail……………………………………………………………</text:p>
      <text:p text:style-name="P8">PEC……………………………………………………….……………………………………………………</text:p>
      <text:p text:style-name="P8">Eventuale Sito Web………………………………….....…………………………………………………….</text:p>
      <text:p text:style-name="P12">CHIEDE DI PARTECIPARE AL PRESENTE AVVISO PUBBLICO</text:p>
      <text:p text:style-name="P12">A TAL FINE DICHIARA</text:p>
      <text:p text:style-name="P13"/>
      <text:p text:style-name="P10"><text:span text:style-name="T7">Sotto la propria responsabilità e consapevole delle sanzioni penali previste in caso di dichiarazioni false e/o mendaci </text:span><text:span text:style-name="T6">nel rispetto delle disposizioni del D.P.R. 28.12.2000, n. 445 ss.mm</text:span><text:span text:style-name="T3">.</text:span></text:p>
      <text:p text:style-name="P4"/>
      <text:p text:style-name="P37">Che la libreria concorrente ha sede operativa nella Città metropolitana di Firenze presso il seguente <text:span text:style-name="T10">indirizzo:<text:line-break/><text:line-break/></text:span></text:p>
      <text:p text:style-name="P38"><text:line-break/></text:p>
      <text:p text:style-name="P39"><text:span text:style-name="T13"><text:line-break/></text:span></text:p>
      <text:list xml:id="list30524557" text:style-name="L1">
        <text:list-header>
          <text:p text:style-name="P30"/>
        </text:list-header>
        <text:list-item>
          <text:p text:style-name="P21">L’insussistenza d<text:span text:style-name="T2">ei motivi di esclusione di cui all’art. 80 del D. Lgs. n.50/2016 e di essere in regola con l'osservanza delle norme in materia di prevenzione, protezione e sicurezza del </text:span><text:soft-page-break/><text:span text:style-name="T2">lavoro contenute nel D. Lgs. n. 81/2008; </text:span></text:p>
        </text:list-item>
        <text:list-item>
          <text:p text:style-name="P16">Di non avere <text:s/>contenziosi in corso con il Comune di Scandicci o insolvenza a qualsiasi titolo nei confronti dello stesso</text:p>
        </text:list-item>
        <text:list-item>
          <text:p text:style-name="P16">Di aver letto e di accettare in ogni sua parte l'Avviso pubblico oggetto della presente domanda e i relativi obblighi per i fornitori aggiudicatari.</text:p>
        </text:list-item>
      </text:list>
      <text:p text:style-name="P5"/>
      <text:p text:style-name="P11">DICHIARA INOLTRE CHE</text:p>
      <text:p text:style-name="P5"/>
      <text:list xml:id="list30495131" text:style-name="L2">
        <text:list-item>
          <text:p text:style-name="P27">Il codice ATECO principale della propria libreria è 47.61</text:p>
        </text:list-item>
        <text:list-item>
          <text:p text:style-name="P17">La propria libreria non fornisce esclusivamente libri usati.</text:p>
        </text:list-item>
        <text:list-item>
          <text:p text:style-name="P20">La propria libreria è in grado di garantire la fornitura di libri italiani “di varia” di editori diversi;</text:p>
        </text:list-item>
        <text:list-item>
          <text:p text:style-name="P19">La propria libreria è in grado di garantire la fornitura e la fatturazione elettronica delle opere richieste non oltre il 07/11/2022.</text:p>
        </text:list-item>
      </text:list>
      <text:p text:style-name="P18"/>
      <text:p text:style-name="P14"><text:span text:style-name="T5">Librerie concorrenti a fornitura di editoria generale sezione adulti</text:span><text:span text:style-name="T8"> </text:span>(due terzi delle risorse disponibili):</text:p>
      <text:list xml:id="list30513638" text:style-name="L3">
        <text:list-item>
          <text:p text:style-name="P28">Documentare le attività (anche di tipo editoriale) relative agli ultimi tre anni di valorizzazione della storia del territorio e della comunità di Scandicci;</text:p>
        </text:list-item>
      </text:list>
      <text:p text:style-name="P3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</table:table-row>
      </table:table>
      <text:p text:style-name="P31"/>
      <text:p text:style-name="P31"/>
      <text:list xml:id="list30723213" text:continue-numbering="true" text:style-name="L3">
        <text:list-item>
          <text:p text:style-name="P26">Quantità di libri disponibili a banco____________________</text:p>
        </text:list-item>
        <text:list-item>
          <text:p text:style-name="P26">Eventuali servizi aggiuntivi</text:p>
        </text:list-item>
      </text:list>
      <text:p text:style-name="P3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</table:table-row>
      </table:table>
      <text:p text:style-name="P31"/>
      <text:list xml:id="list30724268" text:continue-numbering="true" text:style-name="L3">
        <text:list-header>
          <text:p text:style-name="P26"/>
          <text:p text:style-name="P32"><text:span text:style-name="T4"><text:s/></text:span><text:span text:style-name="T5">Librerie concorrenti alla fornitura di editoria per <text:s/>la fascia 0-14 anni</text:span><text:span text:style-name="T4"> </text:span>(un terzo delle risorse disponibili):</text:p>
          <text:p text:style-name="P29"/>
        </text:list-header>
        <text:list-item>
          <text:p text:style-name="P22">Numero di titoli specializzati sul totale dei libri disponibili a banco ----------/------------</text:p>
        </text:list-item>
        <text:list-item>
          <text:p text:style-name="P22"><text:soft-page-break/>eventuali riconoscimenti da parte di organismi di rilievo nazionale nell'ambito della letteratura per ragazzi</text:p>
        </text:list-item>
      </text:list>
      <text:p text:style-name="P23"/>
      <text:p text:style-name="P25"/>
      <text:list xml:id="list30729416" text:continue-numbering="true" text:style-name="L3">
        <text:list-item>
          <text:p text:style-name="P22">Documentare le collaborazioni con istituzioni educative del territorio e sezioni specializzate di biblioteche</text:p>
        </text:list-item>
      </text:list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"/>
          </table:table-cell>
        </table:table-row>
        <table:table-row>
          <table:table-cell table:style-name="Tabella3.A2" office:value-type="string">
            <text:p text:style-name="P2"/>
          </table:table-cell>
        </table:table-row>
        <table:table-row>
          <table:table-cell table:style-name="Tabella3.A2" office:value-type="string">
            <text:p text:style-name="P2"/>
          </table:table-cell>
        </table:table-row>
        <table:table-row>
          <table:table-cell table:style-name="Tabella3.A2" office:value-type="string">
            <text:p text:style-name="P2"/>
          </table:table-cell>
        </table:table-row>
        <table:table-row>
          <table:table-cell table:style-name="Tabella3.A2" office:value-type="string">
            <text:p text:style-name="P2"/>
          </table:table-cell>
        </table:table-row>
        <table:table-row>
          <table:table-cell table:style-name="Tabella3.A2" office:value-type="string">
            <text:p text:style-name="P2"/>
          </table:table-cell>
        </table:table-row>
      </table:table>
      <text:p text:style-name="P33"/>
      <text:list xml:id="list30708925" text:continue-numbering="true" text:style-name="L3">
        <text:list-header>
          <text:p text:style-name="P24">Eventuali servizi aggiuntivi.</text:p>
        </text:list-header>
      </text:list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"/>
          </table:table-cell>
        </table:table-row>
        <table:table-row>
          <table:table-cell table:style-name="Tabella4.A2" office:value-type="string">
            <text:p text:style-name="P2"/>
          </table:table-cell>
        </table:table-row>
        <table:table-row>
          <table:table-cell table:style-name="Tabella4.A2" office:value-type="string">
            <text:p text:style-name="P2"/>
          </table:table-cell>
        </table:table-row>
      </table:table>
      <text:p text:style-name="P18"/>
      <text:p text:style-name="P34"><text:span text:style-name="T9">Nel caso in cui la domanda non sia sottoscritta con firma digitale alla stessa dovrà essere allegata,</text:span><text:span text:style-name="T1"> a pena di esclusione, copia del documento di riconoscimento in corso di validità del legale rappresentante.</text:span></text:p>
      <text:p text:style-name="P35"/>
      <text:p text:style-name="P35"/>
      <text:p text:style-name="P4"/>
      <text:p text:style-name="P4">Scandicci, li…………….<text:tab/><text:tab/> </text:p>
      <text:p text:style-name="P4"/>
      <text:p text:style-name="P4"/>
      <text:p text:style-name="P4"><text:tab/><text:tab/><text:tab/><text:tab/><text:tab/><text:tab/><text:tab/><text:tab/><text:tab/><text:tab/><text:tab/>Firma del Legale Rappresentante</text:p>
      <text:p text:style-name="P4"/>
      <text:p text:style-name="P4"/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NewRomanPSMT" svg:font-family="TimesNewRomanPSMT, 'Times New Roman'"/>
    <style:font-face style:name="Courier New" svg:font-family="'Courier New'" style:font-family-generic="modern"/>
    <style:font-face style:name="Times" svg:font-family="Times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size="12pt" fo:language="it" fo:country="IT" style:font-name-asian="Cambria" style:font-size-asian="12pt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 fo:orphans="2" fo:widows="2"/>
      <style:text-properties style:font-name="Liberation Serif" style:letter-kerning="true" style:font-name-asian="SimSun1" style:language-asian="zh" style:country-asian="CN" style:font-name-complex="Arial" style:language-complex="hi" style:country-complex="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loext:contextual-spacing="false" fo:margin-top="0.494cm" fo:margin-bottom="0.2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Cambria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0z0" style:family="text">
      <style:text-properties style:font-name="Times New Roman" style:font-name-asian="Cambria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6" style:family="text">
      <style:text-properties style:font-name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Menzione_20_non_20_risolta" style:display-name="Menzione non risolta" style:family="text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⸋">
        <style:list-level-properties text:list-level-position-and-space-mode="label-alignment">
          <style:list-level-label-alignment text:label-followed-by="listtab" fo:text-indent="-0.635cm" fo:margin-left="2.731cm"/>
        </style:list-level-properties>
        <style:text-properties style:font-name="Times New Roman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6cm" fo:margin-right="0cm" fo:text-align="center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593cm"/>
        </style:tab-stops>
      </style:paragraph-properties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. <text:page-number text:select-page="current">3</text:page-number> di <text:page-count>3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AX SIMILE DOMANDA</dc:title>
    <meta:initial-creator>D40329</meta:initial-creator>
    <meta:creation-date>2021-07-22T13:29:00</meta:creation-date>
    <dc:date>2022-07-26T10:48:11.44</dc:date>
    <meta:editing-cycles>20</meta:editing-cycles>
    <meta:editing-duration>P2171DT13H15M49S</meta:editing-duration>
    <meta:generator>OpenOffice.org/3.3$Win32 OpenOffice.org_project/330m20$Build-9567</meta:generator>
    <meta:print-date>2022-07-11T10:54:36.698000000</meta:print-date>
    <dc:creator>biblio scandicci</dc:creator>
    <meta:document-statistic meta:table-count="4" meta:image-count="0" meta:object-count="0" meta:page-count="3" meta:paragraph-count="42" meta:word-count="459" meta:character-count="3387"/>
  </office:meta>
</office:document-meta>
</file>