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6.281cm"/>
    </style:style>
    <style:style style:name="co3" style:family="table-column">
      <style:table-column-properties fo:break-before="auto" style:column-width="8.375cm"/>
    </style:style>
    <style:style style:name="co4" style:family="table-column">
      <style:table-column-properties fo:break-before="auto" style:column-width="5.66cm"/>
    </style:style>
    <style:style style:name="co6" style:family="table-column">
      <style:table-column-properties fo:break-before="auto" style:column-width="7.213cm"/>
    </style:style>
    <style:style style:name="ro8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956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799cm" fo:break-before="auto" style:use-optimal-row-height="false"/>
    </style:style>
    <style:style style:name="ro5" style:family="table-row">
      <style:table-row-properties style:row-height="3.2cm" fo:break-before="auto" style:use-optimal-row-height="false"/>
    </style:style>
    <style:style style:name="ro6" style:family="table-row">
      <style:table-row-properties style:row-height="5.228cm" fo:break-before="auto" style:use-optimal-row-height="false"/>
    </style:style>
    <style:style style:name="ro7" style:family="table-row">
      <style:table-row-properties style:row-height="2.311cm" fo:break-before="auto" style:use-optimal-row-height="false"/>
    </style:style>
    <style:style style:name="ro9" style:family="table-row">
      <style:table-row-properties style:row-height="0.545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Calibri"/>
    </style:style>
    <style:style style:name="ce7" style:family="table-cell" style:parent-style-name="Default">
      <style:table-cell-properties fo:padding="0.071cm"/>
      <style:text-properties style:font-name="Calibri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omma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Comma" style:data-style-name="N107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font-name="Calibri" style:language-complex="en" style:country-complex="US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solid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Valuta_5f_Foglio1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0" style:family="table-cell" style:parent-style-name="Percentuale_5f_Foglio1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ext-properties style:font-name="Calibri"/>
    </style:style>
    <style:style style:name="T1" style:family="text">
      <style:text-properties style:font-size-asian="12pt" style:font-size-complex="12pt"/>
    </style:style>
    <style:style style:name="T2" style:family="text">
      <style:text-properties style:use-window-font-color="true" fo:language="it" fo:country="IT" fo:font-style="normal" fo:font-weight="bold" style:font-name-asian="Times New Roman" style:font-size-asian="12pt" style:language-asian="zxx" style:country-asian="none" style:font-name-complex="Verdana" style:font-size-complex="12pt" style:font-weight-complex="bold"/>
    </style:style>
    <style:style style:name="T3" style:family="text">
      <style:text-properties fo:color="#000000" style:font-name="Arial" fo:font-size="11pt" fo:letter-spacing="normal" fo:language="it" fo:country="IT" fo:font-style="normal" fo:font-weight="bold" style:font-name-asian="Arial" style:font-size-asian="11pt" style:language-asian="ar" style:country-asian="SA" style:font-weight-asian="bold" style:font-name-complex="Arial" style:font-size-complex="12pt" style:font-weight-complex="bold"/>
    </style:style>
    <style:style style:name="T4" style:family="text">
      <style:text-properties style:use-window-font-color="true" style:font-name="Arial" fo:font-size="11pt" fo:letter-spacing="normal" fo:language="it" fo:country="IT" fo:font-style="normal" fo:font-weight="bold" style:letter-kerning="true" style:font-name-asian="Arial" style:font-size-asian="11pt" style:language-asian="ar" style:country-asian="SA" style:font-weight-asian="bold" style:font-name-complex="Arial" style:font-size-complex="12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ff0000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color="#ff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5" table:number-columns-repeated="1020" table:default-cell-style-name="ce21"/>
        <table:table-row table:style-name="ro2">
          <table:table-cell table:style-name="ce1" office:value-type="string" table:number-columns-spanned="4" table:number-rows-spanned="1">
            <text:p><text:s/></text:p>
          </table:table-cell>
          <table:covered-table-cell table:number-columns-repeated="2" table:style-name="ce8"/>
          <table:covered-table-cell table:style-name="ce17" office:value-type="string">
            <text:p>ALLEGATO C</text:p>
          </table:covered-table-cell>
          <table:table-cell table:number-columns-repeated="1020"/>
        </table:table-row>
        <table:table-row table:style-name="ro3">
          <table:table-cell table:style-name="ce2" office:value-type="string" table:number-columns-spanned="4" table:number-rows-spanned="1">
            <text:p><text:span text:style-name="T1">AVVISO DI INDAGINE ESPLORATIVA FINALIZZATA ALL’EVENTUALE AFFIDAMENTO DIRETTO IN APPALTO PER 9 MESI </text:span><text:span text:style-name="T2">DEL </text:span><text:span text:style-name="T3">SERVIZIO DI </text:span><text:span text:style-name="T4">PRE E </text:span><text:span text:style-name="T4">POST SCUOLA PER LE SCUOLE DELL'INFANZIA E PRIMARIE STATALI E DEL SERVIZIO DI SORVEGLIANZA A MENSA FINO ALL’USCITA </text:span><text:span text:style-name="T4">POMERIDIANA POSTICIPATA PER ALUNNI DELLE CLASSI A MODULO DELLE SCUOLE PRIMARIE STATALI</text:span></text:p>
            <text:p><text:span text:style-name="T2">AI SENSI DELL’ART. 1, COMMA 2, LETTERA A) DEL D.L. 76/2020</text:span><text:span text:style-name="T1">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3" office:value-type="string" table:number-columns-spanned="4" table:number-rows-spanned="1">
            <text:p>Offerta economica</text:p>
          </table:table-cell>
          <table:covered-table-cell table:number-columns-repeated="3" table:style-name="ce9"/>
          <table:table-cell table:number-columns-repeated="1020"/>
        </table:table-row>
        <table:table-row table:style-name="ro5">
          <table:table-cell table:style-name="ce3" office:value-type="string">
            <text:p>Servizio oggetto dell'appalto</text:p>
          </table:table-cell>
          <table:table-cell table:style-name="ce10" office:value-type="string">
            <text:p><text:span text:style-name="T5">Indicare nella casella sotto riportata l'importo a ribasso offerto rispetto all'importo complessivo a base d'asta di</text:span><text:span text:style-name="T6"> </text:span><text:span text:style-name="T7">€ </text:span><text:span text:style-name="T7">114.430,90 </text:span><text:span text:style-name="T8">( A )</text:span></text:p>
          </table:table-cell>
          <table:table-cell table:style-name="ce14" office:value-type="string">
            <text:p><text:span text:style-name="T9">Numero ore richieste </text:span><text:span text:style-name="T10">( B ) </text:span></text:p>
          </table:table-cell>
          <table:table-cell table:style-name="ce18" office:value-type="string">
            <text:p><text:span text:style-name="T9">Importo costo orario risultante </text:span><text:span text:style-name="T10">( C = A/B ) </text:span><text:span text:style-name="T11">NON COMPILARE</text:span><text:span text:style-name="T12"> IL CAMPO SOTTOSTANTE SI IMPLEMENTA IN AUTOMATICO INSERENDO IL DATO NELLA </text:span><text:span text:style-name="T12">CELLA VERDE</text:span>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Gestione del servizio di pre e post scuola per le scuole dell’infanzia e primarie statali e del servizio di sorveglianza a mensa fino all’uscita pomeridiana posticipata per alunni delle classi a modulo delle scuole primarie statali</text:p>
          </table:table-cell>
          <table:table-cell table:style-name="ce11"/>
          <table:table-cell table:style-name="ce15" office:value-type="float" office:value="5898.5">
            <text:p>5.898,50</text:p>
          </table:table-cell>
          <table:table-cell table:style-name="ce19" table:formula="of:=[.B5]/[.C5]" office:value-type="currency" office:currency="EUR" office:value="0">
            <text:p>€ 0,000</text:p>
          </table:table-cell>
          <table:table-cell table:number-columns-repeated="1020"/>
        </table:table-row>
        <table:table-row table:style-name="ro7">
          <table:table-cell table:style-name="ce5" office:value-type="string" table:number-columns-spanned="4" table:number-rows-spanned="1">
            <text:p>N.B. In caso di affidamento del servizio l'importo offerto nella casella <text:s/>"B5" dovrà essere <text:s/>riportato nello spazio dell'OFFERTA ECONOMICA sul Sistema <text:s/>START</text:p>
          </table:table-cell>
          <table:covered-table-cell table:style-name="ce12"/>
          <table:covered-table-cell table:style-name="ce16"/>
          <table:covered-table-cell table:style-name="ce20"/>
          <table:table-cell table:number-columns-repeated="1020"/>
        </table:table-row>
        <table:table-row table:style-name="ro9">
          <table:table-cell table:style-name="ce6" table:number-columns-repeated="4"/>
          <table:table-cell table:number-columns-repeated="1020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/>
          <table:table-cell table:style-name="ce13"/>
          <table:table-cell table:number-columns-repeated="1022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number number: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currency-style style:name="N128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28P2" style:volatile="true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 number:grouping="true"/>
    </number:number-style>
    <number:number-style style:name="N130">
      <number:number number:decimal-places="4" number:min-integer-digits="1" number:grouping="true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40P0"/>
    </number:currency-style>
    <number:number-style style:name="N141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:</number:text>
      <number:minutes number:style="long"/>
      <number:text> </number:text>
      <number:am-pm/>
    </number:time-style>
    <number:time-style style:name="N5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08" number:language="it" number:country="IT">
      <number:hours/>
      <number:text>:</number:text>
      <number:minutes number:style="long"/>
    </number:time-style>
    <number:time-style style:name="N5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5f_Foglio1" style:display-name="Percentuale_Foglio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5f_Foglio1" style:display-name="Valuta_Foglio1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56cm" fo:margin-right="0.543cm" style:first-page-number="continue" style:scale-to="100%" style:writing-mode="lr-tb"/>
      <style:header-style>
        <style:header-footer-properties fo:min-height="0.75cm" fo:margin-left="1.468cm" fo:margin-right="1.416cm" fo:margin-bottom="0cm"/>
      </style:header-style>
      <style:footer-style>
        <style:header-footer-properties fo:min-height="0.75cm" fo:margin-left="1.468cm" fo:margin-right="1.41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8/07/2022</text:date>, <text:time>11.20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.mantelli</meta:initial-creator>
    <meta:creation-date>2014-05-26T09:59:39</meta:creation-date>
    <dc:date>2022-07-08T11:20:17.92</dc:date>
    <meta:print-date>2014-05-26T10:02:38</meta:print-date>
    <meta:generator>OpenOffice.org/3.3$Win32 OpenOffice.org_project/330m20$Build-9567</meta:generator>
    <meta:editing-duration>PT23H29M12S</meta:editing-duration>
    <meta:editing-cycles>18</meta:editing-cycles>
    <meta:document-statistic meta:table-count="3" meta:cell-count="13" meta:object-count="0"/>
  </office:meta>
</office:document-meta>
</file>