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25836a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paragraph-rsid="0025836a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352984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it" fo:country="IT" officeooo:rsid="0026b602" officeooo:paragraph-rsid="0026b60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officeooo:paragraph-rsid="0033db82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2pt" fo:language="it" fo:country="I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orphans="2" fo:widows="2" fo:hyphenation-ladder-count="no-limit" fo:text-indent="0.801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use-window-font-color="true" style:font-name="Arial" fo:font-size="11pt" fo:language="it" fo:country="IT" officeooo:paragraph-rsid="0025836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P30" style:family="paragraph" style:parent-style-name="Standard" style:list-style-name="WW8Num2">
      <style:paragraph-properties fo:line-height="150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letter-spacing="0.028cm" fo:language="it" fo:country="IT" fo:font-weight="normal" officeooo:rsid="0023c0de" officeooo:paragraph-rsid="00289fe9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Arial" fo:font-size="11pt" fo:language="it" fo:country="IT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it" fo:country="IT" officeooo:paragraph-rsid="00289fe9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language="it" fo:country="IT" officeooo:paragraph-rsid="00289fe9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T2" style:family="text">
      <style:text-properties fo:color="#000000" style:font-name="Arial" fo:font-size="12pt" fo:language="it" fo:country="I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000000" style:font-name="Arial" fo:letter-spacing="0.028cm" style:text-underline-style="solid" style:text-underline-width="auto" style:text-underline-color="font-color" officeooo:rsid="00545c89" style:letter-kerning="true" style:font-name-asian="Calibri" style:font-name-complex="Arial"/>
    </style:style>
    <style:style style:name="T4" style:family="text">
      <style:text-properties fo:color="#000000" style:font-name="Arial" fo:letter-spacing="0.028cm" style:text-underline-style="solid" style:text-underline-width="auto" style:text-underline-color="font-color" officeooo:rsid="002595a4" style:letter-kerning="true" style:font-name-asian="Calibri" style:font-name-complex="Arial"/>
    </style:style>
    <style:style style:name="T5" style:family="text">
      <style:text-properties fo:color="#000000" style:text-underline-style="none" fo:font-weight="normal" officeooo:rsid="00311bb8" style:font-name-asian="Calibri" style:font-weight-asian="normal" style:font-weight-complex="normal"/>
    </style:style>
    <style:style style:name="T6" style:family="text">
      <style:text-properties fo:color="#000000" style:text-underline-style="none" fo:font-weight="normal" officeooo:rsid="002595a4" style:font-name-asian="Calibri" style:font-weight-asian="normal" style:font-weight-complex="normal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asian="Arial Unicode MS" style:font-name-complex="Tahoma"/>
    </style:style>
    <style:style style:name="T10" style:family="text">
      <style:text-properties style:font-name="Arial" style:text-underline-style="solid" style:text-underline-width="auto" style:text-underline-color="font-color" officeooo:rsid="001624ad" style:font-name-asian="Arial Unicode MS" style:font-name-complex="Tahoma"/>
    </style:style>
    <style:style style:name="T11" style:family="text">
      <style:text-properties style:font-name="Arial" fo:letter-spacing="0.028cm" style:text-underline-style="solid" style:text-underline-width="auto" style:text-underline-color="font-color" officeooo:rsid="0030d59e" style:letter-kerning="true" style:font-name-asian="Arial Unicode MS" style:font-name-complex="Arial"/>
    </style:style>
    <style:style style:name="T12" style:family="text">
      <style:text-properties style:font-name="Arial" fo:letter-spacing="0.028cm" style:text-underline-style="solid" style:text-underline-width="auto" style:text-underline-color="font-color" officeooo:rsid="00690ebb" style:letter-kerning="true" style:font-name-asian="Arial Unicode MS" style:font-name-complex="Arial"/>
    </style:style>
    <style:style style:name="T13" style:family="text">
      <style:text-properties style:font-name="Arial" fo:letter-spacing="0.028cm" style:text-underline-style="solid" style:text-underline-width="auto" style:text-underline-color="font-color" officeooo:rsid="00575302" style:letter-kerning="true" style:font-name-asian="Arial Unicode MS" style:font-name-complex="Arial"/>
    </style:style>
    <style:style style:name="T14" style:family="text">
      <style:text-properties style:font-name="Arial" fo:letter-spacing="0.028cm" style:text-underline-style="solid" style:text-underline-width="auto" style:text-underline-color="font-color" officeooo:rsid="00669c18" style:letter-kerning="true" style:font-name-asian="Arial Unicode MS" style:font-name-complex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097aa"/>
    </style:style>
    <style:style style:name="T17" style:family="text">
      <style:text-properties style:text-underline-style="none" fo:font-weight="normal" style:font-name-asian="Arial Unicode MS" style:font-weight-asian="normal" style:font-name-complex="Tahoma" style:font-weight-complex="normal"/>
    </style:style>
    <style:style style:name="T18" style:family="text">
      <style:text-properties style:text-underline-style="none" fo:font-weight="normal" officeooo:rsid="001624ad" style:font-name-asian="Arial Unicode MS" style:font-weight-asian="normal" style:font-name-complex="Tahoma" style:font-weight-complex="normal"/>
    </style:style>
    <style:style style:name="T19" style:family="text">
      <style:text-properties style:text-underline-style="none" fo:font-weight="normal" officeooo:rsid="00311bb8" style:font-name-asian="Arial Unicode MS" style:font-weight-asian="normal" style:font-weight-complex="normal"/>
    </style:style>
    <style:style style:name="T20" style:family="text">
      <style:text-properties style:text-underline-style="none" fo:font-weight="normal" officeooo:rsid="002925bc" style:font-name-asian="Arial Unicode MS" style:font-weight-asian="normal" style:font-weight-complex="normal"/>
    </style:style>
    <style:style style:name="T21" style:family="text">
      <style:text-properties style:text-underline-style="none" fo:font-weight="normal" officeooo:rsid="00273947" style:font-name-asian="Arial Unicode MS" style:font-weight-asian="normal" style:font-weight-complex="normal"/>
    </style:style>
    <style:style style:name="T22" style:family="text">
      <style:text-properties officeooo:rsid="0020a2bf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25836a"/>
    </style:style>
    <style:style style:name="T25" style:family="text">
      <style:text-properties officeooo:rsid="002771a0"/>
    </style:style>
    <style:style style:name="T26" style:family="text">
      <style:text-properties fo:letter-spacing="0.028cm" fo:font-weight="normal" officeooo:rsid="0023c0de" style:letter-kerning="true" style:font-weight-asian="normal" style:font-weight-complex="normal"/>
    </style:style>
    <style:style style:name="T27" style:family="text">
      <style:text-properties fo:letter-spacing="0.028cm" fo:font-weight="normal" officeooo:rsid="0048cec8" style:letter-kerning="true" style:font-weight-asian="normal" style:font-weight-complex="normal"/>
    </style:style>
    <style:style style:name="T28" style:family="text">
      <style:text-properties fo:letter-spacing="0.028cm" fo:font-weight="normal" officeooo:rsid="00289fe9" style:letter-kerning="true" style:font-weight-asian="normal" style:font-weight-complex="normal"/>
    </style:style>
    <style:style style:name="T29" style:family="text">
      <style:text-properties officeooo:rsid="00289fe9"/>
    </style:style>
    <style:style style:name="T30" style:family="text">
      <style:text-properties officeooo:rsid="002a1d87"/>
    </style:style>
    <style:style style:name="T31" style:family="text">
      <style:text-properties officeooo:rsid="0036a1b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2"><text:s text:c="2"/></text:span><text:tab/><text:tab/><text:tab/><text:tab/></text:p>
      <text:p text:style-name="P19"/>
      <text:p text:style-name="P21"><text:span text:style-name="T1"><text:s/><text:tab/> <text:tab/><text:tab/></text:span><text:span text:style-name="T2">Al Comune di Scandicci</text:span></text:p>
      <text:p text:style-name="P20"/>
      <text:p text:style-name="P21"><text:span text:style-name="T2"><text:tab/><text:tab/><text:tab/><text:tab/><text:tab/></text:span><text:a xlink:type="simple" xlink:href="mailto:COMUNE.SCANDICCI@POSTACERT.TOSCANA.IT" text:style-name="Internet_20_link" text:visited-style-name="Visited_20_Internet_20_Link"><text:span text:style-name="T7">COMUNE.SCANDICCI@POSTACERT.TOSCANA.IT</text:span></text:a><text:span text:style-name="T2"> </text:span></text:p>
      <text:p text:style-name="P22"/>
      <text:p text:style-name="P22"/>
      <text:p text:style-name="P18"/>
      <text:p text:style-name="P17"><text:span text:style-name="T8">RICHIESTA DI </text:span><text:span text:style-name="T9">REALIZZAZIONE </text:span><text:span text:style-name="T10">DEL </text:span><text:span text:style-name="T9">PROGETTO </text:span><text:span text:style-name="T11">“</text:span><text:span text:style-name="T12">G</text:span><text:span text:style-name="T3">IARDINO TEMPORANEO</text:span><text:span text:style-name="T4"> AREA EX CNR</text:span><text:span text:style-name="T11">” </text:span><text:span text:style-name="T13">PER GLI A</text:span><text:span text:style-name="T11">NNI 202</text:span><text:span text:style-name="T14">2</text:span><text:span text:style-name="T11"> E 202</text:span><text:span text:style-name="T14">3</text:span></text:p>
      <text:p text:style-name="P2"/>
      <text:p text:style-name="P3"/>
      <text:p text:style-name="P8">Io sottoscritto <text:span text:style-name="T24">C</text:span>ognome ___________________________<text:span text:style-name="T24">N</text:span>ome __________________________</text:p>
      <text:p text:style-name="P15">nato a <text:s/>_________________________________________ <text:span text:style-name="T24">P</text:span>rov. (_____) il _________________</text:p>
      <text:p text:style-name="P16">residente a________________________________________________ Prov. (______) in</text:p>
      <text:p text:style-name="P16">Via/Piazza________________________________________________________ n.____________</text:p>
      <text:p text:style-name="P16">Tel._______________________________________Cel._________________________________</text:p>
      <text:p text:style-name="P16">in qualità di Legale rappresentante/Presidente dell’Associazione/Ente (indicare la denominazione per esteso oltre all’eventuale sigla e specificare la natura giuridica)<text:span text:style-name="T23"> ________________________________________________________________________________________________________________________________________________</text:span></text:p>
      <text:p text:style-name="P28"/>
      <text:p text:style-name="P6"/>
      <text:p text:style-name="P6">Consapevole della responsabilità penale cui può andare incontro in caso di dichiarazioni false e mendaci, ai sensi dell’art. 76 del D.P.R. 28.12.2000 n. 445 e succ. modific., ed altresì della decadenza dei benefici prodotti dal provvedimento emanato sulla base di una dichiarazione non veritiera, ai sensi dell’art. 75 del suindicato D.P.R.,</text:p>
      <text:p text:style-name="P5"/>
      <text:p text:style-name="P12">DICHIARA</text:p>
      <text:p text:style-name="P4"/>
      <text:p text:style-name="P23">che l’Associazione o Ente__________________________________________________________</text:p>
      <text:p text:style-name="P27"/>
      <text:p text:style-name="P7">ha sede legale nel Comune __________________________________________<text:span text:style-name="T24">Prov. (________)</text:span></text:p>
      <text:p text:style-name="P9"><text:span text:style-name="T24">V</text:span>ia/<text:span text:style-name="T24">P</text:span>iazza ___________________________________ n. _____Tel. _______________________</text:p>
      <text:p text:style-name="P7">e-mail _________________________________________________________________________</text:p>
      <text:p text:style-name="P7">PEC___________________________________________________________________________</text:p>
      <text:p text:style-name="P7">Partita IVA Società/Associazione ____________________________________________________</text:p>
      <text:p text:style-name="P7">Codice Fiscale Società/Associazione_________________________________________________</text:p>
      <text:list xml:id="list749494194" text:style-name="WW8Num2">
        <text:list-header>
          <text:p text:style-name="P30"/>
        </text:list-header>
      </text:list>
      <text:p text:style-name="P12">CHIEDE</text:p>
      <text:p text:style-name="P4"/>
      <text:p text:style-name="P14">Che venga assegnat<text:span text:style-name="T16">a</text:span> all’<text:span text:style-name="T25">A</text:span>ssociazione/<text:span text:style-name="T25">E</text:span>nte di cui sopra<text:span text:style-name="T16"> la</text:span> <text:span text:style-name="T17">realizzazione </text:span><text:span text:style-name="T18">del </text:span><text:span text:style-name="T17">progetto </text:span><text:span text:style-name="T19">“</text:span><text:span text:style-name="T20">G</text:span><text:span text:style-name="T5">iardino temporaneo</text:span><text:span text:style-name="T6"> area ex CNR</text:span><text:span text:style-name="T19">”</text:span><text:span text:style-name="T20"> negli anni</text:span><text:span text:style-name="T19"> 202</text:span><text:span text:style-name="T21">2</text:span><text:span text:style-name="T19"> e 202</text:span><text:span text:style-name="T21">3</text:span><text:span text:style-name="T18">.</text:span></text:p>
      <text:p text:style-name="P13"><text:soft-page-break/></text:p>
      <text:p text:style-name="P13"/>
      <text:p text:style-name="P13">A tale scopo il sottoscritto: </text:p>
      <text:p text:style-name="P10"/>
      <text:p text:style-name="P10"/>
      <text:p text:style-name="P10"><text:s/><text:span text:style-name="T15">DICHIARA </text:span></text:p>
      <text:p text:style-name="P4"/>
      <text:p text:style-name="P5">- di avere preso visione <text:span text:style-name="T25">dei requisiti, </text:span>delle condizioni e <text:span text:style-name="T25">delle </text:span>modalità <text:span text:style-name="T25">del progetto </text:span>previst<text:span text:style-name="T25">i</text:span> dal<text:span text:style-name="T30">l’avviso pubblico </text:span>e di impegnarsi al rispetto delle stesse.</text:p>
      <text:p text:style-name="P5"/>
      <text:p text:style-name="P5">Ai sensi e per gli effetti degli artt. 13-14 del Regolamento UE 2016/679 e della Normativa Nazionale di cui al D.Lgs. 196/2003 <text:span text:style-name="T25">c.d. Codice Privacy</text:span>, con la sottoscrizione del presente modulo, si presta il proprio consenso al trattamento dei dati personali forniti, come descritto dall’art. <text:span text:style-name="T25">9</text:span> dell’avviso <text:span text:style-name="T25">pubblico</text:span>.</text:p>
      <text:p text:style-name="P5"/>
      <text:p text:style-name="P4"/>
      <text:p text:style-name="P33">Allega alla presente domanda i seguenti documenti:</text:p>
      <text:list xml:id="list2697040452" text:style-name="L1">
        <text:list-item>
          <text:p text:style-name="P31">progetto dettagliato contenente gli obiettivi, le modalità operative, i soggetti coinvolti (specificare se coinvolge anche altri soggetti privati o pubblici);</text:p>
        </text:list-item>
        <text:list-item>
          <text:p text:style-name="P31">documentazione fotografica e referenze attestante le iniziative florovivaistiche effettuate nel territorio nazionale nel periodo compreso tra il 201<text:span text:style-name="T31">7</text:span> ed il 20<text:span text:style-name="T31">21</text:span>;</text:p>
        </text:list-item>
        <text:list-item>
          <text:p text:style-name="P34"><text:span text:style-name="T27">c</text:span><text:span text:style-name="T26">opia del documento di identità del </text:span><text:span text:style-name="T28">L</text:span><text:span text:style-name="T26">egale rappresentate/</text:span><text:span text:style-name="T28">Presidente dell’Associazione/Ente</text:span><text:span text:style-name="T26">.</text:span></text:p>
        </text:list-item>
      </text:list>
      <text:p text:style-name="P32"/>
      <text:p text:style-name="P4"/>
      <text:p text:style-name="P4"><text:s/></text:p>
      <text:p text:style-name="P11"/>
      <text:p text:style-name="P24">I<text:span text:style-name="T29">l Legale Rappresentante/Presidente</text:span></text:p>
      <text:p text:style-name="P25"/>
      <text:p text:style-name="P26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D’USO DELLE PALESTRE SCOLASTICHE</dc:title>
    <meta:initial-creator>s.melani</meta:initial-creator>
    <meta:creation-date>2019-02-12T08:34:00</meta:creation-date>
    <dc:date>2021-09-24T09:03:05.430000000</dc:date>
    <meta:editing-cycles>57</meta:editing-cycles>
    <meta:editing-duration>PT12H50M29S</meta:editing-duration>
    <meta:generator>LibreOffice/6.0.7.3$Windows_x86 LibreOffice_project/dc89aa7a9eabfd848af146d5086077aeed2ae4a5</meta:generator>
    <meta:print-date>2019-08-02T10:53:57.761000000</meta:print-date>
    <meta:document-statistic meta:table-count="0" meta:image-count="0" meta:object-count="0" meta:page-count="2" meta:paragraph-count="32" meta:word-count="303" meta:character-count="2999" meta:non-whitespace-character-count="2707"/>
  </office:meta>
</office:document-meta>
</file>