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rial, Arial" svg:font-family="Arial, Arial" style:font-family-generic="swiss"/>
    <style:font-face style:name="TimesNewRoman" svg:font-family="TimesNewRoman" style:font-family-generic="roman"/>
    <style:font-face style:name="TimesNewRoman,Italic" svg:font-family="TimesNewRoman,Italic" style:font-family-generic="script"/>
    <style:font-face style:name="0" svg:font-family="0" style:font-family-generic="roman" style:font-pitch="variable"/>
    <style:font-face style:name="TimesNewRomanUnicode" svg:font-family="TimesNewRomanUnicode" style:font-family-generic="system"/>
    <style:font-face style:name="Times" svg:font-family="Times" style:font-family-generic="system" style:font-pitch="variable" svg:panose-1="2 2 6 3 5 4 5 2 3 4"/>
    <style:font-face style:name="LIIUIY+TitilliumWeb-Bold, 'Titi" svg:font-family="LIIUIY+TitilliumWeb-Bold, 'Tit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4.9208in" style:use-optimal-column-width="false"/>
    </style:style>
    <style:style style:name="Table1" style:family="table" style:master-page-name="MP0">
      <style:table-properties style:width="6.7548in" fo:margin-left="-0.109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" style:parent-style-name="Standarduser" style:family="paragraph">
      <style:paragraph-properties fo:break-before="page"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" style:parent-style-name="Standarduser" style:family="paragraph">
      <style:paragraph-properties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Standarduser" style:family="paragraph">
      <style:paragraph-properties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" style:parent-style-name="Standarduser" style:family="paragraph">
      <style:paragraph-properties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" style:parent-style-name="Standarduser" style:family="paragraph">
      <style:paragraph-properties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" style:parent-style-name="Standarduser" style:family="paragraph">
      <style:paragraph-properties style:snap-to-layout-grid="false"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justify" fo:margin-top="0.0833in" fo:line-height="0.125in"/>
    </style:style>
    <style:style style:name="T25" style:parent-style-name="Car.predefinitoparagrafo" style:family="text"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26" style:parent-style-name="Car.predefinitoparagrafo" style:family="text"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Arial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P29" style:parent-style-name="Standarduser" style:family="paragraph">
      <style:paragraph-properties fo:text-align="justify" fo:margin-top="0.0833in" fo:line-height="0.125in"/>
      <style:text-properties style:font-name="Arial" style:font-name-asian="Calibri" style:font-name-complex="Calibri" fo:font-size="9pt" style:font-size-asian="9pt" style:font-size-complex="9pt" fo:language="it" fo:country="IT"/>
    </style:style>
    <style:style style:name="P30" style:parent-style-name="Standarduser" style:family="paragraph">
      <style:paragraph-properties fo:text-align="end" fo:margin-top="0.0833in" fo:line-height="0.125in"/>
      <style:text-properties style:font-name="Arial"/>
    </style:style>
    <style:style style:name="P31" style:parent-style-name="Standarduser" style:family="paragraph">
      <style:paragraph-properties fo:text-align="end" fo:margin-top="0.0833in" fo:line-height="200%"/>
      <style:text-properties style:font-name="Arial" style:font-name-asian="Times New Roman" style:font-name-complex="Times New Roman" fo:font-weight="bold" style:font-weight-asian="bold" style:font-size-complex="13pt"/>
    </style:style>
    <style:style style:name="P32" style:parent-style-name="Standarduser" style:family="paragraph">
      <style:paragraph-properties fo:margin-top="0.0833in" fo:line-height="0.125in"/>
      <style:text-properties style:font-name="Arial"/>
    </style:style>
    <style:style style:name="P33" style:parent-style-name="Standard" style:family="paragraph">
      <style:paragraph-properties fo:text-align="justify" fo:line-height="95%" fo:background-color="#FFFFFF"/>
    </style:style>
    <style:style style:name="T34" style:parent-style-name="Car.predefinitoparagrafo" style:family="text">
      <style:text-properties style:font-name="Arial" fo:font-weight="bold" style:font-weight-asian="bold" fo:text-transform="uppercase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fo:text-transform="uppercase" fo:color="#000000" fo:letter-spacing="0.0027in" style:font-size-complex="11pt" style:language-asian="hi" style:country-asian="IN" style:language-complex="ar" style:country-complex="SA"/>
    </style:style>
    <style:style style:name="T36" style:parent-style-name="Car.predefinitoparagrafo" style:family="text">
      <style:text-properties style:font-name="Arial" style:font-name-asian="TimesNewRomanPSMT" style:font-name-complex="TimesNewRomanPSMT" fo:font-weight="bold" style:font-weight-asian="bold" fo:text-transform="uppercase" fo:color="#000000" fo:letter-spacing="0.0027in" style:font-size-complex="11pt" style:language-asian="hi" style:country-asian="IN" style:language-complex="ar" style:country-complex="SA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text-transform="uppercase" fo:color="#000000" fo:letter-spacing="0.0027in" style:font-size-complex="11pt" style:language-asian="hi" style:country-asian="IN" style:language-complex="ar" style:country-complex="SA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text-transform="uppercase" fo:color="#000000" fo:letter-spacing="0.0027in" style:font-size-complex="11pt" style:language-asian="hi" style:country-asian="IN" style:language-complex="ar" style:country-complex="SA"/>
    </style:style>
    <style:style style:name="P39" style:parent-style-name="Standard" style:family="paragraph">
      <style:paragraph-properties fo:line-height="95%" fo:background-color="#FFFFFF"/>
      <style:text-properties style:font-name="Arial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line-height="95%"/>
      <style:text-properties style:font-name="Arial"/>
    </style:style>
    <style:style style:name="P41" style:parent-style-name="Standard" style:family="paragraph">
      <style:paragraph-properties fo:line-height="0.1875in"/>
      <style:text-properties style:font-name="Arial" style:font-name-asian="Times New Roman" style:font-name-complex="Times New Roman"/>
    </style:style>
    <style:style style:name="P42" style:parent-style-name="Standard" style:family="paragraph">
      <style:paragraph-properties fo:line-height="95%"/>
      <style:text-properties style:font-name="Arial"/>
    </style:style>
    <style:style style:name="P43" style:parent-style-name="Standard" style:family="paragraph">
      <style:paragraph-properties fo:line-height="0.1875in"/>
      <style:text-properties style:font-name="Arial" style:font-name-asian="Times New Roman" style:font-name-complex="Times New Roman"/>
    </style:style>
    <style:style style:name="P44" style:parent-style-name="Standard" style:family="paragraph">
      <style:paragraph-properties fo:line-height="95%"/>
      <style:text-properties style:font-name="Arial"/>
    </style:style>
    <style:style style:name="P45" style:parent-style-name="Standard" style:family="paragraph">
      <style:paragraph-properties fo:line-height="0.1875in"/>
      <style:text-properties style:font-name="Arial" style:font-name-asian="Times New Roman" style:font-name-complex="Times New Roman"/>
    </style:style>
    <style:style style:name="P46" style:parent-style-name="Standard" style:family="paragraph">
      <style:paragraph-properties fo:line-height="95%"/>
      <style:text-properties style:font-name="Arial"/>
    </style:style>
    <style:style style:name="P47" style:parent-style-name="Standard" style:family="paragraph">
      <style:paragraph-properties style:line-height-at-least="0in"/>
      <style:text-properties style:font-name="Arial"/>
    </style:style>
    <style:style style:name="P48" style:parent-style-name="Standard" style:family="paragraph">
      <style:paragraph-properties style:line-height-at-least="0in"/>
      <style:text-properties style:font-name="Arial"/>
    </style:style>
    <style:style style:name="P49" style:parent-style-name="Standard" style:family="paragraph">
      <style:paragraph-properties fo:line-height="0.1854in"/>
      <style:text-properties style:font-name="Arial" style:font-name-asian="Times New Roman" style:font-name-complex="Times New Roman"/>
    </style:style>
    <style:style style:name="P50" style:parent-style-name="Standard" style:family="paragraph">
      <style:paragraph-properties style:line-height-at-least="0in"/>
      <style:text-properties style:font-name="Arial"/>
    </style:style>
    <style:style style:name="P51" style:parent-style-name="Standard" style:family="paragraph">
      <style:paragraph-properties fo:line-height="0.1868in"/>
      <style:text-properties style:font-name="Arial" style:font-name-asian="Times New Roman" style:font-name-complex="Times New Roman"/>
    </style:style>
    <style:style style:name="P52" style:parent-style-name="Standard" style:family="paragraph">
      <style:paragraph-properties style:line-height-at-least="0in"/>
      <style:text-properties style:font-name="Arial"/>
    </style:style>
    <style:style style:name="P53" style:parent-style-name="Standard" style:family="paragraph">
      <style:paragraph-properties fo:line-height="0.1868in"/>
      <style:text-properties style:font-name="Arial" style:font-name-asian="Times New Roman" style:font-name-complex="Times New Roman"/>
    </style:style>
    <style:style style:name="P54" style:parent-style-name="Standard" style:family="paragraph">
      <style:paragraph-properties style:line-height-at-least="0in"/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style:line-height-at-least="0in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style:line-height-at-least="0in"/>
      <style:text-properties style:font-name="Arial"/>
    </style:style>
    <style:style style:name="P57" style:parent-style-name="Standard" style:family="paragraph">
      <style:paragraph-properties style:line-height-at-least="0in"/>
      <style:text-properties style:font-name="Arial"/>
    </style:style>
    <style:style style:name="P58" style:parent-style-name="Standard" style:family="paragraph">
      <style:paragraph-properties style:line-height-at-least="0in"/>
      <style:text-properties style:font-name="Arial"/>
    </style:style>
    <style:style style:name="P59" style:parent-style-name="Standard" style:family="paragraph">
      <style:paragraph-properties fo:line-height="0.1388in"/>
      <style:text-properties style:font-name="Arial" style:font-name-asian="Times New Roman" style:font-name-complex="Times New Roman"/>
    </style:style>
    <style:style style:name="P60" style:parent-style-name="Standard" style:family="paragraph">
      <style:paragraph-properties style:text-autospace="none">
        <style:tab-stops>
          <style:tab-stop style:type="left" style:position="0.3027in"/>
        </style:tab-stops>
      </style:paragraph-properties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margin-top="0.0069in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olumn63" style:family="table-column">
      <style:table-column-properties style:column-width="6.6416in" style:use-optimal-column-width="false"/>
    </style:style>
    <style:style style:name="Table62" style:family="table">
      <style:table-properties style:width="6.6416in" fo:margin-left="0.0333in" table:align="left"/>
    </style:style>
    <style:style style:name="TableRow64" style:family="table-row">
      <style:table-row-properties style:row-height="0.7013in"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ableRow69" style:family="table-row">
      <style:table-row-properties style:row-height="0.7013in" style:use-optimal-row-height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P74" style:parent-style-name="Standard" style:family="paragraph">
      <style:paragraph-properties fo:margin-top="0.0361in" fo:margin-left="0.5375in" fo:text-indent="-0.2479in">
        <style:tab-stops/>
      </style:paragraph-properties>
      <style:text-properties style:font-name="Arial"/>
    </style:style>
    <style:style style:name="TableRow75" style:family="table-row">
      <style:table-row-properties style:row-height="0.7013in" style:use-optimal-row-height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78" style:parent-style-name="Car.predefinitoparagrafo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P80" style:parent-style-name="Standard" style:family="paragraph">
      <style:paragraph-properties style:snap-to-layout-grid="false" fo:margin-top="0.0361in" fo:margin-left="0.5375in" fo:text-indent="-0.2479in">
        <style:tab-stops/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TableRow81" style:family="table-row">
      <style:table-row-properties style:row-height="0.7013in" style:use-optimal-row-height="fals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/>
    </style:style>
    <style:style style:name="TableRow86" style:family="table-row">
      <style:table-row-properties style:row-height="0.7013in" style:use-optimal-row-height="false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ableRow91" style:family="table-row">
      <style:table-row-properties style:row-height="0.7013in" style:use-optimal-row-height="fals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ableRow96" style:family="table-row">
      <style:table-row-properties style:row-height="0.7013in"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ableRow101" style:family="table-row">
      <style:table-row-properties style:row-height="0.6076in" style:use-optimal-row-height="false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TableRow106" style:family="table-row">
      <style:table-row-properties style:row-height="0.5868in" style:use-optimal-row-height="fals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109" style:parent-style-name="Car.predefinitoparagrafo" style:family="text">
      <style:text-properties style:font-name="Arial"/>
    </style:style>
    <style:style style:name="T110" style:parent-style-name="Car.predefinitoparagrafo" style:family="text">
      <style:text-properties style:font-name="Arial"/>
    </style:style>
    <style:style style:name="TableRow111" style:family="table-row">
      <style:table-row-properties style:row-height="1.0291in" style:use-optimal-row-height="fals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margin-top="0.0361in" fo:margin-left="0.5375in" fo:text-indent="-0.2479in">
        <style:tab-stops/>
      </style:paragraph-properties>
      <style:text-properties style:font-name="Arial"/>
    </style:style>
    <style:style style:name="P114" style:parent-style-name="Standard" style:family="paragraph">
      <style:paragraph-properties fo:margin-top="0.0361in" fo:margin-left="0.5375in" fo:text-indent="-0.2479in">
        <style:tab-stops/>
      </style:paragraph-properties>
    </style:style>
    <style:style style:name="T115" style:parent-style-name="Car.predefinitoparagrafo" style:family="text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paragraph-properties fo:text-align="center" fo:line-height="95%"/>
      <style:text-properties style:font-name="Arial" fo:font-weight="bold" style:font-weight-asian="bold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Arial" fo:font-weight="bold" style:font-weight-asian="bold" style:font-weight-complex="bold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27in" style:font-size-complex="11pt" style:language-asian="hi" style:country-asian="IN" style:language-complex="ar" style:country-complex="SA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27in" style:font-size-complex="11pt" style:language-asian="hi" style:country-asian="IN" style:language-complex="ar" style:country-complex="SA"/>
    </style:style>
    <style:style style:name="T123" style:parent-style-name="Car.predefinitoparagrafo" style:family="text">
      <style:text-properties style:font-name="Arial" fo:font-weight="bold" style:font-weight-asian="bold" style:font-weight-complex="bold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Arial" fo:font-weight="bold" style:font-weight-asian="bold"/>
    </style:style>
    <style:style style:name="T127" style:parent-style-name="Car.predefinitoparagrafo" style:family="text">
      <style:text-properties style:font-name="Arial" fo:font-weight="bold" style:font-weight-asian="bold"/>
    </style:style>
    <style:style style:name="T128" style:parent-style-name="Car.predefinitoparagrafo" style:family="text">
      <style:text-properties style:font-name="Arial"/>
    </style:style>
    <style:style style:name="T129" style:parent-style-name="Car.predefinitoparagrafo" style:family="text">
      <style:text-properties style:font-name="Arial" style:font-name-asian="Arial, Arial" style:font-name-complex="Arial, Arial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Arial, Arial" style:font-name-complex="Arial, Arial" fo:font-style="italic" style:font-style-asian="italic" style:font-style-complex="italic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Arial, Arial" style:font-name-complex="Arial, Arial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Arial, Arial" style:font-name-complex="Arial, Arial" fo:color="#000000" style:font-size-complex="11pt"/>
    </style:style>
    <style:style style:name="T133" style:parent-style-name="Car.predefinitoparagrafo" style:family="text">
      <style:text-properties style:font-name="Arial" style:font-name-asian="Arial, Arial" style:font-name-complex="Arial, Arial" fo:font-style="italic" style:font-style-asian="italic" style:font-style-complex="italic" fo:color="#000000" style:font-size-complex="11pt"/>
    </style:style>
    <style:style style:name="T134" style:parent-style-name="Car.predefinitoparagrafo" style:family="text">
      <style:text-properties style:font-name="Arial"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Arial" style:font-name-asian="Arial, Arial" style:font-name-complex="Arial, Arial" fo:font-style="italic" style:font-style-asian="italic" style:font-style-complex="italic" fo:color="#000000" fo:font-size="11pt" style:font-size-asian="11pt" style:font-size-complex="11pt"/>
    </style:style>
    <style:style style:name="P136" style:parent-style-name="Standard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P137" style:parent-style-name="Standard" style:family="paragraph">
      <style:paragraph-properties fo:text-align="justify"/>
      <style:text-properties style:font-name="Arial"/>
    </style:style>
    <style:style style:name="P138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139" style:parent-style-name="Car.predefinitoparagrafo" style:family="text">
      <style:text-properties style:font-name="Arial" style:font-name-asian="OpenSymbol" style:font-name-complex="OpenSymbo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TimesNewRoman,Italic" style:font-name-complex="TimesNewRoman,Italic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TimesNewRoman,Italic" style:font-name-complex="TimesNewRoman,Italic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149" style:parent-style-name="Car.predefinitoparagrafo" style:family="text"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T150" style:parent-style-name="Car.predefinitoparagrafo" style:family="text"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T151" style:parent-style-name="Enfasicorsivo" style:family="text">
      <style:text-properties style:font-name="Arial" style:font-name-asian="TimesNewRomanPSMT" style:font-name-complex="Arial" fo:font-style="normal" style:font-style-asian="normal" style:font-style-complex="normal" fo:color="#222222" fo:background-color="#FFFFFF"/>
    </style:style>
    <style:style style:name="T152" style:parent-style-name="Enfasicorsivo" style:family="text">
      <style:text-properties style:font-name="Arial" style:font-name-asian="TimesNewRomanPSMT" style:font-name-complex="Arial" fo:font-style="normal" style:font-style-asian="normal" style:font-style-complex="normal" fo:color="#222222" fo:background-color="#FFFFFF"/>
    </style:style>
    <style:style style:name="T153" style:parent-style-name="Enfasicorsivo" style:family="text">
      <style:text-properties style:font-name="Arial" style:font-name-asian="TimesNewRomanPSMT" style:font-name-complex="Arial" fo:font-style="normal" style:font-style-asian="normal" style:font-style-complex="normal" fo:color="#222222" fo:background-color="#FFFFFF"/>
    </style:style>
    <style:style style:name="T154" style:parent-style-name="Enfasicorsivo" style:family="text">
      <style:text-properties style:font-name="Arial" style:font-name-asian="TimesNewRomanPSMT" style:font-name-complex="Arial" fo:font-style="normal" style:font-style-asian="normal" style:font-style-complex="normal" fo:color="#222222" fo:background-color="#FFFFFF"/>
    </style:style>
    <style:style style:name="P155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P156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157" style:parent-style-name="Car.predefinitoparagrafo" style:family="text">
      <style:text-properties style:font-name="Arial" style:font-name-asian="OpenSymbol" style:font-name-complex="OpenSymbo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asian="OpenSymbol" style:font-name-complex="OpenSymbol" fo:font-size="11pt" style:font-size-asian="11pt" style:font-size-complex="11pt"/>
    </style:style>
    <style:style style:name="P159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160" style:parent-style-name="Car.predefinitoparagrafo" style:family="text">
      <style:text-properties style:font-name="Arial" style:font-name-asian="OpenSymbol" style:font-name-complex="OpenSymbo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OpenSymbol" style:font-name-complex="OpenSymbol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/>
    </style:style>
    <style:style style:name="T165" style:parent-style-name="Car.predefinitoparagrafo" style:family="text">
      <style:text-properties style:font-name="Arial" style:font-name-asian="OpenSymbol" style:font-name-complex="Arial" fo:font-size="11pt" style:font-size-asian="11pt" style:font-size-complex="11pt" fo:background-color="#FFFFFF"/>
    </style:style>
    <style:style style:name="T166" style:parent-style-name="Car.predefinitoparagrafo" style:family="text">
      <style:text-properties style:font-name="Arial" style:font-name-asian="OpenSymbol" style:font-name-complex="Arial" fo:font-size="11pt" style:font-size-asian="11pt" style:font-size-complex="11pt" fo:background-color="#FFFFFF"/>
    </style:style>
    <style:style style:name="T167" style:parent-style-name="Car.predefinitoparagrafo" style:family="text"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P168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169" style:parent-style-name="Car.predefinitoparagrafo" style:family="text"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T170" style:parent-style-name="Car.predefinitoparagrafo" style:family="text"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T171" style:parent-style-name="Car.predefinitoparagrafo" style:family="text">
      <style:text-properties style:font-name="Arial" style:font-name-asian="OpenSymbol" style:font-name-complex="OpenSymbo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asian="OpenSymbol" style:font-name-complex="OpenSymbol" fo:font-size="11pt" style:font-size-asian="11pt" style:font-size-complex="11pt" fo:background-color="#FFFFFF"/>
    </style:style>
    <style:style style:name="P173" style:parent-style-name="Standard" style:family="paragraph">
      <style:paragraph-properties fo:text-align="justify" style:vertical-align="auto" fo:line-height="0.2166in">
        <style:tab-stops>
          <style:tab-stop style:type="left" style:position="-0.4562in"/>
        </style:tab-stops>
      </style:paragraph-properties>
    </style:style>
    <style:style style:name="T174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T175" style:parent-style-name="Car.predefinitoparagrafo" style:family="text">
      <style:text-properties style:font-name="Arial" style:font-name-asian="OpenSymbol" style:font-name-complex="OpenSymbol" fo:letter-spacing="0.0027in" fo:font-size="11pt" style:font-size-asian="11pt" style:font-size-complex="11pt" style:language-asian="hi" style:country-asian="IN" style:language-complex="ar" style:country-complex="SA"/>
    </style:style>
    <style:style style:name="T176" style:parent-style-name="Car.predefinitoparagrafo" style:family="text">
      <style:text-properties style:font-name="Arial" style:font-name-asian="OpenSymbol" style:font-name-complex="OpenSymbol" fo:letter-spacing="0.0027in" fo:font-size="11pt" style:font-size-asian="11pt" style:font-size-complex="11pt" style:language-asian="hi" style:country-asian="IN" style:language-complex="ar" style:country-complex="SA"/>
    </style:style>
    <style:style style:name="T177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T178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P179" style:parent-style-name="Standard" style:family="paragraph">
      <style:paragraph-properties fo:text-align="justify" style:vertical-align="auto" fo:line-height="0.2166in" fo:margin-left="0.7583in">
        <style:tab-stops>
          <style:tab-stop style:type="left" style:position="0.0437in"/>
          <style:tab-stop style:type="left" style:position="0.75in"/>
        </style:tab-stops>
      </style:paragraph-properties>
    </style:style>
    <style:style style:name="T180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T181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P182" style:parent-style-name="Standard" style:family="paragraph">
      <style:paragraph-properties fo:text-align="justify" style:vertical-align="auto" fo:line-height="0.2166in" fo:margin-left="0.7583in">
        <style:tab-stops>
          <style:tab-stop style:type="left" style:position="0.0437in"/>
          <style:tab-stop style:type="left" style:position="0.75in"/>
        </style:tab-stops>
      </style:paragraph-properties>
    </style:style>
    <style:style style:name="T183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T184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P185" style:parent-style-name="Standard" style:family="paragraph">
      <style:paragraph-properties style:text-autospace="none" fo:text-align="justify" fo:line-height="0.2166in">
        <style:tab-stops>
          <style:tab-stop style:type="left" style:position="-0.4833in"/>
        </style:tab-stops>
      </style:paragraph-properties>
    </style:style>
    <style:style style:name="T186" style:parent-style-name="Car.predefinitoparagrafo" style:family="text">
      <style:text-properties style:font-name="Arial" style:font-name-asian="OpenSymbol" style:font-name-complex="Arial" fo:font-size="11pt" style:font-size-asian="11pt" style:font-size-complex="11pt" fo:background-color="#FFFFFF"/>
    </style:style>
    <style:style style:name="T187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 fo:background-color="#FFFFFF"/>
    </style:style>
    <style:style style:name="T188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fo:background-color="#FFFFFF" style:language-asian="hi" style:country-asian="IN" style:language-complex="ar" style:country-complex="SA"/>
    </style:style>
    <style:style style:name="T189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fo:background-color="#FFFFFF" style:language-asian="hi" style:country-asian="IN" style:language-complex="ar" style:country-complex="SA"/>
    </style:style>
    <style:style style:name="T190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 fo:background-color="#FFFFFF"/>
    </style:style>
    <style:style style:name="P191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192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/>
    </style:style>
    <style:style style:name="T193" style:parent-style-name="Car.predefinitoparagrafo" style:family="text">
      <style:text-properties style:font-name="Arial" style:font-name-asian="OpenSymbo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asian="0" style:font-name-complex="Arial" fo:letter-spacing="0.0027in" fo:font-size="11pt" style:font-size-asian="11pt" style:font-size-complex="11pt" style:language-asian="hi" style:country-asian="IN" style:language-complex="ar" style:country-complex="SA"/>
    </style:style>
    <style:style style:name="T195" style:parent-style-name="Car.predefinitoparagrafo" style:family="text">
      <style:text-properties style:font-name="Arial" style:font-name-asian="0" style:font-name-complex="Arial" fo:letter-spacing="0.0027in" fo:font-size="11pt" style:font-size-asian="11pt" style:font-size-complex="11pt" style:language-asian="hi" style:country-asian="IN" style:language-complex="ar" style:country-complex="SA"/>
    </style:style>
    <style:style style:name="T196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T197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fo:background-color="#FFFFFF" style:language-asian="hi" style:country-asian="IN" style:language-complex="ar" style:country-complex="SA"/>
    </style:style>
    <style:style style:name="T198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fo:background-color="#FFFFFF" style:language-asian="hi" style:country-asian="IN" style:language-complex="ar" style:country-complex="SA"/>
    </style:style>
    <style:style style:name="T199" style:parent-style-name="Car.predefinitoparagrafo" style:family="text">
      <style:text-properties style:font-name="Arial" style:font-name-asian="OpenSymbol" style:font-name-complex="Arial" fo:color="#000000" fo:font-size="11pt" style:font-size-asian="11pt" style:font-size-complex="11pt" fo:background-color="#FFFFFF"/>
    </style:style>
    <style:style style:name="P200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201" style:parent-style-name="Car.predefinitoparagrafo" style:family="text">
      <style:text-properties style:font-name="Arial" style:font-name-asian="0" style:font-name-complex="Arial" fo:color="#000000" fo:letter-spacing="0.0027in" style:language-asian="hi" style:country-asian="IN" style:language-complex="ar" style:country-complex="SA"/>
    </style:style>
    <style:style style:name="T202" style:parent-style-name="Car.predefinitoparagrafo" style:family="text">
      <style:text-properties style:font-name="Arial" style:font-name-asian="0" style:font-name-complex="Arial" fo:color="#000000" fo:letter-spacing="0.0027in" style:language-asian="hi" style:country-asian="IN" style:language-complex="ar" style:country-complex="SA"/>
    </style:style>
    <style:style style:name="T203" style:parent-style-name="Car.predefinitoparagrafo" style:family="text">
      <style:text-properties style:font-name="Arial" style:font-name-asian="0" style:font-name-complex="Arial" fo:color="#000000" fo:letter-spacing="0.0027in" style:language-asian="hi" style:country-asian="IN" style:language-complex="ar" style:country-complex="SA"/>
    </style:style>
    <style:style style:name="P204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205" style:parent-style-name="Car.predefinitoparagrafo" style:family="text">
      <style:text-properties style:font-name="Arial" style:font-name-asian="0" style:font-name-complex="Arial" fo:color="#000000" fo:letter-spacing="0.0027in" style:language-asian="hi" style:country-asian="IN" style:language-complex="ar" style:country-complex="SA"/>
    </style:style>
    <style:style style:name="T206" style:parent-style-name="Car.predefinitoparagrafo" style:family="text">
      <style:text-properties style:font-name="Arial" style:font-name-asian="0" style:font-name-complex="Arial" fo:letter-spacing="0.0027in" style:language-asian="hi" style:country-asian="IN" style:language-complex="ar" style:country-complex="SA"/>
    </style:style>
    <style:style style:name="T207" style:parent-style-name="Car.predefinitoparagrafo" style:family="text">
      <style:text-properties style:font-name="Arial" style:font-name-asian="0" style:font-name-complex="Arial" fo:color="#000000" fo:letter-spacing="0.0027in" style:language-asian="hi" style:country-asian="IN" style:language-complex="ar" style:country-complex="SA"/>
    </style:style>
    <style:style style:name="T208" style:parent-style-name="Car.predefinitoparagrafo" style:family="text">
      <style:text-properties style:font-name="Arial" style:font-name-asian="0" style:font-name-complex="Arial" fo:color="#000000" fo:letter-spacing="0.0027in" style:language-asian="hi" style:country-asian="IN" style:language-complex="ar" style:country-complex="SA"/>
    </style:style>
    <style:style style:name="P209" style:parent-style-name="Standard" style:family="paragraph">
      <style:paragraph-properties style:text-autospace="none" fo:text-align="justify" fo:line-height="0.2166in">
        <style:tab-stops>
          <style:tab-stop style:type="left" style:position="-0.4562in"/>
        </style:tab-stops>
      </style:paragraph-properties>
    </style:style>
    <style:style style:name="T210" style:parent-style-name="Car.predefinitoparagrafo" style:family="text">
      <style:text-properties style:font-name="Arial" style:font-name-asian="OpenSymbol" style:font-name-complex="OpenSymbol" fo:letter-spacing="0.0027in" fo:font-size="11pt" style:font-size-asian="11pt" style:language-asian="hi" style:country-asian="IN" style:language-complex="ar" style:country-complex="SA"/>
    </style:style>
    <style:style style:name="T211" style:parent-style-name="Car.predefinitoparagrafo" style:family="text">
      <style:text-properties style:font-name="Arial" style:font-name-asian="OpenSymbol" style:font-name-complex="OpenSymbol" fo:letter-spacing="0.0027in" fo:font-size="11pt" style:font-size-asian="11pt" style:language-asian="hi" style:country-asian="IN" style:language-complex="ar" style:country-complex="SA"/>
    </style:style>
    <style:style style:name="P212" style:parent-style-name="Standard" style:family="paragraph">
      <style:paragraph-properties fo:text-align="justify" fo:line-height="0.2166in">
        <style:tab-stops>
          <style:tab-stop style:type="left" style:position="-0.4673in"/>
        </style:tab-stops>
      </style:paragraph-properties>
    </style:style>
    <style:style style:name="T213" style:parent-style-name="Car.predefinitoparagrafo" style:family="text">
      <style:text-properties style:font-name="Arial" style:font-name-asian="0" style:font-name-complex="Arial" fo:letter-spacing="0.0027in" fo:font-size="11pt" style:font-size-asian="11pt" style:font-size-complex="11pt" style:language-asian="hi" style:country-asian="IN" style:language-complex="ar" style:country-complex="SA"/>
    </style:style>
    <style:style style:name="T214" style:parent-style-name="Car.predefinitoparagrafo" style:family="text">
      <style:text-properties style:font-name="Arial" style:font-name-asian="0" style:font-name-complex="Arial" fo:letter-spacing="0.0027in" fo:font-size="11pt" style:font-size-asian="11pt" style:font-size-complex="11pt" style:language-asian="hi" style:country-asian="IN" style:language-complex="ar" style:country-complex="SA"/>
    </style:style>
    <style:style style:name="T215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P216" style:parent-style-name="Standard" style:family="paragraph">
      <style:paragraph-properties style:text-autospace="none" fo:text-align="justify" fo:margin-bottom="0.0784in" fo:line-height="0.2166in">
        <style:tab-stops>
          <style:tab-stop style:type="left" style:position="-0.1875in"/>
        </style:tab-stops>
      </style:paragraph-properties>
    </style:style>
    <style:style style:name="T217" style:parent-style-name="Car.predefinitoparagrafo" style:family="text">
      <style:text-properties style:font-name="Arial" style:font-name-asian="0" style:font-name-complex="Arial" fo:letter-spacing="0.0027in" fo:font-size="11pt" style:font-size-asian="11pt" style:font-size-complex="11pt" style:language-asian="hi" style:country-asian="IN" style:language-complex="ar" style:country-complex="SA"/>
    </style:style>
    <style:style style:name="T218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T219" style:parent-style-name="Car.predefinitoparagrafo" style:family="text">
      <style:text-properties style:font-name="Arial" style:font-name-asian="0" style:font-name-complex="Arial" fo:color="#000000" fo:letter-spacing="0.0027in" fo:font-size="11pt" style:font-size-asian="11pt" style:font-size-complex="11pt" style:language-asian="hi" style:country-asian="IN" style:language-complex="ar" style:country-complex="SA"/>
    </style:style>
    <style:style style:name="P220" style:parent-style-name="Standard" style:family="paragraph">
      <style:paragraph-properties style:text-autospace="none" fo:text-align="justify" fo:line-height="0.2166in">
        <style:tab-stops>
          <style:tab-stop style:type="left" style:position="-0.4833in"/>
        </style:tab-stops>
      </style:paragraph-properties>
    </style:style>
    <style:style style:name="T221" style:parent-style-name="Car.predefinitoparagrafo" style:family="text">
      <style:text-properties style:font-name="Arial" style:font-name-asian="OpenSymbol" style:font-name-complex="OpenSymbol" fo:color="#000000" fo:font-size="11pt" style:font-size-asian="11pt" style:font-size-complex="11pt" fo:background-color="#FFFFFF"/>
    </style:style>
    <style:style style:name="T222" style:parent-style-name="Car.predefinitoparagrafo" style:family="text">
      <style:text-properties style:font-name="Arial" style:font-name-asian="OpenSymbol" style:font-name-complex="OpenSymbol" fo:color="#000000" fo:font-size="11pt" style:font-size-asian="11pt" style:font-size-complex="11pt" fo:background-color="#FFFFFF"/>
    </style:style>
    <style:style style:name="P223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224" style:parent-style-name="Car.predefinitoparagrafo" style:family="text">
      <style:text-properties style:font-name="Arial" style:font-name-asian="TimesNewRomanUnicode" style:font-name-complex="TimesNewRomanUnicode" fo:letter-spacing="0.0027in" style:language-asian="hi" style:country-asian="IN" style:language-complex="ar" style:country-complex="SA"/>
    </style:style>
    <style:style style:name="T225" style:parent-style-name="Car.predefinitoparagrafo" style:family="text">
      <style:text-properties style:font-name="Arial" style:font-name-asian="0" style:font-name-complex="Arial" fo:letter-spacing="0.0027in" style:language-asian="hi" style:country-asian="IN" style:language-complex="ar" style:country-complex="SA"/>
    </style:style>
    <style:style style:name="P226" style:parent-style-name="Standard" style:family="paragraph">
      <style:paragraph-properties style:text-autospace="none" fo:text-align="justify" fo:line-height="0.2166in">
        <style:tab-stops>
          <style:tab-stop style:type="left" style:position="-0.4673in"/>
        </style:tab-stops>
      </style:paragraph-properties>
    </style:style>
    <style:style style:name="T227" style:parent-style-name="Car.predefinitoparagrafo" style:family="text">
      <style:text-properties style:font-name="Arial" style:font-name-asian="0" style:font-name-complex="Arial" fo:letter-spacing="0.0027in" style:language-asian="hi" style:country-asian="IN" style:language-complex="ar" style:country-complex="SA"/>
    </style:style>
    <style:style style:name="T228" style:parent-style-name="Car.predefinitoparagrafo" style:family="text">
      <style:text-properties style:font-name="Arial" style:font-name-asian="0" style:font-name-complex="Arial" fo:letter-spacing="0.0027in" style:language-asian="hi" style:country-asian="IN" style:language-complex="ar" style:country-complex="SA"/>
    </style:style>
    <style:style style:name="P229" style:parent-style-name="Standard" style:family="paragraph">
      <style:paragraph-properties style:text-autospace="none" fo:text-align="justify" fo:line-height="0.2166in">
        <style:tab-stops>
          <style:tab-stop style:type="left" style:position="0.0437in"/>
        </style:tab-stops>
      </style:paragraph-properties>
      <style:text-properties style:font-name="Arial" style:font-name-asian="TimesNewRomanPSMT" style:font-name-complex="Calibri" fo:color="#000000" fo:font-size="11pt" style:font-size-asian="11pt" style:font-size-complex="11pt" fo:background-color="#FFF9AE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paragraph-properties fo:widows="0" fo:orphans="0" style:text-autospace="none" fo:text-align="justify" fo:margin-right="0.2256in"/>
      <style:text-properties style:font-name="Arial" fo:font-weight="bold" style:font-weight-asian="bold" style:font-weight-complex="bold"/>
    </style:style>
    <style:style style:name="P232" style:parent-style-name="Standard" style:family="paragraph">
      <style:paragraph-properties fo:widows="0" fo:orphans="0" style:text-autospace="none" fo:text-align="justify" fo:margin-right="0.2256in"/>
      <style:text-properties style:font-name="Arial"/>
    </style:style>
    <style:style style:name="P233" style:parent-style-name="Standard" style:family="paragraph">
      <style:text-properties style:font-name="Arial" style:font-name-asian="Arial Unicode MS" style:font-name-complex="Arial" fo:font-weight="bold" style:font-weight-asian="bold" fo:font-size="11pt" style:font-size-asian="11pt"/>
    </style:style>
    <style:style style:name="P234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2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1pt" style:font-size-asian="11pt"/>
    </style:style>
    <style:style style:name="P236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24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2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243" style:parent-style-name="Standard" style:family="paragraph">
      <style:text-properties style:font-name="Arial" style:font-name-complex="Arial" fo:font-size="11pt" style:font-size-asian="11pt"/>
    </style:style>
    <style:style style:name="T244" style:parent-style-name="Car.predefinitoparagrafo" style:family="text">
      <style:text-properties style:font-name="Arial" style:font-name-complex="Arial" fo:font-size="11pt" style:font-size-asian="11pt"/>
    </style:style>
    <style:style style:name="T24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T246" style:parent-style-name="Car.predefinitoparagrafo" style:family="text">
      <style:text-properties style:font-name="Arial" style:font-name-complex="Times" fo:font-weight="bold" style:font-weight-asian="bold" style:font-weight-complex="bold" fo:font-style="italic" style:font-style-asian="italic" style:font-style-complex="italic" fo:color="#000000"/>
    </style:style>
    <style:style style:name="T247" style:parent-style-name="Car.predefinitoparagrafo" style:family="text">
      <style:text-properties style:font-name="Arial" style:font-name-complex="Times" fo:font-weight="bold" style:font-weight-asian="bold" style:font-weight-complex="bold" fo:font-style="italic" style:font-style-asian="italic" style:font-style-complex="italic" fo:color="#000000"/>
    </style:style>
    <style:style style:name="T24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249" style:parent-style-name="Car.predefinitoparagrafo" style:family="text">
      <style:text-properties style:font-name="Arial" style:font-name-complex="Arial" fo:font-size="11pt" style:font-size-asian="11pt"/>
    </style:style>
    <style:style style:name="P250" style:parent-style-name="Standard" style:family="paragraph">
      <style:text-properties style:font-name="Arial" style:font-name-complex="Arial" fo:font-size="11pt" style:font-size-asian="11pt" fo:background-color="#FFF200"/>
    </style:style>
    <style:style style:name="P251" style:parent-style-name="Standard" style:family="paragraph">
      <style:text-properties style:font-name="Arial" style:font-name-complex="Arial" fo:font-size="11pt" style:font-size-asian="11pt"/>
    </style:style>
    <style:style style:name="T252" style:parent-style-name="Car.predefinitoparagrafo" style:family="text">
      <style:text-properties style:font-name="Arial" style:font-name-complex="Arial" fo:font-size="11pt" style:font-size-asian="11pt"/>
    </style:style>
    <style:style style:name="T253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/>
    </style:style>
    <style:style style:name="T254" style:parent-style-name="Car.predefinitoparagrafo" style:family="text">
      <style:text-properties style:font-name="Arial" style:font-name-complex="Times" fo:font-weight="bold" style:font-weight-asian="bold" style:font-weight-complex="bold" fo:font-style="italic" style:font-style-asian="italic" style:font-style-complex="italic" fo:color="#000000"/>
    </style:style>
    <style:style style:name="T255" style:parent-style-name="Car.predefinitoparagrafo" style:family="text">
      <style:text-properties style:font-name="Arial" style:font-name-complex="Times" fo:font-weight="bold" style:font-weight-asian="bold" style:font-weight-complex="bold" fo:font-style="italic" style:font-style-asian="italic" style:font-style-complex="italic" fo:color="#000000"/>
    </style:style>
    <style:style style:name="P256" style:parent-style-name="Standard" style:family="paragraph">
      <style:text-properties style:font-name="Arial" style:font-name-complex="Arial" fo:font-size="11pt" style:font-size-asian="11pt"/>
    </style:style>
    <style:style style:name="P25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T259" style:parent-style-name="Car.predefinitoparagrafo" style:family="text">
      <style:text-properties style:font-name="Arial" style:font-name-complex="Arial" fo:font-size="11pt" style:font-size-asian="11pt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262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3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4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5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6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7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8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69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70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71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72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73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74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75" style:parent-style-name="Standard" style:family="paragraph">
      <style:text-properties style:font-name="Arial" style:font-name-complex="Arial" fo:font-size="11pt" style:font-size-asian="11pt"/>
    </style:style>
    <style:style style:name="P276" style:parent-style-name="Standard" style:family="paragraph">
      <style:text-properties style:font-name="Arial" style:font-name-complex="Arial" fo:font-size="11pt" style:font-size-asian="11pt"/>
    </style:style>
    <style:style style:name="P277" style:parent-style-name="Pièdipagina" style:family="paragraph">
      <style:paragraph-properties>
        <style:tab-stops/>
      </style:paragraph-properties>
      <style:text-properties style:font-name="Arial" style:font-name-complex="Arial" fo:font-size="11pt" style:font-size-asian="11pt" fo:background-color="#FF14B9"/>
    </style:style>
    <style:style style:name="T278" style:parent-style-name="Car.predefinitoparagrafo" style:family="text">
      <style:text-properties style:font-name="Arial" style:font-name-complex="Arial" fo:font-size="11pt" style:font-size-asian="11pt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P280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81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82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83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84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 fo:font-size="11pt" style:font-size-asian="11pt"/>
    </style:style>
    <style:style style:name="P28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/>
    </style:style>
    <style:style style:name="P28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288" style:parent-style-name="Titolo3" style:family="paragraph">
      <style:paragraph-properties fo:text-align="justify" fo:margin-left="0.5in" fo:text-indent="-0.5in">
        <style:tab-stops>
          <style:tab-stop style:type="left" style:position="0.5in"/>
        </style:tab-stops>
      </style:paragraph-properties>
    </style:style>
    <style:style style:name="T289" style:parent-style-name="Car.predefinitoparagrafo" style:family="text">
      <style:text-properties style:font-name="Arial" style:font-name-complex="Arial" fo:font-size="11pt" style:font-size-asian="11pt"/>
    </style:style>
    <style:style style:name="T290" style:parent-style-name="Car.predefinitoparagrafo" style:family="text">
      <style:text-properties style:font-name="Arial" style:font-name-complex="Arial" fo:color="#202124" fo:font-size="11pt" style:font-size-asian="11pt" style:font-size-complex="12pt"/>
    </style:style>
    <style:style style:name="T291" style:parent-style-name="Car.predefinitoparagrafo" style:family="text">
      <style:text-properties style:font-name="Arial" style:font-name-complex="Arial" fo:font-size="11pt" style:font-size-asian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asian="TimesNewRoman,Italic" style:font-name-complex="TimesNewRoman,Italic" fo:color="#000000" fo:font-size="11pt" style:font-size-asian="11pt" style:font-size-complex="11pt"/>
    </style:style>
    <style:style style:name="T295" style:parent-style-name="Car.predefinitoparagrafo" style:family="text">
      <style:text-properties style:font-name="Arial" style:font-name-asian="TimesNewRoman,Italic" style:font-name-complex="Arial" fo:color="#000000" fo:font-size="11pt" style:font-size-asian="11pt" style:font-size-complex="11pt"/>
    </style:style>
    <style:style style:name="T296" style:parent-style-name="Car.predefinitoparagrafo" style:family="text">
      <style:text-properties style:font-name="Arial" style:font-name-asian="TimesNewRoman,Italic" style:font-name-complex="Arial" fo:font-style="italic" style:font-style-asian="italic" style:font-style-complex="italic" fo:color="#000000" fo:font-size="11pt" style:font-size-asian="11pt" style:font-size-complex="11pt"/>
    </style:style>
    <style:style style:name="P297" style:parent-style-name="Standard" style:family="paragraph">
      <style:paragraph-properties fo:margin-bottom="0.0833in" style:line-height-at-least="0.2083in"/>
      <style:text-properties style:font-name="Arial"/>
    </style:style>
    <style:style style:name="P298" style:parent-style-name="Standard" style:family="paragraph">
      <style:paragraph-properties fo:margin-bottom="0.0833in" style:line-height-at-least="0.2083in"/>
      <style:text-properties style:font-name="Arial"/>
    </style:style>
    <style:style style:name="P299" style:parent-style-name="Standard" style:family="paragraph">
      <style:paragraph-properties fo:margin-bottom="0.0833in" style:line-height-at-least="0.2083in"/>
      <style:text-properties style:font-name="Arial"/>
    </style:style>
    <style:style style:name="P300" style:parent-style-name="Standard" style:family="paragraph">
      <style:paragraph-properties fo:margin-bottom="0.0833in" style:line-height-at-least="0.2083in" fo:margin-left="0.0395in">
        <style:tab-stops>
          <style:tab-stop style:type="left" style:position="0.5in"/>
        </style:tab-stops>
      </style:paragraph-properties>
      <style:text-properties style:font-name="Arial" style:font-name-complex="Arial" fo:color="#202124" fo:font-size="11pt" style:font-size-asian="11pt"/>
    </style:style>
    <style:style style:name="P301" style:parent-style-name="Standard" style:family="paragraph">
      <style:paragraph-properties fo:margin-bottom="0.0833in" style:line-height-at-least="0.2083in" fo:margin-left="0.0395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font-style-complex="italic" fo:color="#202124" fo:font-size="11pt" style:font-size-asian="11pt"/>
    </style:style>
    <style:style style:name="P302" style:parent-style-name="Titolo3" style:family="paragraph">
      <style:paragraph-properties fo:text-align="justify" fo:margin-top="0in" style:line-height-at-least="0.2083in" fo:margin-left="0.5in" fo:text-indent="-0.5in">
        <style:tab-stops>
          <style:tab-stop style:type="left" style:position="0.5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color="#202124" fo:font-size="11pt" style:font-size-asian="11pt" style:font-size-complex="12pt"/>
    </style:style>
    <style:style style:name="T304" style:parent-style-name="Car.predefinitoparagrafo" style:family="text">
      <style:text-properties style:font-name="Arial" style:font-name-complex="Arial" fo:color="#202124" fo:font-size="11pt" style:font-size-asian="11pt" style:font-size-complex="12pt"/>
    </style:style>
    <style:style style:name="T305" style:parent-style-name="Car.predefinitoparagrafo" style:family="text">
      <style:text-properties style:font-name="Arial" style:font-name-asian="TimesNewRoman,Italic" style:font-name-complex="TimesNewRoman,Italic" fo:color="#000000" fo:font-size="11pt" style:font-size-asian="11pt" style:font-size-complex="11pt"/>
    </style:style>
    <style:style style:name="T306" style:parent-style-name="Car.predefinitoparagrafo" style:family="text">
      <style:text-properties style:font-name="Arial" style:font-name-asian="TimesNewRoman,Italic" style:font-name-complex="TimesNewRoman,Italic" fo:color="#000000" fo:font-size="11pt" style:font-size-asian="11pt" style:font-size-complex="11pt"/>
    </style:style>
    <style:style style:name="P307" style:parent-style-name="Textbody" style:family="paragraph">
      <style:paragraph-properties fo:margin-bottom="0.0833in" style:line-height-at-least="0.208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202124" fo:font-size="11pt" style:font-size-asian="11pt"/>
    </style:style>
    <style:style style:name="P308" style:parent-style-name="Titolo3" style:family="paragraph">
      <style:paragraph-properties fo:border="0.0069in solid #000000" fo:padding-top="0.0138in" fo:padding-left="0.0555in" fo:padding-bottom="0.0138in" fo:padding-right="0.0555in" style:shadow="none" fo:margin-left="0.5in" fo:text-inden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30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1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11" style:parent-style-name="x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12" style:parent-style-name="x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13" style:parent-style-name="x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14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15" style:parent-style-name="xl31" style:family="paragraph">
      <style:paragraph-properties fo:text-align="justify" fo:margin-top="0in" fo:margin-bottom="0in"/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18" style:parent-style-name="Car.predefinitoparagrafo" style:family="text">
      <style:text-properties style:font-name="Arial" style:font-name-asian="SimSun" style:font-name-complex="Arial" fo:font-style="italic" style:font-style-asian="italic" style:font-style-complex="italic" fo:color="#202124" fo:font-size="11pt" style:font-size-asian="11pt" style:font-size-complex="12pt"/>
    </style:style>
    <style:style style:name="T319" style:parent-style-name="Car.predefinitoparagrafo" style:family="text">
      <style:text-properties style:font-name="Arial" style:font-name-asian="TimesNewRoman,Italic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20" style:parent-style-name="xl31" style:family="paragraph">
      <style:paragraph-properties fo:text-align="justify" fo:margin-top="0in" fo:margin-bottom="0in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23" style:parent-style-name="xl31" style:family="paragraph">
      <style:paragraph-properties fo:text-align="justify" fo:margin-top="0in" fo:margin-bottom="0in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2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26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27" style:parent-style-name="xl31" style:family="paragraph">
      <style:paragraph-properties fo:text-align="justify" fo:margin-top="0in" fo:margin-bottom="0in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29" style:parent-style-name="Car.predefinitoparagrafo" style:family="text">
      <style:text-properties style:font-name="Arial" style:font-name-complex="Arial" fo:font-weight="bold" style:font-weight-asian="bold"/>
    </style:style>
    <style:style style:name="T330" style:parent-style-name="Car.predefinitoparagrafo" style:family="text">
      <style:text-properties style:font-name="Arial" style:font-name-complex="Arial" fo:font-weight="bold" style:font-weight-asian="bold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32" style:parent-style-name="Car.predefinitoparagrafo" style:family="text">
      <style:text-properties style:font-name="Arial" style:font-name-asian="SimSun" style:font-name-complex="Arial" fo:font-style="italic" style:font-style-asian="italic" style:font-style-complex="italic" fo:color="#202124" fo:font-size="11pt" style:font-size-asian="11pt" style:font-size-complex="12pt"/>
    </style:style>
    <style:style style:name="T333" style:parent-style-name="Car.predefinitoparagrafo" style:family="text">
      <style:text-properties style:font-name="Arial" style:font-name-asian="TimesNewRoman,Italic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34" style:parent-style-name="xl31" style:family="paragraph">
      <style:paragraph-properties fo:text-align="justify" fo:margin-top="0in" fo:margin-bottom="0in"/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3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40" style:parent-style-name="Standard" style:family="paragraph">
      <style:text-properties style:font-name="Arial" style:font-name-complex="Arial" fo:font-size="11pt" style:font-size-asian="11pt"/>
    </style:style>
    <style:style style:name="P341" style:parent-style-name="xl31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42" style:parent-style-name="xl31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43" style:parent-style-name="xl31" style:family="paragraph">
      <style:paragraph-properties fo:margin-top="0in" fo:margin-bottom="0in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46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47" style:parent-style-name="xl31" style:family="paragraph">
      <style:paragraph-properties fo:margin-top="0in" fo:margin-bottom="0in"/>
    </style:style>
    <style:style style:name="T348" style:parent-style-name="Car.predefinitoparagrafo" style:family="text">
      <style:text-properties style:font-name="Arial" style:font-name-complex="Arial" fo:font-size="11pt" style:font-size-asian="11pt"/>
    </style:style>
    <style:style style:name="P349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0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1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2" style:parent-style-name="xl31" style:family="paragraph">
      <style:paragraph-properties fo:margin-top="0in" fo:margin-bottom="0in"/>
    </style:style>
    <style:style style:name="T353" style:parent-style-name="Car.predefinitoparagrafo" style:family="text">
      <style:text-properties style:font-name="Arial" style:font-name-complex="Arial" fo:font-size="11pt" style:font-size-asian="11pt"/>
    </style:style>
    <style:style style:name="T35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355" style:parent-style-name="Car.predefinitoparagrafo" style:family="text">
      <style:text-properties style:font-name="Arial" style:font-name-complex="Arial" fo:font-size="11pt" style:font-size-asian="11pt"/>
    </style:style>
    <style:style style:name="P356" style:parent-style-name="xl31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35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358" style:parent-style-name="Standard" style:family="paragraph">
      <style:text-properties style:font-name="Arial" style:font-name-asian="Arial" style:font-name-complex="Arial" style:font-weight-complex="bold" fo:font-size="11pt" style:font-size-asian="11pt"/>
    </style:style>
    <style:style style:name="P359" style:parent-style-name="Titolo1" style:family="paragraph">
      <style:paragraph-properties fo:margin-right="0.0048in"/>
    </style:style>
    <style:style style:name="P360" style:parent-style-name="Standard" style:family="paragraph">
      <style:paragraph-properties fo:margin-top="0.0083in"/>
      <style:text-properties style:font-name="Arial" fo:font-weight="bold" style:font-weight-asian="bold" style:font-weight-complex="bold" fo:font-size="9.5pt" style:font-size-asian="9.5pt" style:font-size-complex="9.5pt"/>
    </style:style>
    <style:style style:name="P361" style:parent-style-name="Standard" style:family="paragraph">
      <style:text-properties style:font-name="Arial" fo:font-size="11pt" style:font-size-asian="11pt" style:font-size-complex="11pt"/>
    </style:style>
    <style:style style:name="P362" style:parent-style-name="Standard" style:family="paragraph">
      <style:paragraph-properties fo:margin-top="0.0055in"/>
      <style:text-properties style:font-name="Arial" fo:font-size="11pt" style:font-size-asian="11pt" style:font-size-complex="11pt" fo:background-color="#FFF200"/>
    </style:style>
    <style:style style:name="P363" style:parent-style-name="Standard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364" style:parent-style-name="Standard" style:family="paragraph">
      <style:paragraph-properties fo:widows="0" fo:orphans="0" style:text-autospace="none" fo:text-align="justify"/>
    </style:style>
    <style:style style:name="T365" style:parent-style-name="Car.predefinitoparagrafo" style:family="text">
      <style:text-properties style:font-name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asian="Arial, Arial" style:font-name-complex="Arial, Arial" fo:color="#000000"/>
    </style:style>
    <style:style style:name="T367" style:parent-style-name="Car.predefinitoparagrafo" style:family="text">
      <style:text-properties style:font-name="Arial" style:font-name-asian="Arial, Arial" style:font-name-complex="Arial" fo:color="#000000"/>
    </style:style>
    <style:style style:name="T368" style:parent-style-name="Car.predefinitoparagrafo" style:family="text">
      <style:text-properties style:font-name="Arial" style:font-name-asian="Arial, Arial" style:font-name-complex="Arial, Arial" fo:color="#000000"/>
    </style:style>
    <style:style style:name="T369" style:parent-style-name="Car.predefinitoparagrafo" style:family="text">
      <style:text-properties style:font-name="Arial" style:font-name-asian="Arial, Arial" style:font-name-complex="Arial, Arial" fo:color="#000000"/>
    </style:style>
    <style:style style:name="T370" style:parent-style-name="Car.predefinitoparagrafo" style:family="text">
      <style:text-properties style:font-name="Arial" style:font-name-asian="Arial, Arial" style:font-name-complex="Arial, Arial" fo:color="#000000"/>
    </style:style>
    <style:style style:name="P371" style:parent-style-name="Standard" style:family="paragraph">
      <style:text-properties style:font-name="Arial" fo:font-size="11pt" style:font-size-asian="11pt" style:font-size-complex="11pt"/>
    </style:style>
    <style:style style:name="P372" style:parent-style-name="Standard" style:family="paragraph">
      <style:text-properties style:font-name="Arial"/>
    </style:style>
    <style:style style:name="P373" style:parent-style-name="Standard" style:family="paragraph">
      <style:paragraph-properties fo:text-align="justify" fo:line-height="90%" fo:margin-right="0.0555in"/>
      <style:text-properties style:font-name="Arial"/>
    </style:style>
    <style:style style:name="P374" style:parent-style-name="Standard" style:family="paragraph">
      <style:paragraph-properties fo:text-align="justify" fo:line-height="95%"/>
      <style:text-properties style:font-name="Arial"/>
    </style:style>
    <style:style style:name="P375" style:parent-style-name="Standard" style:family="paragraph">
      <style:paragraph-properties fo:line-height="85%" fo:margin-left="4.9215in" fo:text-indent="-0.984in">
        <style:tab-stops>
          <style:tab-stop style:type="left" style:position="6.7923in"/>
        </style:tab-stops>
      </style:paragraph-properties>
      <style:text-properties style:font-name="Arial"/>
    </style:style>
    <style:style style:name="P376" style:parent-style-name="Standard" style:family="paragraph">
      <style:paragraph-properties fo:line-height="85%" fo:margin-left="4.9215in" fo:text-indent="-0.984in">
        <style:tab-stops>
          <style:tab-stop style:type="left" style:position="6.7923in"/>
        </style:tab-stops>
      </style:paragraph-properties>
      <style:text-properties style:font-name="Arial"/>
    </style:style>
    <style:style style:name="P37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85%" fo:margin-left="4.9215in" fo:text-indent="-1.1812in">
        <style:tab-stops>
          <style:tab-stop style:type="left" style:position="6.7923in"/>
        </style:tab-stops>
      </style:paragraph-properties>
      <style:text-properties style:font-name="Arial"/>
    </style:style>
    <style:style style:name="P378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Arial"/>
    </style:style>
    <style:style style:name="P379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Arial"/>
    </style:style>
    <style:style style:name="P380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Arial"/>
    </style:style>
    <style:style style:name="P381" style:parent-style-name="Standard" style:family="paragraph">
      <style:text-properties style:font-name="Arial"/>
    </style:style>
    <style:style style:name="P382" style:parent-style-name="Standard" style:family="paragraph">
      <style:text-properties style:font-name="Arial"/>
    </style:style>
    <style:style style:name="P383" style:parent-style-name="Standard" style:family="paragraph">
      <style:text-properties style:font-name="Arial"/>
    </style:style>
    <style:style style:name="P384" style:parent-style-name="Standard" style:family="paragraph">
      <style:text-properties style:font-name="Arial"/>
    </style:style>
    <style:style style:name="P385" style:parent-style-name="Standard" style:family="paragraph">
      <style:text-properties style:font-name="Arial"/>
    </style:style>
    <style:style style:name="P386" style:parent-style-name="Standard" style:family="paragraph">
      <style:text-properties style:font-name="Arial"/>
    </style:style>
    <style:style style:name="P387" style:parent-style-name="Standard" style:family="paragraph">
      <style:text-properties style:font-name="Arial"/>
    </style:style>
    <style:style style:name="P388" style:parent-style-name="Standard" style:family="paragraph">
      <style:text-properties style:font-name="Arial"/>
    </style:style>
    <style:style style:name="P389" style:parent-style-name="Standard" style:family="paragraph">
      <style:paragraph-properties style:text-autospace="none" fo:text-align="justify" fo:margin-bottom="0.0784in" fo:line-height="0.2166in"/>
    </style:style>
    <style:style style:name="T390" style:parent-style-name="Car.predefinitoparagrafo" style:family="text">
      <style:text-properties style:font-name="Arial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 fo:line-height="0.2166in"/>
      <style:text-properties style:font-name="Arial" style:font-name-asian="LIIUIY+TitilliumWeb-Bold, 'Titi" style:font-name-complex="LIIUIY+TitilliumWeb-Bold, 'Titi" fo:color="#000000" fo:font-size="11pt" style:font-size-asian="11pt" style:font-size-complex="11pt" style:language-complex="ar" style:country-complex="SA"/>
    </style:style>
    <style:style style:name="P392" style:parent-style-name="Standard" style:family="paragraph">
      <style:paragraph-properties style:text-autospace="none" fo:text-align="justify" fo:line-height="0.2166in"/>
    </style:style>
    <style:style style:name="T393" style:parent-style-name="Car.predefinitoparagrafo" style:family="text">
      <style:text-properties style:font-name="Arial" style:font-name-asian="LIIUIY+TitilliumWeb-Bold, 'Titi" style:font-name-complex="LIIUIY+TitilliumWeb-Bold, 'Titi" fo:color="#000000" fo:font-size="11pt" style:font-size-asian="11pt" style:font-size-complex="11pt" style:language-complex="ar" style:country-complex="SA"/>
    </style:style>
    <style:style style:name="T394" style:parent-style-name="Car.predefinitoparagrafo" style:family="text">
      <style:text-properties style:font-name="Arial" style:font-name-asian="LIIUIY+TitilliumWeb-Bold, 'Titi" style:font-name-complex="LIIUIY+TitilliumWeb-Bold, 'Titi" fo:color="#000000" fo:font-size="11pt" style:font-size-asian="11pt" style:font-size-complex="11pt" style:language-complex="ar" style:country-complex="SA"/>
    </style:style>
    <style:style style:name="T39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P396" style:parent-style-name="Standard" style:family="paragraph">
      <style:paragraph-properties fo:text-align="justify" fo:line-height="0.2166in"/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P397" style:parent-style-name="Standard" style:family="paragraph">
      <style:paragraph-properties fo:text-align="justify" fo:line-height="0.2166in"/>
    </style:style>
    <style:style style:name="T398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T399" style:parent-style-name="Car.predefinitoparagrafo" style:family="text">
      <style:text-properties style:font-name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P401" style:parent-style-name="Standard" style:family="paragraph">
      <style:paragraph-properties fo:text-align="justify" fo:line-height="0.2166in"/>
    </style:style>
    <style:style style:name="T402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T40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T404" style:parent-style-name="Internetlink" style:family="text">
      <style:text-properties style:font-name="Arial" style:font-name-asian="Calibri" style:font-name-complex="Arial" fo:color="#000000" fo:font-size="11pt" style:font-size-asian="11pt" style:font-size-complex="11pt" fo:language="it" fo:country="IT" style:language-asian="zh" style:country-asian="CN" style:language-complex="ar" style:country-complex="SA"/>
    </style:style>
    <style:style style:name="T40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P406" style:parent-style-name="Standard" style:family="paragraph">
      <style:paragraph-properties style:text-autospace="none" fo:text-align="justify" fo:line-height="0.2166in"/>
    </style:style>
    <style:style style:name="T407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T408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complex="ar" style:country-complex="SA"/>
    </style:style>
    <style:style style:name="P409" style:parent-style-name="Standard" style:family="paragraph">
      <style:paragraph-properties style:text-autospace="none" fo:text-align="justify" fo:line-height="0.2166in">
        <style:tab-stops>
          <style:tab-stop style:type="center" style:position="4.925in"/>
        </style:tab-stops>
      </style:paragraph-properties>
      <style:text-properties style:font-name="Arial" style:font-name-asian="TimesNewRomanPSMT" style:font-name-complex="TimesNewRomanPSMT" fo:color="#000000" fo:font-size="11pt" style:font-size-asian="11pt" style:font-size-complex="11pt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arca da bollo Euro 16,00</text:p>
          </table:table-cell>
          <table:table-cell table:style-name="TableCell9">
            <text:p text:style-name="P10"/>
          </table:table-cell>
          <table:table-cell table:style-name="TableCell11">
            <text:p text:style-name="P12">Numero identificativo della marca da bollo</text:p>
          </table:table-cell>
        </table:table-row>
        <table:table-row table:style-name="TableRow13">
          <table:table-cell table:style-name="TableCell14" table:number-rows-spanned="2">
            <text:p text:style-name="P15">Sono esenti da bollo i soggetti iscritti nel Registro del Volontariato e quelli riconosciuti ONLUS dal Ministero delle Finanze (D.P.R. 642/72)</text:p>
          </table:table-cell>
          <table:table-cell table:style-name="TableCell16">
            <text:p text:style-name="P17"/>
          </table:table-cell>
          <table:table-cell table:style-name="TableCell18">
            <text:p text:style-name="P19">Ai sensi del<text:s/>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Soggetto esentato dall’apposizione della marca da boll</text:span><text:span text:style-name="T26">o per il seguente motivo (</text:span><text:span text:style-name="T27">inserire rif. normativo</text:span><text:span text:style-name="T28">):</text:span></text:p>
            <text:p text:style-name="P29"/>
          </table:table-cell>
        </table:table-row>
      </table:table>
      <text:p text:style-name="P30"/>
      <text:p text:style-name="P31">Al Comune di Scandicci</text:p>
      <text:p text:style-name="P32"/>
      <text:p text:style-name="P33"><text:span text:style-name="T34">manifestazione di interesse PER<text:s/></text:span><text:span text:style-name="T35">L'INSERIMENTO NELL'ELENCO DEI SOGGETTI GESTORI<text:s/></text:span><text:span text:style-name="T36">DEI CENTRI ESTIVI 2021,<text:s/></text:span><text:span text:style-name="T37">ASSEGNATARI DELLE MISURE AGEVOLATIVE PREVISTE DAL COMUNE DI<text:s/></text:span><text:span text:style-name="T38">SCANDICCI</text:span></text:p>
      <text:p text:style-name="P39"/>
      <text:p text:style-name="P40">Il sottoscritto _____________________________________________________________________</text:p>
      <text:p text:style-name="P41"/>
      <text:p text:style-name="P42">nato/a a ___________________________ prov. ______________il ________________</text:p>
      <text:p text:style-name="P43"/>
      <text:p text:style-name="P44">residente a _____________________________ prov.<text:s/>_________ C.A.P.<text:s/>____________</text:p>
      <text:p text:style-name="P45"/>
      <text:p text:style-name="P46">via/piazza ___________________________________________________ n. _________</text:p>
      <text:p text:style-name="P47"/>
      <text:p text:style-name="P48">codice fiscale ___________________________________________________________</text:p>
      <text:p text:style-name="P49"/>
      <text:p text:style-name="P50">documento di identità n. ______________ rilasciato da ___________________________</text:p>
      <text:p text:style-name="P51"/>
      <text:p text:style-name="P52">in data _______________________ validità fino a ______________________________</text:p>
      <text:p text:style-name="P53"/>
      <text:p text:style-name="P54">in qualità di legale rappresentante di (associazione/ente/ecc):</text:p>
      <text:p text:style-name="P55"/>
      <text:p text:style-name="P56">_______________________________________________________________________</text:p>
      <text:p text:style-name="P57"/>
      <text:p text:style-name="P58">avente forma giuridica di<text:s/>___________________________________________</text:p>
      <text:p text:style-name="P59"/>
      <text:p text:style-name="P60">DATI DELL’ENTE/ASSOCIAZIONE/ECC: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frame draw:z-index="251658240" draw:id="id0" draw:style-name="a0" draw:name="Cornice1" text:anchor-type="paragraph" svg:x="2.30551in" svg:y="0.21929in" svg:width="3.83542in" svg:height="0.33542in" style:rel-width="scale" style:rel-height="scale"><draw:text-box><text:p text:style-name="Standard"/></draw:text-box><svg:title/><svg:desc/></draw:frame></text:span><text:span text:style-name="T68">Ragione Sociale</text:span></text:p>
          </table:table-cell>
        </table:table-row>
        <table:table-row table:style-name="TableRow69">
          <table:table-cell table:style-name="TableCell70">
            <text:p text:style-name="P71"><text:span text:style-name="T72"><draw:frame draw:z-index="251659264" draw:id="id1" draw:style-name="a1" draw:name="Cornice2" text:anchor-type="paragraph" svg:x="2.30551in" svg:y="0.21929in" svg:width="3.83542in" svg:height="0.33542in" style:rel-width="scale" style:rel-height="scale"><draw:text-box><text:p text:style-name="Standard"/></draw:text-box><svg:title/><svg:desc/></draw:frame></text:span><text:span text:style-name="T73">Indirizzo Sede Legale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draw:frame draw:z-index="2" draw:id="id2" draw:style-name="a2" draw:name="Cornice3" text:anchor-type="paragraph" svg:x="2.30551in" svg:y="0.21929in" svg:width="3.83542in" svg:height="0.33542in" style:rel-width="scale" style:rel-height="scale"><draw:text-box><text:p text:style-name="Standard"/></draw:text-box><svg:title/><svg:desc/></draw:frame></text:span><text:span text:style-name="T79">Indirizzo Sede Amministrativa</text:span></text:p>
            <text:p text:style-name="P80">(SE DIVERSO DA SEDE LEGALE)</text:p>
          </table:table-cell>
        </table:table-row>
        <table:table-row table:style-name="TableRow81">
          <table:table-cell table:style-name="TableCell82">
            <text:p text:style-name="P83"><text:span text:style-name="T84"><draw:frame draw:z-index="3" draw:id="id3" draw:style-name="a3" draw:name="Cornice4" text:anchor-type="paragraph" svg:x="2.30551in" svg:y="0.16024in" svg:width="2.41875in" svg:height="0.33542in" style:rel-width="scale" style:rel-height="scale"><draw:text-box><text:p text:style-name="Standard"/></draw:text-box><svg:title/><svg:desc/></draw:frame></text:span><text:span text:style-name="T85">Telefono</text:span>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<draw:frame draw:z-index="4" draw:id="id4" draw:style-name="a4" draw:name="Cornice5" text:anchor-type="paragraph" svg:x="2.30551in" svg:y="0.11535in" svg:width="3.83542in" svg:height="0.33542in" style:rel-width="scale" style:rel-height="scale"><draw:text-box><text:p text:style-name="Standard"/></draw:text-box><svg:title/><svg:desc/></draw:frame></text:span><text:span text:style-name="T90">Sito web</text:span></text:p>
          </table:table-cell>
        </table:table-row>
        <table:table-row table:style-name="TableRow91">
          <table:table-cell table:style-name="TableCell92">
            <text:p text:style-name="P93"><text:span text:style-name="T94"><draw:frame draw:z-index="5" draw:id="id5" draw:style-name="a5" draw:name="Cornice6" text:anchor-type="paragraph" svg:x="2.30551in" svg:y="0.07008in" svg:width="3.83542in" svg:height="0.33542in" style:rel-width="scale" style:rel-height="scale"><draw:text-box><text:p text:style-name="Standard"/></draw:text-box><svg:title/><svg:desc/></draw:frame></text:span><text:span text:style-name="T95">E-mail</text:span></text:p>
          </table:table-cell>
        </table:table-row>
        <table:table-row table:style-name="TableRow96">
          <table:table-cell table:style-name="TableCell97">
            <text:p text:style-name="P98"><text:span text:style-name="T99"><draw:frame draw:z-index="6" draw:id="id6" draw:style-name="a6" draw:name="Cornice7" text:anchor-type="paragraph" svg:x="2.30551in" svg:y="0.10827in" svg:width="3.83542in" svg:height="0.33542in" style:rel-width="scale" style:rel-height="scale"><draw:text-box><text:p text:style-name="Standard"/></draw:text-box><svg:title/><svg:desc/></draw:frame></text:span><text:span text:style-name="T100">Pec</text:span></text:p>
          </table:table-cell>
        </table:table-row>
        <table:table-row table:style-name="TableRow101">
          <table:table-cell table:style-name="TableCell102">
            <text:p text:style-name="P103"><text:span text:style-name="T104"><draw:frame draw:z-index="7" draw:id="id7" draw:style-name="a7" draw:name="Cornice8" text:anchor-type="paragraph" svg:x="2.30551in" svg:y="0.12835in" svg:width="3.83542in" svg:height="0.33542in" style:rel-width="scale" style:rel-height="scale"><draw:text-box><text:p text:style-name="Standard"/></draw:text-box><svg:title/><svg:desc/></draw:frame></text:span><text:span text:style-name="T105">Codice Fiscale</text:span></text:p>
          </table:table-cell>
        </table:table-row>
        <table:table-row table:style-name="TableRow106">
          <table:table-cell table:style-name="TableCell107">
            <text:p text:style-name="P108"><text:span text:style-name="T109"><draw:frame draw:z-index="8" draw:id="id8" draw:style-name="a8" draw:name="Cornice9" text:anchor-type="paragraph" svg:x="2.30551in" svg:y="0.0937in" svg:width="3.00139in" svg:height="0.33542in" style:rel-width="scale" style:rel-height="scale"><draw:text-box><text:p text:style-name="Standard"/></draw:text-box><svg:title/><svg:desc/></draw:frame></text:span><text:span text:style-name="T110">Partita I.V.A.</text:span></text:p>
          </table:table-cell>
        </table:table-row>
        <table:table-row table:style-name="TableRow111">
          <table:table-cell table:style-name="TableCell112">
            <text:p text:style-name="P113">Eventuale iscrizione ad albo c/o CCIAA e/o altre Istituzioni (specificare)</text:p>
            <text:p text:style-name="P114"><text:span text:style-name="T115"><draw:frame draw:z-index="9" draw:id="id9" draw:style-name="a9" draw:name="Cornice11" text:anchor-type="paragraph" svg:x="0.47913in" svg:y="0.09449in" svg:width="5.74514in" svg:height="0.47708in" style:rel-width="scale" style:rel-height="scale"><draw:text-box><text:p text:style-name="Standard"/></draw:text-box><svg:title/><svg:desc/></draw:frame></text:span></text:p>
          </table:table-cell>
        </table:table-row>
      </table:table>
      <text:p text:style-name="P116"/>
      <text:p text:style-name="P117">MANIFESTA IL PROPRIO INTERESSE</text:p>
      <text:p text:style-name="P118"/>
      <text:p text:style-name="P119"><text:span text:style-name="T120">affinché il Soggetto che rappresenta venga<text:s/></text:span><text:span text:style-name="T121">inserito nell'elenco degli assegnatari delle misure<text:s/></text:span><text:span text:style-name="T122">agevolative, previste nella determinazione dirigenziale n. 73 del 1/6/2021, per la realizzazione dei centri estivi 2021 rivolti ai<text:s/></text:span><text:span text:style-name="T123"><text:s/>minori dai 3 anni compiuti - 14 anni di età residenti <text:s/>del Comune di Scandicci nel periodo 14 giugno - 10 settembre 2021</text:span></text:p>
      <text:p text:style-name="P124"/>
      <text:p text:style-name="P125"><text:span text:style-name="T126">a<text:s/></text:span><text:span text:style-name="T127">tale scopo DICHIARA,<text:s/></text:span><text:span text:style-name="T128">sotto la mia personale responsabilità, <text:s/></text:span><text:span text:style-name="T129">ai sensi e consapevole delle conseguenze previste dagli articoli 75 e <text:s/>76 del D.P.R. n. 445 del 28.12.2000,<text:s/></text:span><text:span text:style-name="T130"><text:s/></text:span><text:span text:style-name="T131">quanto segue<text:s/></text:span><text:span text:style-name="T132">ed</text:span><text:span text:style-name="T133"><text:s/></text:span><text:span text:style-name="T134">ASSUME, A NOME DEL SOGGETTO CHE RAPPRESENTA, I SEGUENTI OBBLIGHI</text:span><text:span text:style-name="T135">:</text:span></text:p>
      <text:p text:style-name="P136"/>
      <text:list text:style-name="LFO7" text:continue-numbering="true">
        <text:list-item>
          <text:p text:style-name="P137">di aver preso visione del contenuto dell’Avviso<text:s/>pubblico, approvato con determinazione n. 73 del 1.6.2021, e di accettare tutte le condizioni e prescrizioni in esso previste senza<text:s/>riserva alcuna, ed in particolare:</text:p>
        </text:list-item>
        <text:list-item>
          <text:p text:style-name="P138"><text:span text:style-name="T139">di realizzare i centri estivi nel rispetto rigoroso ed integrale di quanto disposto nel</text:span><text:span text:style-name="T140">le Linee guida comunali, approvate con<text:s/></text:span><text:span text:style-name="T141">la deliberazione della Giunta n. 85 del 31.5.2021,</text:span><text:span text:style-name="T142">e statali, contenute nell’Ordinanza del Minis</text:span><text:span text:style-name="T143">tero della Salute, di concerto con il Ministero per le pari opportunità e la famiglia, del 21/05/2021 con la quale sono state adottate, ai sensi del sopra richiamato articolo 12 del <text:s/>n. 65/2021, le<text:s/></text:span><text:span text:style-name="T144">“Linee guida per la gestione in sicurezza di attività educ</text:span><text:span text:style-name="T145">ative non formali e informali, e ricreative, volte al benessere dei minori durante l'emergenza COVID-19”</text:span><text:span text:style-name="T146">, redatte sulla base di criteri definiti dal Comitato tecnico-scientifico nella seduta n. 19 del 18 maggio 2021, che aggiornano e sostituiscono il docum</text:span><text:span text:style-name="T147">ento di cui all’allegato 8 del decreto del Presidente del Consiglio dei Ministri 2 marzo 2021;</text:span></text:p>
        </text:list-item>
        <text:list-item>
          <text:p text:style-name="P148"><text:span text:style-name="T149">che per il personale impiegato a qualsiasi titolo, anche volontario,</text:span><text:span text:style-name="T150"><text:s/>nelle attività, sono assenti condanne o procedimenti penali in corso con particolare riferimento alle norme antipedofilia (</text:span><text:span text:style-name="T151">articoli 600</text:span><text:span text:style-name="T152">-bis, 600-ter, 600-quater, 600-quinquies e 609-undecies del codice penale)<text:s/></text:span><text:soft-page-break/><text:span text:style-name="T153">e sanzioni interdittive all'esercizio di atti</text:span><text:span text:style-name="T154">vità che comportino contatti diretti e regolari con minori;</text:span></text:p>
        </text:list-item>
        <text:list-item>
          <text:p text:style-name="P155">di possedere capacità tecniche, organizzative, professionali adeguate per la realizzazione dei Centri estivi;</text:p>
        </text:list-item>
        <text:list-item>
          <text:p text:style-name="P156"><text:span text:style-name="T157">di rispettare la normativa vigente sugli obblighi assicurativi,<text:s/></text:span><text:span text:style-name="T158">contributivi, il collocamento obbligatorio e la sicurezza sui luoghi di lavoro;</text:span></text:p>
        </text:list-item>
        <text:list-item>
          <text:p text:style-name="P159"><text:span text:style-name="T160">di possedere idonea polizza assicurativa RCT/RCO</text:span><text:span text:style-name="T161"><text:s/>a copertura dei danni che potrebbero derivare al proprio personale, a terzi e/o a cose d</text:span><text:span text:style-name="T162">allo svolgimento delle attività<text:s/></text:span><text:span text:style-name="T163">nonché<text:s/></text:span><text:span text:style-name="T164">per<text:s/></text:span><text:span text:style-name="T165">eventuali danni derivanti all’Amministrazione comunale in conseguenza della realizzazione delle attività. Il Dichiarante è consapevole che l'Amministrazione comunale è esonerata da qualsiasi tipo di responsabilità per danni a persone o cose che derivin</text:span><text:span text:style-name="T166">o dalla realizzazione dei centri estivi</text:span><text:span text:style-name="T167">;</text:span></text:p>
        </text:list-item>
        <text:list-item>
          <text:p text:style-name="P168"><text:span text:style-name="T169">nel caso in cui il centro estivo si svolga presso sede propria, di rispettare</text:span><text:span text:style-name="T170"><text:s/>la normativa vigente in materia di agibilità, sicurezza</text:span><text:span text:style-name="T171">, antincendio ed igiene, nonché di possedere le necessarie asseverazioni tecniche relativamente a tutti</text:span><text:span text:style-name="T172"><text:s/>gli spazi e le strutture utilizzati; <text:s/></text:span></text:p>
        </text:list-item>
        <text:list-item>
          <text:p text:style-name="P173"><text:span text:style-name="T174">nel caso in cui siano assegnati dal Comune,<text:s/></text:span><text:span text:style-name="T175">applicando i<text:s/></text:span><text:span text:style-name="T176">criteri previsti nella deliberazione della Giunta comunale n. 85/2021,<text:s/></text:span><text:span text:style-name="T177">a titolo gratuito e su richiesta, gli spazi interni e i resedi delle strutture scolastiche, come individuati previo parere dell’Ufficio tecnico comunale e fermo restando il rispetto del</text:span><text:span text:style-name="T178">le condizioni di utilizzo stabilite dagli Istituti Comprensivi, di:</text:span></text:p>
        </text:list-item>
      </text:list>
      <text:list text:style-name="LFO8" text:continue-numbering="true">
        <text:list-item>
          <text:p text:style-name="P179"><text:span text:style-name="T180">provvedere quotidianamente all’apertura, chiusura, custodia, sorveglianza, accurata pulizia e riordino di tutti i locali utilizzati, compresi gli spazi esterni riservati, non consegnando l</text:span><text:span text:style-name="T181">e chiavi a terzi, e, ove presente, ad attivare e disattivare l’impianto di allarme;</text:span></text:p>
        </text:list-item>
        <text:list-item>
          <text:p text:style-name="P182"><text:span text:style-name="T183">utilizzare quanto assegnato esclusivamente per la realizzazione dei Centri estivi nonché custodire i beni mobili in uso e a restituirli alla scadenza dell’assegnazione nell</text:span><text:span text:style-name="T184">o stato in cui li ha ricevuti; <text:s text:c="3"/></text:span></text:p>
        </text:list-item>
      </text:list>
      <text:list text:style-name="LFO7" text:continue-numbering="true">
        <text:list-item>
          <text:p text:style-name="P185"><text:span text:style-name="T186">se ci si avvale della ristorazione scolastica, di im</text:span><text:span text:style-name="T187">pegnarsi ad effettuare, entro e non oltre l’ora indicata <text:s/>dall</text:span><text:span text:style-name="T188">’Ufficio</text:span><text:span text:style-name="T189"><text:s/>Ristorazione scolastica comunale,</text:span><text:span text:style-name="T190"><text:s/>la prenotazione dei pasti utilizzando l’applicativo MealUp messo a disposizione dal Comune;</text:span></text:p>
        </text:list-item>
        <text:list-item>
          <text:p text:style-name="P191"><text:span text:style-name="T192">di r</text:span><text:span text:style-name="T193">ispettare tutte le normative vigenti in materia di sicurezza e igiene per la sproporzionatura <text:s/>dei pasti e,<text:s/></text:span><text:span text:style-name="T194">nel caso in cui n</text:span><text:span text:style-name="T195">on s</text:span><text:span text:style-name="T196">i avvalga del servizio di ristorazione messo a disposizione dall'Amministrazione, di<text:s/></text:span><text:span text:style-name="T197">presentare ogni due settimane il menù adottato all’Ufficio Ristorazione scolastica comunale per la valutazione di conformità alle Linee guida regionali sulla ristorazi</text:span><text:span text:style-name="T198">one scolastica nonché di<text:s/></text:span><text:span text:style-name="T199">garantire che la fornitura dei pasti avvenga tenendo conto delle specifiche diete alimentari preventivamente segnalate dalle famiglie (per motivi di salute, convinzioni etiche o religiose, ecc.);</text:span></text:p>
        </text:list-item>
        <text:list-item>
          <text:p text:style-name="P200"><text:span text:style-name="T201">di impegnarsi ad</text:span><text:span text:style-name="T202"><text:s/>applicare, dalla terza settimana o comunque per il periodo di frequenza successivo a quello per cui viene praticato il rimborso, una modificazione dei prezzi non superiore, in aumento o in diminuzione, al 20% dei prezzi del periodo per cui il Comune ricon</text:span><text:span text:style-name="T203">osce il rimborso;</text:span></text:p>
        </text:list-item>
        <text:list-item>
          <text:p text:style-name="P204"><text:span text:style-name="T205">di</text:span><text:span text:style-name="T206"><text:s/>accogliere</text:span><text:span text:style-name="T207"><text:s/>nei Centri estivi i minori con disabilità certificata o in condizioni di disagio socio-economico in carico ai servizi socio-assistenziali territoriali e previa segnalazione di questi ultimi. Per i bambini con disabilità cer</text:span><text:span text:style-name="T208">tificata ai sensi della L. 104/92, di <text:s/>affiancare al minore un educatore in rapporto 1:1.;</text:span></text:p>
        </text:list-item>
        <text:list-item>
          <text:p text:style-name="P209"><text:span text:style-name="T210">di essere disponibile ad accogliere, presso i propri centri estivi, gli studenti delle classi quarte degli Istituti Superiori di Scandicci, in caso di attivazione di</text:span><text:span text:style-name="T211"><text:s/>percorsi di alternanza scuola-lavoro (PCTO);</text:span></text:p>
        </text:list-item>
        <text:list-item>
          <text:p text:style-name="P212"><text:span text:style-name="T213">di dare completa ed adeguata informazione sulle modalità dei rimborsi per le famiglie, come stabilito nella deliberazione della Giunta comunale n. 85/2021, nonché sulle modalità di pagamento <text:s/>del servizio di ri</text:span><text:span text:style-name="T214">storazione messo a disposizione dal Comune,<text:s/></text:span><text:span text:style-name="T215">nel caso ci si avvalga di esso;</text:span></text:p>
        </text:list-item>
        <text:list-item>
          <text:p text:style-name="P216"><text:span text:style-name="T217">di fornire all’Amministrazione le rendicontazioni complete di tutti gli elementi richiesti, consapevole del fatto che i<text:s/></text:span><text:span text:style-name="T218">rimborsi, previsti dalla delibera della Giunta<text:s/></text:span><text:span text:style-name="T219">comunale n. 85/2021, verranno erogati in due tranche nei mesi di luglio e settembre, previa rendicontazione delle riduzioni applicate sui prezzi e trasmissione dell’elenco dei partecipanti;</text:span></text:p>
        </text:list-item>
        <text:list-item>
          <text:p text:style-name="P220"><text:span text:style-name="T221">di accettare i sopralluoghi svolti dal personale comunale<text:s/></text:span><text:span text:style-name="T222">incaricato ai fini dei controlli sulla corretta realizzazione dei Centri estivi;</text:span></text:p>
        </text:list-item>
        <text:list-item>
          <text:p text:style-name="P223"><text:span text:style-name="T224">di<text:s/></text:span><text:span text:style-name="T225">consegnare alle famiglie i questionari di qualità elaborati dal Comune che dovranno essere trasmessi, debitamente compilati dalle famiglie, al Comune stesso;</text:span></text:p>
        </text:list-item>
        <text:list-item>
          <text:p text:style-name="P226"><text:span text:style-name="T227">di<text:s/></text:span><text:span text:style-name="T228">garantire l’assistenza allo svolgimento dei compiti estivi ai minori partecipanti ai Centri estivi.</text:span></text:p>
        </text:list-item>
      </text:list>
      <text:p text:style-name="P229"/>
      <text:p text:style-name="P230"/>
      <text:p text:style-name="P231">AL FINE DI PARTECIPARE ALLA PROCEDURA, FORNISCE LE SEGUENTI INFORMAZIONI SUI CENTRI ESTIVI CHE ANDRA’ A REALIZZARE</text:p>
      <text:p text:style-name="P232"/>
      <text:p text:style-name="P233"/>
      <text:p text:style-name="P234"/>
      <text:p text:style-name="P235">1. INFORMAZIONI GENERALI</text:p>
      <text:p text:style-name="P236"/>
      <text:p text:style-name="Standard"><text:span text:style-name="T237">1.1<text:s/></text:span><text:span text:style-name="T238"><text:tab/>Deno</text:span><text:span text:style-name="T239">minazione del Centro Estivo:<text:s/></text:span><text:span text:style-name="T240">________________________________</text:span></text:p>
      <text:p text:style-name="P241"/>
      <text:p text:style-name="P242">1.2 <text:s text:c="6"/>Sede, periodo di svolgimento e orario di apertura</text:p>
      <text:p text:style-name="P243"/>
      <text:p text:style-name="Standard"><text:span text:style-name="T244">1.2.1.a <text:s/>Sede messa a disposizione dall’associazione/ente/altro<text:s/></text:span><text:span text:style-name="T245">(indicare l’i</text:span><text:span text:style-name="T246">ndirizzo e la</text:span><text:span text:style-name="T247"><text:s/>denominazione della struttura)</text:span><text:span text:style-name="T248"><text:s/></text:span><text:span text:style-name="T249">____________________________________________________________________________</text:span></text:p>
      <text:p text:style-name="P250"/>
      <text:p text:style-name="P251"/>
      <text:p text:style-name="Standard"><text:span text:style-name="T252">1.2.1.b <text:s/>Sede scolastica di cui si richiede la disponibilità<text:s/></text:span><text:span text:style-name="T253">(indicare l’i</text:span><text:span text:style-name="T254">ndirizzo e la</text:span><text:span text:style-name="T255"><text:s/>denominazione della struttura)</text:span></text:p>
      <text:p text:style-name="P256">________________________________________________</text:p>
      <text:p text:style-name="P257">(indicare se l’intera sede o quale parte della stessa - numero locali ecc. - che si intenderebbe utilizzare)</text:p>
      <text:p text:style-name="P258"/>
      <text:p text:style-name="Standard"><text:span text:style-name="T259">1.2.2. Periodo di svolgimento<text:s/></text:span><text:span text:style-name="T260">(barrare le caselle che interessan</text:span><text:span text:style-name="T261">o)</text:span></text:p>
      <text:list text:style-name="WW8Num6">
        <text:list-item>
          <text:p text:style-name="P262">14 - 18 giugno</text:p>
        </text:list-item>
        <text:list-item>
          <text:p text:style-name="P263">21 - 25 giugno</text:p>
        </text:list-item>
        <text:list-item>
          <text:p text:style-name="P264">28 giugno – 2 luglio</text:p>
        </text:list-item>
        <text:list-item>
          <text:p text:style-name="P265">5 – 9 luglio</text:p>
        </text:list-item>
        <text:list-item>
          <text:p text:style-name="P266">12 - 16 luglio</text:p>
        </text:list-item>
        <text:list-item>
          <text:p text:style-name="P267">19 – 23 luglio</text:p>
        </text:list-item>
        <text:list-item>
          <text:p text:style-name="P268">26 – 30 luglio</text:p>
        </text:list-item>
        <text:list-item>
          <text:p text:style-name="P269">2 – 6 agosto</text:p>
        </text:list-item>
        <text:list-item>
          <text:p text:style-name="P270">9 – 13 agosto</text:p>
        </text:list-item>
        <text:list-item>
          <text:p text:style-name="P271">16 – 20 agosto</text:p>
        </text:list-item>
        <text:list-item>
          <text:p text:style-name="P272">23 – 27 agosto</text:p>
        </text:list-item>
        <text:list-item>
          <text:p text:style-name="P273">30 agosto – 3 settembre</text:p>
        </text:list-item>
        <text:list-item>
          <text:p text:style-name="P274">6 - 10 settembre</text:p>
        </text:list-item>
      </text:list>
      <text:p text:style-name="P275">specificare il periodo complessivo ed<text:s/>eventuali interruzioni</text:p>
      <text:p text:style-name="P276"><text:s/>____________________________________________________________</text:p>
      <text:p text:style-name="P277"/>
      <text:p text:style-name="Standard"><text:span text:style-name="T278">1.2.3. Fascia oraria:<text:s/></text:span><text:span text:style-name="T279">(barrare le caselle che interessano)</text:span></text:p>
      <text:list text:style-name="WW8Num3">
        <text:list-item>
          <text:p text:style-name="P280">8-12</text:p>
        </text:list-item>
        <text:list-item>
          <text:p text:style-name="P281">8 -14 (con pranzo)</text:p>
        </text:list-item>
        <text:list-item>
          <text:p text:style-name="P282">8 -16 (con pranzo)</text:p>
        </text:list-item>
        <text:list-item>
          <text:p text:style-name="P283">8 -18 (con pranzo)</text:p>
        </text:list-item>
        <text:list-item>
          <text:p text:style-name="P284">14 -18</text:p>
        </text:list-item>
      </text:list>
      <text:p text:style-name="P285"><text:s/>__________________________________________________________________________</text:p>
      <text:p text:style-name="P286">(indicare altri eventuali orari del turno oltre la fascia 8:00-18:00)</text:p>
      <text:p text:style-name="P287"/>
      <text:h text:style-name="P288" text:outline-level="3"><text:span text:style-name="T289">1.3 Fascia di età dei bambini/ragazzi cui<text:s/></text:span><text:span text:style-name="T290">sono rivolti i centri estivi,</text:span><text:span text:style-name="T291"><text:s/></text:span><text:span text:style-name="T292">nel rispetto di quanto <text:s/>previsto</text:span><text:span text:style-name="T293"><text:s/>nell’Ordinanza ministeriale del 21.5.2021<text:s/></text:span><text:span text:style-name="T294">“Linee guida per la gestione in sicurezza di attività educative non formali e informali, e ricreative, volte al benessere dei minori durante l'emergenza COVID-19”<text:s/></text:span><text:span text:style-name="T295"><text:s/></text:span><text:span text:style-name="T296">(barrare le caselle che interessano)</text:span></text:h>
      <text:list text:style-name="WW8Num7">
        <text:list-item>
          <text:p text:style-name="P297">3 (compiuti)<text:s/>- 5 <text:s/>anni e rapporto numerico con operatore ________</text:p>
        </text:list-item>
        <text:list-item>
          <text:p text:style-name="P298">6 (compiuti) -10 <text:s/>e rapporto numerico con operatore __________</text:p>
        </text:list-item>
        <text:list-item>
          <text:p text:style-name="P299">11 (compiuti) -14 e rapporto numerico con operatore __________</text:p>
        </text:list-item>
      </text:list>
      <text:p text:style-name="P300">___________________________________________________________</text:p>
      <text:p text:style-name="P301">(indicare altre eventuali fasce)</text:p>
      <text:h text:style-name="P302" text:outline-level="3"><text:span text:style-name="T303">1.4 Numero massimo dei bambini/ragazzi cui sono rivolti i centri estivi,<text:s/></text:span><text:span text:style-name="T304">nel rispetto di quanto previsto nell’Ordinanza ministeriale del 21.5.2021<text:s/></text:span><text:span text:style-name="T305">“Linee guida per la gestione in sicurezza di attività educative non formali<text:s/></text:span><text:span text:style-name="T306">e informali, e ricreative, volte al benessere dei minori durante l'emergenza COVID-19”</text:span></text:h>
      <text:list text:style-name="LFO12" text:continue-numbering="true">
        <text:list-item>
          <text:p text:style-name="P307">______________________________</text:p>
        </text:list-item>
      </text:list>
      <text:h text:style-name="P308" text:outline-level="3">2. <text:s/>ORGANIZZAZIONE</text:h>
      <text:p text:style-name="P309"/>
      <text:p text:style-name="P310">2.1 <text:s/><text:tab/>Principali attività previste</text:p>
      <text:p text:style-name="P311"/>
      <text:p text:style-name="P312"/>
      <text:p text:style-name="P313"/>
      <text:p text:style-name="P314"/>
      <text:p text:style-name="P315"><text:span text:style-name="T316">2.2</text:span><text:span text:style-name="T317"><text:s/>Si richiede di avvalersi del servizio ristorazione scolastica messo a disposizione dall’Amministrazione Comunale<text:s/></text:span><text:span text:style-name="T318"><text:s/></text:span><text:span text:style-name="T319">(barrare la casella che interessa)</text:span></text:p>
      <text:p text:style-name="P320"><text:span text:style-name="T321"><draw:custom-shape svg:x="0.34646in" svg:y="0.02638in" svg:width="0.11667in" svg:height="0.11667in" draw:z-index="13" draw:id="id10" draw:style-name="a1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2">SI <text:s text:c="2"/></text:span></text:p>
      <text:p text:style-name="P323"><text:span text:style-name="T324">NO <text:s/></text:span><text:span text:style-name="T325"><draw:custom-shape svg:x="0.34646in" svg:y="0.02638in" svg:width="0.11667in" svg:height="0.11667in" draw:z-index="14" draw:id="id11" draw:style-name="a1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26"/>
      <text:p text:style-name="P327"><text:span text:style-name="T328">2.3 Si richiede la disponibilità d</text:span><text:span text:style-name="T329">ei pulmini scolastici per gite e<text:s/></text:span><text:span text:style-name="T330">spostamenti all’interno del territorio del Comune o limitrofo</text:span><text:span text:style-name="T331"><text:s/></text:span><text:span text:style-name="T332"><text:s/></text:span><text:span text:style-name="T333">(barrare la casella che interessa)</text:span></text:p>
      <text:p text:style-name="P334"><text:span text:style-name="T335">SI <text:s text:c="2"/></text:span><text:span text:style-name="T336"><draw:custom-shape svg:x="0.34646in" svg:y="0.02638in" svg:width="0.11667in" svg:height="0.11667in" draw:z-index="15" draw:id="id12" draw:style-name="a1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<text:span text:style-name="T337">NO <text:s/></text:span><text:span text:style-name="T338"><draw:custom-shape svg:x="0.34646in" svg:y="0.02638in" svg:width="0.11667in" svg:height="0.11667in" draw:z-index="16" draw:id="id13" draw:style-name="a1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39"/>
      <text:p text:style-name="P340"/>
      <text:p text:style-name="P341">3. COSTO DEL CENTRO ESTIVO A PARTECIPANTE</text:p>
      <text:p text:style-name="P342"/>
      <text:p text:style-name="P343"><text:span text:style-name="T344"><draw:frame draw:z-index="10" draw:id="id14" draw:style-name="a14" draw:name="Cornice12" text:anchor-type="paragraph" svg:x="1.35551in" svg:y="0.16535in" svg:width="0.23125in" svg:height="0.19514in" style:rel-width="scale" style:rel-height="scale"><draw:text-box><text:p text:style-name="Framecontents"/></draw:text-box><svg:title/><svg:desc/></draw:frame></text:span><text:span text:style-name="T345"><draw:custom-shape svg:x="1.35551in" svg:y="0.16535in" svg:width="0.23194in" svg:height="0.23194in" draw:z-index="11" draw:id="id15" draw:style-name="a15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46"><text:tab/>frequenza <text:s text:c="2"/>antimeridiana o solo pomeridiana <text:s/>€ _________________</text:p>
      <text:p text:style-name="P347"><text:span text:style-name="T348"><draw:custom-shape svg:x="1.35551in" svg:y="0.10906in" svg:width="0.23194in" svg:height="0.23194in" draw:z-index="12" draw:id="id16" draw:style-name="a16" draw:name="Forma1" text:anchor-type="paragraph"><svg:title/><svg:desc/><text:p text:style-name="Normale"><text:s/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49"><text:tab/>frequenza <text:s text:c="10"/>intera giornata € _________________</text:p>
      <text:p text:style-name="P350"/>
      <text:p text:style-name="P351"/>
      <text:p text:style-name="P352"><text:span text:style-name="T353">eventuali riduzioni<text:s/></text:span><text:span text:style-name="T354">(descrivere)<text:s/></text:span><text:span text:style-name="T355">: ___________________________________________________</text:span></text:p>
      <text:p text:style-name="P356"/>
      <text:p text:style-name="P357"/>
      <text:p text:style-name="P358"><text:s text:c="2"/></text:p>
      <text:h text:style-name="P359" text:outline-level="1">DICHIARA INFINE</text:h>
      <text:p text:style-name="P360"/>
      <text:p text:style-name="P361">in caso di inserimento nell'elenco dei beneficiari delle misure agevolative<text:s/>previste dal Comune di Scandicci per i Gestori dei Centri estivi 2021:</text:p>
      <text:p text:style-name="P362"/>
      <text:list text:style-name="LFO13" text:continue-numbering="true">
        <text:list-item>
          <text:p text:style-name="P363">di dare notizia, nel proprio sito web, ove esistente, e/o nel proprio materiale divulgativo, <text:s/>di essere stati inseriti nell’elenco<text:s/>dei beneficiari delle misure agevolative<text:s/>previste dal Comune di Scandicci per i Gestori dei Centri estivi 2021;</text:p>
        </text:list-item>
        <text:list-item>
          <text:p text:style-name="P364"><text:span text:style-name="T365">di essere consapevole che l</text:span><text:span text:style-name="T366">’Amministrazione comunale potrà dichiarare la decadenza <text:s/>dalle<text:s/></text:span><text:span text:style-name="T367">misure agevolative accordate<text:s/></text:span><text:span text:style-name="T368">se, dai controlli effettuati, risultassero gravi inadempienze impu</text:span><text:span text:style-name="T369">tabili al Gestore nella realizzazione dei <text:s/>Centri estivi. Il Dichiarante è inoltre consapevole che, se le inadempienze non rivestono carattere di gravità, l’Amministrazione potrà ordinare la regolarizzazione in un tempo predeterminato, scaduto inutilmente<text:s/></text:span><text:span text:style-name="T370">il quale potrà pronunciare la decadenza.</text:span></text:p>
        </text:list-item>
      </text:list>
      <text:p text:style-name="P371"/>
      <text:p text:style-name="P372"/>
      <text:p text:style-name="P373"/>
      <text:p text:style-name="P374">luogo e data _______________________________</text:p>
      <text:p text:style-name="P375"/>
      <text:p text:style-name="P376">firma</text:p>
      <text:p text:style-name="P377">IL LEGALE RAPPRESENTANTE</text:p>
      <text:p text:style-name="P378"/>
      <text:p text:style-name="P379"/>
      <text:p text:style-name="P380"/>
      <text:p text:style-name="P381">Allegati:</text:p>
      <text:p text:style-name="P382">• copia fronte retro del documento di identità del firmatario (In caso di firma elettronica valida non è<text:s/>necessario allegare copia documento d’identità)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INFORMATIVA SUL TRATTAMENTO DEI DATI PERSONALI GDPR UE/2016/679</text:span></text:p>
      <text:p text:style-name="P391">Il Comune di Scandicci dichiara, in relazione agli obblighi previsti dal Regolamento UE 679/2016 in materia di protezione dei dati<text:s/>personali, che i dati personali relativi alla presente procedura sono trattati per la finalità pubblica di realizzazione dei Centri estivi 2021, come declinata con la delibera della Giunta comunale n. 85/2021.</text:p>
      <text:p text:style-name="P392"><text:span text:style-name="T393">I dati potranno essere trattati sia in formato</text:span><text:span text:style-name="T394"><text:s/>cartaceo che elettronico,<text:s/></text:span><text:span text:style-name="T395">ad opera di soggetti impegnati alla riservatezza, con logiche correlate alla finalità e comunque in modo da garantire la sicurezza e la protezione dei dati.</text:span></text:p>
      <text:p text:style-name="P396">In qualsiasi momento gli interessati potranno esercitare i diritti di cui al Regolamento UE 679/2016.</text:p>
      <text:p text:style-name="P397"><text:span text:style-name="T398">Il Titolare del trattamento è il Comune di Scandicci [email -<text:s/></text:span><text:a xlink:href="mailto:privacy@comune.scandicci.fi.it" office:target-frame-name="_top" xlink:show="replace"><text:span text:style-name="T399">privacy@comune.scandicci.fi.it</text:span></text:a><text:span text:style-name="T400">]</text:span></text:p>
      <text:p text:style-name="P401"><text:span text:style-name="T402">Per maggiori informazioni circa il trattamento dei dati personali si potrà v</text:span><text:span text:style-name="T403">isitare il sito<text:s/></text:span><text:a xlink:href="http://www.comune.scandicci.fi.it/" office:target-frame-name="_top" xlink:show="replace"><text:span text:style-name="T404">www.comune.scandicci.fi.it</text:span></text:a><text:span text:style-name="T405"><text:s/>e scaricare l'informativa completa al seguente url:</text:span></text:p>
      <text:p text:style-name="P406"><text:span text:style-name="T407">http://www.comune.scandicci.fi.it/index.php/privacy/6198-privacyregolamento-ue-6792016-e-diritti-dellinteressato.html</text:span><text:span text:style-name="T408">.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Arial, Arial" svg:font-family="Arial, Arial" style:font-family-generic="swiss"/>
    <style:font-face style:name="TimesNewRoman" svg:font-family="TimesNewRoman" style:font-family-generic="roman"/>
    <style:font-face style:name="TimesNewRoman,Italic" svg:font-family="TimesNewRoman,Italic" style:font-family-generic="script"/>
    <style:font-face style:name="0" svg:font-family="0" style:font-family-generic="roman" style:font-pitch="variable"/>
    <style:font-face style:name="TimesNewRomanUnicode" svg:font-family="TimesNewRomanUnicode" style:font-family-generic="system"/>
    <style:font-face style:name="Times" svg:font-family="Times" style:font-family-generic="system" style:font-pitch="variable" svg:panose-1="2 2 6 3 5 4 5 2 3 4"/>
    <style:font-face style:name="LIIUIY+TitilliumWeb-Bold, 'Titi" svg:font-family="LIIUIY+TitilliumWeb-Bold, 'Tit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Andale Sans UI" style:font-name-complex="Tahoma" fo:language="de" fo:country="DE" style:language-complex="fa" style:country-complex="IR" fo:hyphenate="false"/>
    </style:style>
    <style:style style:name="xl23" style:display-name="xl23" style:family="paragraph" style:parent-style-name="Standard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xl31" style:display-name="xl3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Framecontents" style:display-name="Frame contents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language-asian="it" style:country-asian="IT" fo:hyphenate="false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 fo:language="de" fo:country="DE" style:language-asian="it" style:country-asian="I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2" style:display-name="ListLabel 2" style:family="text">
      <style:text-properties style:font-name-asian="Times New Roman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Wingdings" style:font-name-complex="OpenSymbol, 'Arial Unicode MS'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3" style:display-name="WW8Num3z3" style:family="text">
      <style:text-properties style:font-name="Wingdings" style:font-name-complex="OpenSymbol, 'Arial Unicode MS'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3" style:display-name="WW8Num7z3" style:family="text">
      <style:text-properties style:font-name="Wingdings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language="de" fo:country="DE" style:language-asian="it" style:country-asian="I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/>
    </style:style>
    <text:list-style style:name="WWNum4" style:display-name="WWNum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6.5pt" style:font-size-asian="6.5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86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fo:font-size="6.5pt" style:font-size-asian="6.5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86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fo:font-size="6.5pt" style:font-size-asian="6.5pt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Wingdings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Wingdings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86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Standarduser" style:family="paragraph">
      <style:paragraph-properties fo:text-align="justify" fo:margin-top="0.0833in" fo:line-height="0.125in"/>
      <style:text-properties fo:language="it" fo:country="I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anteri</meta:initial-creator>
    <dc:creator>claudia panteri</dc:creator>
    <meta:creation-date>2021-06-01T17:13:00Z</meta:creation-date>
    <dc:date>2021-06-01T17:13:00Z</dc:date>
    <meta:print-date>2021-06-01T15:0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074" meta:character-count="13870" meta:row-count="98" meta:non-whitespace-character-count="11823"/>
  </office:meta>
</office:document-meta>
</file>