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Prestige 12cpi" svg:font-family="'Prestige 12cpi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2" fo:widows="2"/>
      <style:text-properties fo:font-size="10pt" style:font-size-asian="10pt" style:font-size-complex="10pt"/>
    </style:style>
    <style:style style:name="P2" style:family="paragraph" style:parent-style-name="Header">
      <style:paragraph-properties fo:orphans="2" fo:widows="2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Arial" style:font-size-complex="14pt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style:font-size-complex="14pt"/>
    </style:style>
    <style:style style:name="P16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style:font-size-complex="14pt"/>
    </style:style>
    <style:style style:name="P17" style:family="paragraph" style:parent-style-name="Text_20_body">
      <style:text-properties style:font-name="Arial" style:font-size-complex="14pt"/>
    </style:style>
    <style:style style:name="P18" style:family="paragraph" style:parent-style-name="Text_20_body">
      <style:paragraph-properties fo:line-height="0.564cm"/>
      <style:text-properties style:font-name="Arial" style:font-size-complex="11pt"/>
    </style:style>
    <style:style style:name="P19" style:family="paragraph" style:parent-style-name="Text_20_body"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>
        <style:tab-stops>
          <style:tab-stop style:position="1cm"/>
        </style:tab-stops>
      </style:paragraph-properties>
    </style:style>
    <style:style style:name="P21" style:family="paragraph" style:parent-style-name="Text_20_body" style:list-style-name="WW8Num4">
      <style:paragraph-properties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style:font-name="Arial" style:font-size-complex="14pt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P24" style:family="paragraph" style:parent-style-name="Heading_20_7" style:list-style-name="WW8Num1">
      <style:paragraph-properties fo:line-height="0.564cm">
        <style:tab-stops>
          <style:tab-stop style:position="0.751cm"/>
        </style:tab-stops>
      </style:paragraph-properties>
    </style:style>
    <style:style style:name="P25" style:family="paragraph" style:parent-style-name="Heading_20_8">
      <style:paragraph-properties fo:line-height="100%" fo:text-align="start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/>
    </style:style>
    <style:style style:name="T3" style:family="text">
      <style:text-properties style:font-name="Arial" style:font-size-complex="14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8pt" style:font-size-asian="8pt" style:font-size-complex="14pt" style:font-style-complex="italic"/>
    </style:style>
    <style:style style:name="T6" style:family="text">
      <style:text-properties style:font-name="Arial" fo:font-size="10pt" style:font-size-asian="10pt" style:font-size-complex="14pt"/>
    </style:style>
    <style:style style:name="T7" style:family="text">
      <style:text-properties style:font-name="Arial" fo:font-size="10pt" style:font-size-asian="10pt" style:font-size-complex="14pt" style:font-style-complex="italic"/>
    </style:style>
    <style:style style:name="T8" style:family="text">
      <style:text-properties style:font-name="Arial" style:font-size-complex="11pt"/>
    </style:style>
    <style:style style:name="T9" style:family="text">
      <style:text-properties style:font-name="Arial" style:text-underline-style="none" style:font-size-complex="11pt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1pt" style:font-size-asian="11pt" style:font-name-complex="Calibri" style:font-size-complex="11pt"/>
    </style:style>
    <style:style style:name="T12" style:family="text">
      <style:text-properties style:font-name="Arial" fo:font-style="italic" style:font-style-asian="italic"/>
    </style:style>
    <style:style style:name="T13" style:family="text">
      <style:text-properties fo:text-transform="uppercase" style:font-name="Arial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style-complex="italic"/>
    </style:style>
    <style:style style:name="T16" style:family="text">
      <style:text-properties fo:color="#00000a" style:text-position="0% 100%" style:font-name="Arial" fo:font-size="12pt" fo:letter-spacing="normal" style:font-name-asian="Arial" style:font-size-asian="12pt" style:font-name-complex="Arial" style:font-size-complex="12pt"/>
    </style:style>
    <style:style style:name="T17" style:family="text">
      <style:text-properties fo:color="#00000a" style:text-position="0% 100%" style:font-name="Arial" fo:font-size="11pt" fo:letter-spacing="normal" style:font-name-asian="Arial" style:font-size-asian="11pt" style:font-name-complex="Arial" style:font-size-complex="11pt"/>
    </style:style>
    <style:style style:name="T18" style:family="text">
      <style:text-properties fo:color="#00000a" style:text-position="0% 100%" style:font-name="Arial" fo:font-size="11pt" fo:letter-spacing="0.06cm" style:font-name-asian="Arial" style:font-size-asian="11pt" style:font-name-complex="Arial" style:font-size-complex="11pt"/>
    </style:style>
    <style:style style:name="T19" style:family="text">
      <style:text-properties fo:color="#00000a" style:text-position="0% 100%" style:font-name="Arial" fo:font-size="11pt" fo:letter-spacing="0.092cm" style:font-name-asian="Arial" style:font-size-asian="11pt" style:font-name-complex="Arial" style:font-size-complex="11pt"/>
    </style:style>
    <style:style style:name="T20" style:family="text">
      <style:text-properties fo:color="#00000a" style:text-position="0% 100%" style:font-name="Arial" fo:font-size="11pt" fo:letter-spacing="0.095cm" style:font-name-asian="Arial" style:font-size-asian="11pt" style:font-name-complex="Arial" style:font-size-complex="11pt"/>
    </style:style>
    <style:style style:name="T21" style:family="text">
      <style:text-properties fo:color="#00000a" style:text-position="0% 100%" fo:font-size="11pt" fo:letter-spacing="0.095cm" style:font-name-asian="Arial" style:font-size-asian="11pt" style:font-name-complex="Arial" style:font-size-complex="11pt"/>
    </style:style>
    <style:style style:name="T22" style:family="text">
      <style:text-properties fo:color="#00000a" style:text-position="0% 100%" fo:font-size="10pt" fo:letter-spacing="normal" style:font-name-asian="Arial" style:font-size-asian="10pt" style:font-name-complex="Arial" style:font-size-complex="10pt"/>
    </style:style>
    <style:style style:name="T23" style:family="text">
      <style:text-properties fo:color="#00000a" style:text-position="0% 100%" fo:font-size="10pt" fo:letter-spacing="0.095cm" style:font-name-asian="Arial" style:font-size-asian="10pt" style:font-name-complex="Arial" style:font-size-complex="10pt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A</text:p>
      <text:p text:style-name="P15">Al Comune di Scandicci </text:p>
      <text:p text:style-name="P15">Settore 1 - “Servizi alla Persona”</text:p>
      <text:p text:style-name="P15">Piazzale della Resistenza </text:p>
      <text:p text:style-name="P15">50018 <text:s/>Scandicci </text:p>
      <text:p text:style-name="P7"/>
      <text:p text:style-name="P11"><text:span text:style-name="T3">OFFERTA DI SP</text:span><text:span text:style-name="T13">ONSORIZZAZIONE</text:span></text:p>
      <text:p text:style-name="P12">per REALIZZAZIONE DELL’EVENTO “CAPODANNO 2020”</text:p>
      <text:p text:style-name="P7"/>
      <text:p text:style-name="P17">Il sottoscritto _________________________________________________________,</text:p>
      <text:p text:style-name="P17"/>
      <text:p text:style-name="P17">nato a ____________________________________ il _________________________</text:p>
      <text:p text:style-name="P6"/>
      <text:p text:style-name="P4"><text:span text:style-name="T3">in qualità di legale rappresentante/titolare di/procuratore/delegato della/del società/impresa/ente/istituzione(</text:span><text:span text:style-name="T4">nome/ragione sociale):</text:span></text:p>
      <text:p text:style-name="P17">____________________________________________________________________</text:p>
      <text:p text:style-name="P6"/>
      <text:p text:style-name="P6">Forma giuridica ______________________________________________________</text:p>
      <text:p text:style-name="P6"/>
      <text:p text:style-name="P6">Codice fiscale____________________________</text:p>
      <text:p text:style-name="P6"/>
      <text:p text:style-name="P6">Partita IVA ___________________________</text:p>
      <text:p text:style-name="P6"/>
      <text:p text:style-name="P6">Categoria commerciale _________________________________________________</text:p>
      <text:p text:style-name="P6"/>
      <text:p text:style-name="P6">Iscrizione al registro delle imprese n. _______________________________________</text:p>
      <text:p text:style-name="P6"/>
      <text:p text:style-name="P6">CCIA di ______________________________________________________________</text:p>
      <text:p text:style-name="P6"/>
      <text:p text:style-name="P6">Con sede/residenza in __________________________________________________</text:p>
      <text:p text:style-name="P6"/>
      <text:p text:style-name="P6">a valere anche quale domicilio eletto per la presente procedura;</text:p>
      <text:p text:style-name="P6"/>
      <text:p text:style-name="P6">telefono: ______________; cell. ___________________________ </text:p>
      <text:p text:style-name="P6"/>
      <text:p text:style-name="P6">e-mail: _______________________ <text:s text:c="3"/>PEC _________________________________</text:p>
      <text:p text:style-name="P6"/>
      <text:p text:style-name="P17">in conformità alle disposizioni del D.P.R. n. 445/2000, incluso l’art. 47 comma 2 per quanto dichiarato riguardo alle altre persone diverse da se stesso e consapevole delle sanzioni penali previste dall’art. 76 dello stesso Decreto per le ipotesi di falsità in atti e dichiarazioni mendaci ivi indicate e, altresì, consapevole della decadenza dai benefici conseguenti al provvedimento eventualmente emanato sulla base di dichiarazioni non veritiere;</text:p>
      <text:p text:style-name="P7">COMUNICA</text:p>
      <text:p text:style-name="P6"/>
      <text:p text:style-name="P20"><text:span text:style-name="T3">che la società/l'impresa/ente/istituzione esercita la seguente attività </text:span><text:span text:style-name="T4">(descrizione dell’attività):</text:span><text:span text:style-name="T3"> ____________________________________________________________________</text:span></text:p>
      <text:p text:style-name="P7"><text:soft-page-break/>DICHIARA</text:p>
      <text:p text:style-name="P6"/>
      <text:list xml:id="list28756501" text:style-name="WW8Num4">
        <text:list-item>
          <text:p text:style-name="P21">di non trovarsi in alcuna delle cause di esclusione per poter contrarre con la pubblica Amministrazione. </text:p>
        </text:list-item>
      </text:list>
      <text:p text:style-name="P19">(<text:span text:style-name="T15">eventuali annotazioni</text:span>: ____________________________________________________ ;</text:p>
      <text:list xml:id="list28740275" text:continue-numbering="true" text:style-name="WW8Num4">
        <text:list-item>
          <text:p text:style-name="P21">che non sussiste alcuna delle cause di esclusione di cui all’articolo 6 dell’avviso (sponsorizzazioni escluse).</text:p>
        </text:list-item>
        <text:list-item>
          <text:p text:style-name="P21">di non essere debitore nei confronti del Comune di Scandicci</text:p>
        </text:list-item>
        <text:list-item>
          <text:p text:style-name="P21">di accettare tutte le clausole contenute nell’avviso;</text:p>
        </text:list-item>
        <text:list-item>
          <text:p text:style-name="P21">di assumere, in caso di accettazione della proposta, tutte le responsabilità e gli adempimenti previsti dalla normativa vigente in materia di sponsorizzazione;</text:p>
        </text:list-item>
        <text:list-item>
          <text:p text:style-name="P23"><text:span text:style-name="T11">di essere consapevole che i</text:span><text:span text:style-name="T16"> dati acquisiti saranno trattati in conformità delle disposizioni dell'art. 12 e ss Regolamento UE</text:span><text:span text:style-name="T17"> 679/2016 </text:span><text:span text:style-name="T18"><text:s/></text:span><text:span text:style-name="T17">ed esclusivamente</text:span><text:span text:style-name="T19"> </text:span><text:span text:style-name="T17">per</text:span><text:span text:style-name="T20"> </text:span><text:span text:style-name="T17">le</text:span><text:span text:style-name="T20"> </text:span><text:span text:style-name="T17">finalità</text:span><text:span text:style-name="T20"> </text:span><text:span text:style-name="T17">e</text:span><text:span text:style-name="T19"> </text:span><text:span text:style-name="T17">le</text:span><text:span text:style-name="T20"> </text:span><text:span text:style-name="T17">modalità</text:span><text:span text:style-name="T19"> </text:span><text:span text:style-name="T17">previste</text:span><text:span text:style-name="T20"> </text:span><text:span text:style-name="T17">dal</text:span><text:span text:style-name="T20"> </text:span><text:span text:style-name="T17">presente</text:span><text:span text:style-name="T20"> avviso pubblico</text:span><text:span text:style-name="T17">.(*)</text:span></text:p>
        </text:list-item>
        <text:list-item>
          <text:p text:style-name="P23"><text:span text:style-name="T11">di essere consapevole che il Comune di Scandicci potrà effettuare tutti i debiti accertamenti delle dichiarazioni rese, presso gli uffici e gli istituti competenti, non omettendo l’eventuale trasmissione degli atti alla Procura della Repubblica, per quanto di specifica competenza, in caso di riscontrata mendacità</text:span>;</text:p>
        </text:list-item>
      </text:list>
      <text:p text:style-name="P6"/>
      <text:p text:style-name="P7">OFFRE</text:p>
      <text:p text:style-name="P6"/>
      <text:p text:style-name="P4"><text:span text:style-name="T3">Al Comune di Scandicci la seguente forma di sponsorizzazione </text:span><text:span text:style-name="T6">(</text:span><text:span text:style-name="T7">barrare la forma di sponsorizzazione offerta</text:span><text:span text:style-name="T6">)</text:span><text:span text:style-name="T3">:</text:span></text:p>
      <text:p text:style-name="P6"/>
      <text:list xml:id="list28737086" text:style-name="WW8Num1">
        <text:list-item>
          <text:h text:style-name="P24" text:outline-level="7"><text:span text:style-name="T8">Sponsorizzazione finanziaria</text:span><text:span text:style-name="T9"> (sotto forma di erogazione economica).</text:span></text:h>
        </text:list-item>
      </text:list>
      <text:p text:style-name="P18">Valore economico della sponsorizzazione finanziaria i.v.a. esclusa:</text:p>
      <text:p text:style-name="P13"><text:span text:style-name="T3">€ ________________ </text:span><text:span text:style-name="T5">(in cifre)</text:span><text:span text:style-name="T3"> (____________________________________</text:span><text:span text:style-name="T5">in lettere</text:span><text:span text:style-name="T3">)</text:span></text:p>
      <text:p text:style-name="P13"><text:span text:style-name="T3">per</text:span><text:span text:style-name="T4"> </text:span><text:span text:style-name="T10">Capodanno 2020</text:span><text:span text:style-name="T3"> </text:span></text:p>
      <text:p text:style-name="P6"/>
      <text:p text:style-name="P7">E RICHIEDE</text:p>
      <text:p text:style-name="P7"/>
      <text:p text:style-name="Standard"><text:span text:style-name="T3">Al Comune di Scandicci di associare la propria immagine aziendale / logo <text:s/>all’evento </text:span><text:span text:style-name="T10">Capodanno 2020 <text:s/></text:span><text:span text:style-name="T3"><text:s/></text:span></text:p>
      <text:p text:style-name="P5">_________________________________________________________________ </text:p>
      <text:p text:style-name="P14"><text:span text:style-name="T2">(</text:span><text:span text:style-name="T12">fornire <text:s/>indicazioni in merito all’utilizzo del proprio logo in conformità a quanto previsto agli art. 4 e 5 del presente avviso)</text:span></text:p>
      <text:p text:style-name="P7"/>
      <text:p text:style-name="P10">* <text:s/>* <text:s/>*</text:p>
      <text:p text:style-name="P6">_______________________<text:tab/><text:tab/><text:tab/>_________________________</text:p>
      <text:p text:style-name="P16">Luogo e data<text:tab/><text:tab/><text:tab/><text:tab/><text:tab/><text:tab/>Firma</text:p>
      <text:p text:style-name="P9"/>
      <text:p text:style-name="P9">_____</text:p>
      <text:p text:style-name="P8">La dichiarazione <text:s/>deve essere corredata da fotocopia, non autenticata, di documento di identità in corso di validità del dichiarante. Non necessita in caso di firma digitale.</text:p>
      <text:p text:style-name="P8"/>
      <text:p text:style-name="P8">(*)<text:span text:style-name="T21"> </text:span><text:span text:style-name="T22">I</text:span><text:span text:style-name="T23"> </text:span><text:span text:style-name="T22">dati personali raccolti sono trattati in modo lecito, corretto e trasparente per finalità istituzionali e/o per obblighi di legge e/o precontrattuali o contrattuali. Il trattamento degli stessi avviene ad opera di soggetti tenuti alla riservatezza, con logiche correlate alle finalità e, comunque, in modo da garantire la sicurezza e la protezione dei dati.</text:span></text:p>
      <text:p text:style-name="P8"><text:span text:style-name="T22">(</text:span><text:span text:style-name="T14">Per ogni maggiore informazione circa il trattamento dei dati personali e l'esercizio dei diritti di cui agli art. 15 e ss Reg. UE 679/2916, l'interessato potrà visitare il sito </text:span><text:a xlink:type="simple" xlink:href="http://www.comune.scandicci.fi.it/" office:target-frame-name="_blank" xlink:show="new" text:style-name="Internet_20_link"><text:span text:style-name="Internet_20_link"><text:span text:style-name="T14">www.comune.scandicci.fi.it</text:span></text:span></text:a><text:span text:style-name="T14"> accedendo alla sezione privacy. Il titolare del Trattamento è il Comune di Scandicci.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Prestige 12cpi" svg:font-family="'Prestige 12cpi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Prestige 12cpi" style:font-name-complex="Prestige 12cpi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end" style:justify-single-word="false" fo:keep-with-next="always"/>
      <style:text-properties fo:color="#333333" fo:font-size="8pt" fo:font-weight="bold" style:font-size-asian="8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_20__28_user_29_" style:display-name="Quotations (user)" style:family="paragraph" style:parent-style-name="Standard">
      <style:paragraph-properties loext:contextual-spacing="false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0pt" style:font-size-asian="10pt" style:font-name-complex="Mangal1" style:font-size-complex="9pt" style:language-complex="hi" style:country-complex="IN"/>
    </style:style>
    <style:style style:name="Rientro_20_corpo_20_del_20_testo_20_31" style:display-name="Rientro corpo del testo 31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 style:text-autospace="none"/>
      <style:text-properties style:font-name="Verdana" fo:font-size="10pt" style:font-name-asian="Times New Roman" style:font-size-asian="10pt" style:font-name-complex="Times New Roma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2pt" style:font-weight-complex="bold"/>
    </style:style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-Carattere_20_nota_20_a_20_piè_20_di_20_pagina" style:display-name="WW-Carattere nota a piè di pagina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size="10pt" style:font-name-asian="Calibri" style:font-size-asian="10pt" style:font-name-complex="Mangal1" style:font-size-complex="9pt" style:language-complex="hi" style:country-complex="IN"/>
    </style:style>
    <style:style style:name="Titolo_20_1_20_Carattere" style:display-name="Titolo 1 Carattere" style:family="text" style:parent-style-name="Car._20_predefinito_20_paragrafo">
      <style:text-properties fo:color="#000000" style:font-name="Arial" fo:font-weight="bold" style:font-name-asian="Calibri" style:font-weight-asian="bold" style:font-name-complex="Arial" style:font-size-complex="12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WW8Num6z0" style:family="text">
      <style:text-properties style:font-name="Wingdings" style:font-name-complex="Times New Roman"/>
    </style:style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orphans="2" fo:widows="2"/>
      <style:text-properties fo:font-size="10pt" style:font-size-asian="10pt" style:font-size-complex="10pt"/>
    </style:style>
    <style:style style:name="MP2" style:family="paragraph" style:parent-style-name="Header">
      <style:paragraph-properties fo:orphans="2" fo:widows="2"/>
    </style:style>
    <style:style style:name="MP3" style:family="paragraph" style:parent-style-name="Heading_20_8">
      <style:paragraph-properties fo:line-height="100%" fo:text-align="start" style:justify-single-word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/>
    <style:style style:name="MT2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202cm" fo:page-height="28cm" style:num-format="1" style:print-orientation="portrait" fo:margin-top="1.251cm" fo:margin-bottom="2.3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9cm" fo:margin-left="0cm" fo:margin-right="0cm" fo:margin-bottom="0.49cm" style:dynamic-spacing="true"/>
      </style:header-style>
      <style:footer-style/>
    </style:page-layout>
    <style:page-layout style:name="Mpm2">
      <style:page-layout-properties fo:page-width="21.202cm" fo:page-height="28cm" style:num-format="1" style:print-orientation="portrait" fo:margin-top="1.251cm" fo:margin-bottom="2.3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9cm" fo:margin-left="0cm" fo:margin-right="0cm" fo:margin-bottom="0.49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y="0.002cm" fo:min-width="0.041cm" draw:z-index="0"><draw:text-box fo:min-height="0.37cm"><text:p text:style-name="MP2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h text:style-name="MP3" text:outline-level="8"><text:tab/><text:span text:style-name="MT2"><text:tab/>da compilare su carta intestata</text:span></text:h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B</dc:title>
    <meta:initial-creator>d26888</meta:initial-creator>
    <meta:creation-date>2017-10-19T09:47:00</meta:creation-date>
    <dc:date>2019-10-11T08:54:16.12</dc:date>
    <meta:editing-cycles>12</meta:editing-cycles>
    <meta:editing-duration>PT42M35S</meta:editing-duration>
    <meta:generator>OpenOffice.org/3.3$Win32 OpenOffice.org_project/330m20$Build-9567</meta:generator>
    <meta:document-statistic meta:table-count="0" meta:image-count="0" meta:object-count="0" meta:page-count="2" meta:paragraph-count="52" meta:word-count="542" meta:character-count="4526"/>
  </office:meta>
</office:document-meta>
</file>