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style:font-size-complex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style:font-size-complex="14pt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Arial" style:font-size-complex="14pt"/>
    </style:style>
    <style:style style:name="P15" style:family="paragraph" style:parent-style-name="Text_20_body">
      <style:text-properties style:font-name="Arial" style:font-size-complex="14pt"/>
    </style:style>
    <style:style style:name="P16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Arial" style:font-size-complex="14pt"/>
    </style:style>
    <style:style style:name="P17" style:family="paragraph" style:parent-style-name="Text_20_body">
      <style:paragraph-properties fo:line-height="0.564cm"/>
      <style:text-properties style:font-name="Arial" style:font-size-complex="11pt"/>
    </style:style>
    <style:style style:name="P18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19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 style:list-style-name="WW8Num2">
      <style:paragraph-properties fo:margin-left="1.501cm" fo:margin-right="0cm" fo:line-height="0.564cm" fo:text-indent="-1.50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Text_20_body" style:list-style-name="WW8Num2">
      <style:paragraph-properties fo:margin-left="1.501cm" fo:margin-right="0cm" fo:line-height="0.564cm" fo:text-indent="-1.501cm" style:auto-text-indent="false">
        <style:tab-stops>
          <style:tab-stop style:position="0.751cm"/>
        </style:tab-stops>
      </style:paragraph-properties>
      <style:text-properties style:font-name="Arial" style:font-size-complex="11pt"/>
    </style:style>
    <style:style style:name="P23" style:family="paragraph" style:parent-style-name="Heading_20_7" style:list-style-name="WW8Num1">
      <style:paragraph-properties fo:line-height="0.564cm">
        <style:tab-stops>
          <style:tab-stop style:position="0.751cm"/>
        </style:tab-stops>
      </style:paragraph-properties>
    </style:style>
    <style:style style:name="P24" style:family="paragraph" style:parent-style-name="Heading_20_8">
      <style:paragraph-properties fo:line-height="100%" fo:text-align="start" style:justify-single-word="false"/>
    </style:style>
    <style:style style:name="P25" style:family="paragraph" style:parent-style-name="Header">
      <style:paragraph-properties fo:orphans="2" fo:widows="2"/>
    </style:style>
    <style:style style:name="P26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4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14pt" style:font-style-complex="italic"/>
    </style:style>
    <style:style style:name="T5" style:family="text">
      <style:text-properties style:font-name="Arial" fo:font-size="8pt" style:font-size-asian="8pt" style:font-size-complex="11pt" style:font-style-complex="italic"/>
    </style:style>
    <style:style style:name="T6" style:family="text">
      <style:text-properties style:font-name="Arial" fo:font-size="10pt" style:font-size-asian="10pt" style:font-style-complex="italic"/>
    </style:style>
    <style:style style:name="T7" style:family="text">
      <style:text-properties style:font-name="Arial" fo:font-size="10pt" style:font-size-asian="10pt" style:font-size-complex="14pt"/>
    </style:style>
    <style:style style:name="T8" style:family="text">
      <style:text-properties style:font-name="Arial" fo:font-size="10pt" style:font-size-asian="10pt" style:font-size-complex="14pt" style:font-style-complex="italic"/>
    </style:style>
    <style:style style:name="T9" style:family="text">
      <style:text-properties style:font-name="Arial" style:font-size-complex="11pt"/>
    </style:style>
    <style:style style:name="T10" style:family="text">
      <style:text-properties style:font-name="Arial" style:text-underline-style="none" style:font-size-complex="11p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fo:text-transform="uppercase" style:font-name="Arial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</text:p>
      <text:p text:style-name="P12">Al Comune di Scandicci </text:p>
      <text:p text:style-name="P12">Settore “Servizi alla Persona”</text:p>
      <text:p text:style-name="P12">Piazzale della Resistenza </text:p>
      <text:p text:style-name="P12">50018 <text:s/>Scandicci </text:p>
      <text:p text:style-name="P4"/>
      <text:p text:style-name="P4"/>
      <text:p text:style-name="P9"><text:span text:style-name="T2">OFFERTA DI SP</text:span><text:span text:style-name="T12">ONSORIZZAZIONE</text:span></text:p>
      <text:p text:style-name="P9"><text:span text:style-name="T12">per REALIZZAZIONE DELL’EVENTO “CAPODANNO 2017”</text:span></text:p>
      <text:p text:style-name="P10"/>
      <text:p text:style-name="P2"/>
      <text:p text:style-name="P15">Il sottoscritto _________________________________________________________,</text:p>
      <text:p text:style-name="P15"/>
      <text:p text:style-name="P15">nato a ____________________________________ il _________________________</text:p>
      <text:p text:style-name="P3"/>
      <text:p text:style-name="P1"><text:span text:style-name="T2">in qualità di legale rappresentante/titolare di/procuratore/delegato della/del società/impresa/ente/istituzione(</text:span><text:span text:style-name="T3">nome/ragione sociale):</text:span></text:p>
      <text:p text:style-name="P15">____________________________________________________________________</text:p>
      <text:p text:style-name="P3"/>
      <text:p text:style-name="P3">Forma giuridica ______________________________________________________</text:p>
      <text:p text:style-name="P3"/>
      <text:p text:style-name="P3">Codice fiscale____________________________</text:p>
      <text:p text:style-name="P3"/>
      <text:p text:style-name="P3">Partita i.v.a. ___________________________</text:p>
      <text:p text:style-name="P3"/>
      <text:p text:style-name="P3">Categoria commerciale _________________________________________________</text:p>
      <text:p text:style-name="P3"/>
      <text:p text:style-name="P3">Iscrizione al registro delle imprese n. _______________________________________</text:p>
      <text:p text:style-name="P3"/>
      <text:p text:style-name="P3">CCIA di ______________________________________________________________</text:p>
      <text:p text:style-name="P3"/>
      <text:p text:style-name="P3">Con sede/residenza in _______________________________________________</text:p>
      <text:p text:style-name="P3"/>
      <text:p text:style-name="P3">a valere anche quale domicilio eletto per la presente procedura;</text:p>
      <text:p text:style-name="P3"/>
      <text:p text:style-name="P3">telefono: ______________; cell. ___________________________ </text:p>
      <text:p text:style-name="P3"/>
      <text:p text:style-name="P3">e-mail: ___________________</text:p>
      <text:p text:style-name="P3"/>
      <text:p text:style-name="P15">in conformità alle disposizioni del D.P.R. n. 445/2000, incluso l’art. 47 comma 2 per quanto dichiarato riguardo alle altre persone diverse da se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</text:p>
      <text:p text:style-name="P3"/>
      <text:p text:style-name="P4"/>
      <text:p text:style-name="P4"><text:soft-page-break/></text:p>
      <text:p text:style-name="P4"/>
      <text:p text:style-name="P4"/>
      <text:p text:style-name="P4">COMUNICA</text:p>
      <text:p text:style-name="P3"/>
      <text:p text:style-name="P18"><text:span text:style-name="T2">che la società/l'impresa/ente/istituzione esercita la seguente attività </text:span><text:span text:style-name="T3">(descrizione dell’attività):</text:span><text:span text:style-name="T2"> ____________________________________________________________________</text:span></text:p>
      <text:p text:style-name="P3"/>
      <text:p text:style-name="P4"/>
      <text:p text:style-name="P4">DICHIARA</text:p>
      <text:p text:style-name="P3"/>
      <text:list xml:id="list32518641" text:style-name="WW8Num4">
        <text:list-item>
          <text:p text:style-name="P19"><text:span text:style-name="T1">di non trovarsi in alcuna delle cause di esclusione per poter contrarre con la pubblica Amministrazione. (</text:span><text:span text:style-name="T6">eventuali annotazioni</text:span><text:span text:style-name="T1">: _______________ ___________________________________________________________________ ;</text:span></text:p>
        </text:list-item>
        <text:list-item>
          <text:p text:style-name="P16">che non sussiste alcuna delle cause di esclusione di cui all’articolo 7 dell’avviso (sponsorizzazioni escluse).</text:p>
        </text:list-item>
        <text:list-item>
          <text:p text:style-name="P16">di non essere debitore nei confronti del Comune di Scandicci</text:p>
        </text:list-item>
        <text:list-item>
          <text:p text:style-name="P16">di accettare tutte le clausole contenute nell’avviso;</text:p>
        </text:list-item>
        <text:list-item>
          <text:p text:style-name="P16">di assumere, in caso di accettazione della proposta, tutte le responsabilità e gli adempimenti previsti dalla normativa vigente in materia di sponsorizzazione;</text:p>
        </text:list-item>
      </text:list>
      <text:p text:style-name="P3"/>
      <text:p text:style-name="P4"/>
      <text:p text:style-name="P4">OFFRE</text:p>
      <text:p text:style-name="P3"/>
      <text:p text:style-name="P1"><text:span text:style-name="T2">Al Comune di Scandicci la seguente forma di sponsorizzazione </text:span><text:span text:style-name="T7">(</text:span><text:span text:style-name="T8">barrare la forma di sponsorizzazione offerta</text:span><text:span text:style-name="T7">)</text:span><text:span text:style-name="T2">:</text:span></text:p>
      <text:p text:style-name="P3"/>
      <text:list xml:id="list32527011" text:style-name="WW8Num1">
        <text:list-item>
          <text:h text:style-name="P23" text:outline-level="7"><text:span text:style-name="T9">Sponsorizzazione finanziaria</text:span><text:span text:style-name="T10"> (sotto forma di erogazione economica).</text:span></text:h>
        </text:list-item>
      </text:list>
      <text:p text:style-name="P17">Valore economico della sponsorizzazione finanziaria i.v.a. esclusa:</text:p>
      <text:p text:style-name="P11"><text:span text:style-name="T2">€ ________________ </text:span><text:span text:style-name="T4">(in cifre)</text:span><text:span text:style-name="T2"> (____________________________________</text:span><text:span text:style-name="T4">in lettere</text:span><text:span text:style-name="T2">)</text:span></text:p>
      <text:p text:style-name="P11"><text:span text:style-name="T2">per</text:span><text:span text:style-name="T3"> </text:span><text:span text:style-name="T11">Capodanno 2017</text:span><text:span text:style-name="T2"> </text:span></text:p>
      <text:p text:style-name="P3"/>
      <text:list xml:id="list32536563" text:continue-numbering="true" text:style-name="WW8Num1">
        <text:list-item>
          <text:h text:style-name="P23" text:outline-level="7"><text:span text:style-name="T9">Sponsorizzazione tecnica</text:span><text:span text:style-name="T10"> (sotto forma di fornitura di beni o altre utilità).</text:span></text:h>
        </text:list-item>
      </text:list>
      <text:p text:style-name="P20"><text:span text:style-name="T9">Valore economico di mercato della sponsorizzazione tecnica i.v.a. esclusa </text:span><text:span text:style-name="T5">(valore economico della fornitura offerta)</text:span><text:span text:style-name="T9">:</text:span></text:p>
      <text:p text:style-name="P11"><text:span text:style-name="T2">€ ________________ </text:span><text:span text:style-name="T4">(in cifre)</text:span><text:span text:style-name="T2"> (____________________________________</text:span><text:span text:style-name="T4">in lettere</text:span><text:span text:style-name="T2">)</text:span></text:p>
      <text:p text:style-name="P11"><text:span text:style-name="T2">per</text:span><text:span text:style-name="T3"> </text:span><text:span text:style-name="T11">Capodanno 2017</text:span><text:span text:style-name="T2"> </text:span></text:p>
      <text:p text:style-name="P11"><text:span text:style-name="T9">Descrizione tipo di prestazione offerta (fornitura/ servizio/altre utilità)___________________________________________________________________________________________________________________________________________________</text:span></text:p>
      <text:p text:style-name="P3"/>
      <text:list xml:id="list32534046" text:continue-numbering="true" text:style-name="WW8Num1">
        <text:list-item>
          <text:h text:style-name="P23" text:outline-level="7"><text:span text:style-name="T9">Sponsorizzazione mista</text:span><text:span text:style-name="T10"> (in parte finanziaria, in parte tecnica).</text:span></text:h>
        </text:list-item>
      </text:list>
      <text:list xml:id="list32526432" text:style-name="WW8Num2">
        <text:list-item>
          <text:p text:style-name="P22">Valore economico della sponsorizzazione finanziaria i.v.a. esclusa:</text:p>
        </text:list-item>
      </text:list>
      <text:p text:style-name="P11"><text:span text:style-name="T2">€ ________________ </text:span><text:span text:style-name="T4">(in cifre)</text:span><text:span text:style-name="T2"> (____________________________________</text:span><text:span text:style-name="T4">in lettere</text:span><text:span text:style-name="T2">)</text:span></text:p>
      <text:list xml:id="list32535309" text:continue-numbering="true" text:style-name="WW8Num2">
        <text:list-item>
          <text:p text:style-name="P21"><text:soft-page-break/><text:span text:style-name="T9">Valore economico di mercato della sponsorizzazione tecnica i.v.a. esclusa </text:span><text:span text:style-name="T5">(valore economico della fornitura offerta)</text:span><text:span text:style-name="T9">:</text:span></text:p>
        </text:list-item>
      </text:list>
      <text:p text:style-name="P11"><text:span text:style-name="T2">€ ________________ </text:span><text:span text:style-name="T4">(in cifre)</text:span><text:span text:style-name="T2"> (____________________________________</text:span><text:span text:style-name="T4">in lettere</text:span><text:span text:style-name="T2">)</text:span></text:p>
      <text:p text:style-name="P11"><text:span text:style-name="T2">per</text:span><text:span text:style-name="T3"> </text:span><text:span text:style-name="T11">Capodanno 2017</text:span><text:span text:style-name="T2"> </text:span></text:p>
      <text:p text:style-name="P5">Descrizione tipo di prestazione offerta (fornitura/ servizio/altre utilità)____________________________________________________________________________________________________________________________________</text:p>
      <text:p text:style-name="P3"/>
      <text:p text:style-name="P6">* <text:s/>* <text:s/>*</text:p>
      <text:p text:style-name="P3">_______________________<text:tab/><text:tab/><text:tab/>_________________________</text:p>
      <text:p text:style-name="P13">Luogo e data<text:tab/><text:tab/><text:tab/><text:tab/><text:tab/><text:tab/>Firma</text:p>
      <text:p text:style-name="P7"/>
      <text:p text:style-name="P7"/>
      <text:p text:style-name="P7"/>
      <text:p text:style-name="P7">_____</text:p>
      <text:p text:style-name="P8">La dichiarazione <text:s/>deve essere corredata da fotocopia, non autenticata, di documento di identità in corso di validità del dichiarante.</text:p>
      <text:p text:style-name="P8">Informativa ai sensi art. 13 del D.Lgs. 30 giugno 2003 n. 196: i dati personali saranno utilizzati dal Comune di Firenze ai soli fini della presente procedura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restige 12cpi" style:font-name-complex="Prestige 12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333333" fo:font-size="8pt" fo:font-weight="bold" style:font-size-asian="8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Heading_20_8">
      <style:paragraph-properties fo:line-height="100%" fo:text-align="start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bottom="0.49cm" style:dynamic-spacing="true"/>
      </style:header-style>
      <style:footer-style/>
    </style:page-layout>
    <style:page-layout style:name="Mpm2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bottom="0.49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fo:min-width="0cm" draw:z-index="1"><draw:text-box fo:min-height="0.37cm"><text:p text:style-name="MP2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3" text:outline-level="8"><text:tab/><text:span text:style-name="MT2"><text:tab/>da compilare su carta intestata</text:span></text:h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d26888</meta:initial-creator>
    <meta:creation-date>2016-11-11T10:53:00</meta:creation-date>
    <dc:creator>a.bardi</dc:creator>
    <dc:date>2016-11-11T11:40:00</dc:date>
    <meta:editing-cycles>5</meta:editing-cycles>
    <meta:editing-duration>PT9M</meta:editing-duration>
    <meta:document-statistic meta:table-count="0" meta:image-count="0" meta:object-count="0" meta:page-count="3" meta:paragraph-count="56" meta:word-count="441" meta:character-count="4264"/>
    <meta:generator>OpenOffice.org/3.3$Win32 OpenOffice.org_project/330m20$Build-9567</meta:generator>
  </office:meta>
</office:document-meta>
</file>