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officeooo:paragraph-rsid="00059e45" style:font-size-asian="11pt" style:font-size-complex="11pt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15%" fo:text-align="start" style:justify-single-word="false"/>
      <style:text-properties style:font-name="Arial" fo:font-size="11pt" officeooo:paragraph-rsid="00059e45" style:font-size-asian="11pt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officeooo:paragraph-rsid="00059e45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059e45" style:font-size-asian="11pt" style:font-size-complex="11pt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" fo:font-size="11pt" officeooo:rsid="00059e45" officeooo:paragraph-rsid="00059e45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59e4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Arial" fo:font-size="11pt" officeooo:paragraph-rsid="00059e45" style:font-size-asian="11pt" style:font-size-complex="11pt"/>
    </style:style>
    <style:style style:name="T1" style:family="text">
      <style:text-properties officeooo:rsid="00059e45"/>
    </style:style>
    <style:style style:name="T2" style:family="text">
      <style:text-properties fo:color="#000000" style:font-name="Arial" fo:letter-spacing="normal" fo:language="it" fo:country="IT" fo:font-style="normal" fo:font-weight="normal" officeooo:rsid="00514eea" style:letter-kerning="fals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fo:color="#000000" style:font-name="Arial" fo:letter-spacing="normal" fo:language="it" fo:country="IT" fo:font-style="normal" officeooo:rsid="00518453" style:letter-kerning="fals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4" style:family="text">
      <style:text-properties fo:color="#000000" style:font-name="Arial" fo:letter-spacing="normal" fo:language="it" fo:country="IT" fo:font-style="normal" officeooo:rsid="00514eea" style:letter-kerning="fals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5" style:family="text">
      <style:text-properties fo:color="#000000" style:font-name="Arial" fo:letter-spacing="normal" fo:language="it" fo:country="IT" fo:font-style="italic" fo:font-weight="normal" officeooo:rsid="00514eea" style:letter-kerning="false" style:font-name-asian="Times New Roman" style:language-asian="zh" style:country-asian="CN" style:font-style-asian="italic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fo:color="#000000" style:font-name="Arial" fo:letter-spacing="normal" fo:language="it" fo:country="IT" fo:font-style="italic" fo:font-weight="normal" officeooo:rsid="001df312" style:letter-kerning="false" style:font-name-asian="Times New Roman" style:language-asian="zh" style:country-asian="CN" style:font-style-asian="italic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fo:color="#000000" style:font-name="Arial" fo:letter-spacing="normal" fo:language="it" fo:country="IT" fo:font-style="italic" fo:font-weight="normal" officeooo:rsid="001b5c21" style:letter-kerning="false" style:font-name-asian="Times New Roman" style:language-asian="zh" style:country-asian="CN" style:font-style-asian="italic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style:font-name="Arial" fo:letter-spacing="normal" fo:language="it" fo:country="IT" fo:font-style="italic" officeooo:rsid="00514eea" style:letter-kerning="false" style:font-name-asian="Times New Roman" style:language-asian="zh" style:country-asian="CN" style:font-style-asian="italic" style:font-name-complex="Arial" style:language-complex="ar" style:country-complex="SA" style:font-style-complex="normal"/>
    </style:style>
    <style:style style:name="T9" style:family="text">
      <style:text-properties fo:color="#000000" style:font-name="Arial" fo:letter-spacing="normal" fo:language="it" fo:country="IT" fo:font-style="italic" officeooo:rsid="001df312" style:letter-kerning="false" style:font-name-asian="Times New Roman" style:language-asian="zh" style:country-asian="CN" style:font-style-asian="italic" style:font-name-complex="Arial" style:language-complex="ar" style:country-complex="SA" style:font-style-complex="normal"/>
    </style:style>
    <style:style style:name="T10" style:family="text">
      <style:text-properties fo:color="#000000" style:font-name="Arial" fo:letter-spacing="normal" fo:language="it" fo:country="IT" fo:font-style="italic" officeooo:rsid="001b5c21" style:letter-kerning="false" style:font-name-asian="Times New Roman" style:language-asian="zh" style:country-asian="CN" style:font-style-asian="italic" style:font-name-complex="Arial" style:language-complex="ar" style:country-complex="SA" style:font-style-complex="normal"/>
    </style:style>
    <style:style style:name="T11" style:family="text">
      <style:text-properties fo:color="#000000" fo:letter-spacing="normal" fo:language="it" fo:country="IT" fo:font-style="normal" fo:font-weight="normal" officeooo:rsid="00514eea" style:letter-kerning="fals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fo:color="#000000" fo:letter-spacing="normal" fo:language="it" fo:country="IT" fo:font-style="italic" fo:font-weight="normal" officeooo:rsid="00514eea" style:letter-kerning="false" style:font-name-asian="Times New Roman" style:language-asian="zh" style:country-asian="CN" style:font-style-asian="italic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fo:color="#000000" fo:letter-spacing="normal" fo:language="it" fo:country="IT" fo:font-style="italic" fo:font-weight="normal" officeooo:rsid="001df312" style:letter-kerning="false" style:font-name-asian="Times New Roman" style:language-asian="zh" style:country-asian="CN" style:font-style-asian="italic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fo:color="#000000" fo:letter-spacing="normal" fo:language="it" fo:country="IT" fo:font-style="italic" fo:font-weight="normal" officeooo:rsid="001b5c21" style:letter-kerning="false" style:font-name-asian="Times New Roman" style:language-asian="zh" style:country-asian="CN" style:font-style-asian="italic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0904d8"/>
    </style:style>
    <style:style style:name="T17" style:family="text">
      <style:text-properties officeooo:rsid="000953f1"/>
    </style:style>
    <style:style style:name="T18" style:family="text">
      <style:text-properties officeooo:rsid="000d19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<text:span text:style-name="T16">n.2</text:span></text:p>
      <text:p text:style-name="P11">Domanda di adesione <text:span text:style-name="T3">al </text:span><text:span text:style-name="T4">“</text:span><text:span text:style-name="T8">Patto locale per la </text:span><text:span text:style-name="T9">l</text:span><text:span text:style-name="T8">ettura del Comune di </text:span><text:span text:style-name="T10">Scandicci</text:span><text:span text:style-name="T8">”</text:span><text:span text:style-name="T3">.</text:span></text:p>
      <text:p text:style-name="P1"/>
      <text:p text:style-name="P1"/>
      <text:p text:style-name="P12">Al Comune di <text:span text:style-name="T1">Scandicci</text:span></text:p>
      <text:p text:style-name="P13"><text:span text:style-name="T1">Email: </text:span><text:a xlink:type="simple" xlink:href="mailto:comune.scandicci@postacert.toscana.it" text:style-name="Internet_20_link" text:visited-style-name="Visited_20_Internet_20_Link">comune.scandicci@postacert.toscana.it</text:a></text:p>
      <text:p text:style-name="P2"/>
      <text:p text:style-name="P1"/>
      <text:p text:style-name="P10">DOMANDA DI ADESIONE <text:span text:style-name="T1">AL PATTO LOCALE PER LA LETTURA</text:span></text:p>
      <text:p text:style-name="P1"/>
      <text:p text:style-name="P1"/>
      <text:p text:style-name="P3">Il/La sottoscritto/a _______________________________________________________________</text:p>
      <text:p text:style-name="P3">nato/a a _____________________________________ (prov) _______ il ____/______/________</text:p>
      <text:p text:style-name="P4"><text:span text:style-name="T1">r</text:span>esidente a ____________________ <text:span text:style-name="T1">v</text:span>ia _______________________________________ n. ____ <text:span text:style-name="T1">t</text:span>el/<text:span text:style-name="T1">c</text:span>ell ________________________________<text:span text:style-name="T1">e-m</text:span>ail ___________________________________ </text:p>
      <text:p text:style-name="P4"><text:span text:style-name="T1">p</text:span>ec __________________________________________________________________________</text:p>
      <text:p text:style-name="P3"/>
      <text:p text:style-name="P3">In qualità di:</text:p>
      <text:p text:style-name="P3">Singolo cittadino con codice fiscale _________________________________________________</text:p>
      <text:p text:style-name="P4">o<text:span text:style-name="T1">ppure</text:span></text:p>
      <text:p text:style-name="P4">Legale Rappresentante di ________________________________________________________</text:p>
      <text:p text:style-name="P3">con sede in ___________________________ <text:span text:style-name="T1">v</text:span>ia ________________________________ n.____</text:p>
      <text:p text:style-name="P3">p.iva / cod.fiscale ________________________________________________________________</text:p>
      <text:p text:style-name="P3"/>
      <text:p text:style-name="P6">CHIEDE </text:p>
      <text:p text:style-name="P6">DI ADERIRE AL PATTO LOCALE PER LA LETTURA DEL COMUNE DI <text:span text:style-name="T1">SCANDICCI</text:span></text:p>
      <text:p text:style-name="P5">E DICHIARA</text:p>
      <text:p text:style-name="P8">- Di aver compreso e di aver fatto proprio quanto contenuto nel <text:span text:style-name="T2">“</text:span><text:span text:style-name="T5">Patto locale per la </text:span><text:span text:style-name="T6">l</text:span><text:span text:style-name="T5">ettura del Comune di </text:span><text:span text:style-name="T7">Scandicci</text:span><text:span text:style-name="T5">”</text:span><text:span text:style-name="T15">;</text:span></text:p>
      <text:p text:style-name="P7">- Di condividerne i principi e le finalità;</text:p>
      <text:p text:style-name="P7">- Di impegnarsi al fine della realizzazione e della diffusione del patto stesso;</text:p>
      <text:p text:style-name="P7">- Di essere consapevole che la presentazione di regolare domanda di adesione equivale a sottoscrizione da parte del richiedente del Patto medesimo.</text:p>
      <text:p text:style-name="P3"/>
      <text:p text:style-name="P8"><text:span text:style-name="T17">I</text:span>ndividua come referente per <text:span text:style-name="T2">“</text:span><text:span text:style-name="T5">Patto locale per la </text:span><text:span text:style-name="T6">l</text:span><text:span text:style-name="T5">ettura del Comune di </text:span><text:span text:style-name="T7">Scandicci</text:span><text:span text:style-name="T5">”:</text:span></text:p>
      <text:p text:style-name="P3"><text:span text:style-name="T1">Nome </text:span>__________________________<text:span text:style-name="T1">Cognome <text:s/>_</text:span>_____________________________________</text:p>
      <text:p text:style-name="P3"/>
      <text:p text:style-name="P9">Telefono _______________________________ email ___________________________________</text:p>
      <text:p text:style-name="P3"/>
      <text:p text:style-name="P3"/>
      <text:p text:style-name="P7"><text:span text:style-name="T18">Il/La sottoscritto/a, dichiarante della presente domanda, allega </text:span>Copia del documento di identità in corso di validità.</text:p>
      <text:p text:style-name="P3"/>
      <text:p text:style-name="P7">Il/La sottoscritto/a dichiara di essere stato informato, ai sensi del Regolamento UE GDPR 2016/679, che i dati personali forniti saranno utilizzati esclusivamente per le finalità connesse al <text:span text:style-name="T11">“</text:span><text:span text:style-name="T12">Patto locale per la </text:span><text:span text:style-name="T13">l</text:span><text:span text:style-name="T12">ettura del Comune di </text:span><text:span text:style-name="T14">Scandicci</text:span><text:span text:style-name="T12">”.</text:span></text:p>
      <text:p text:style-name="P3"/>
      <text:p text:style-name="P3"/>
      <text:p text:style-name="P3"/>
      <text:p text:style-name="P3">Luogo ____________________ Data ______________ <text:span text:style-name="T1">F</text:span>irma 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 SA</meta:initial-creator>
    <meta:creation-date>2022-06-28T16:14:51.177000000</meta:creation-date>
    <dc:date>2022-07-01T10:17:29.817000000</dc:date>
    <meta:editing-duration>PT6M17S</meta:editing-duration>
    <meta:editing-cycles>6</meta:editing-cycles>
    <meta:generator>LibreOffice/6.0.7.3$Windows_x86 LibreOffice_project/dc89aa7a9eabfd848af146d5086077aeed2ae4a5</meta:generator>
    <meta:document-statistic meta:table-count="0" meta:image-count="0" meta:object-count="0" meta:page-count="1" meta:paragraph-count="28" meta:word-count="234" meta:character-count="2132" meta:non-whitespace-character-count="1923"/>
  </office:meta>
</office:document-meta>
</file>