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Times" svg:font-family="Times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6cm" fo:margin-right="0cm" fo:text-align="center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.6cm" fo:margin-right="0cm" fo:text-align="justify" style:justify-single-word="false" fo:text-indent="-0.6cm" style:auto-text-indent="false" style:page-number="auto" style:text-autospace="none">
        <style:tab-stops>
          <style:tab-stop style:position="0.82cm"/>
        </style:tab-stops>
      </style:paragraph-properties>
      <style:text-properties style:font-name="Arial" fo:font-size="11pt" style:font-name-asian="Times" style:font-size-asian="11pt" style:font-name-complex="Times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212cm"/>
          <style:tab-stop style:position="0.794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794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Heading_20_1">
      <style:paragraph-properties fo:margin-left="0.198cm" fo:margin-right="0cm" fo:text-align="justify" style:justify-single-word="false" fo:text-indent="0cm" style:auto-text-indent="false"/>
      <style:text-properties style:use-window-font-color="true" style:font-name="Arial" fo:font-size="11pt" fo:language="it" fo:country="IT" fo:font-weight="normal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P12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13" style:family="paragraph" style:parent-style-name="Standard">
      <style:paragraph-properties style:text-autospace="none"/>
      <style:text-properties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200%" style:text-autospace="none"/>
      <style:text-properties style:font-name="Arial" fo:font-size="11pt" style:font-size-asian="11pt" style:font-name-complex="Times New Roman" style:font-size-complex="11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/>
    </style:style>
    <style:style style:name="P22" style:family="paragraph" style:parent-style-name="Standard">
      <style:paragraph-properties fo:margin-left="7.207cm" fo:margin-right="0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3" style:family="paragraph" style:parent-style-name="Standard">
      <style:paragraph-properties fo:padding="0.074cm" fo:border-left="none" fo:border-right="none" fo:border-top="none" fo:border-bottom="0.99pt solid #000000" style:text-autospace="none" style:join-border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text-autospace="none" style:join-border="false"/>
      <style:text-properties style:font-name="Arial" fo:font-size="11pt" style:font-size-asian="11pt" style:font-name-complex="Times New Roman" style:font-size-complex="11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it" fo:country="IT" style:text-underline-style="solid" style:text-underline-width="auto" style:text-underline-color="font-color" fo:font-weight="bold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P26" style:family="paragraph" style:parent-style-name="Text_20_body">
      <style:text-properties style:use-window-font-color="true" style:font-name="Arial" fo:font-size="11pt" fo:language="it" fo:country="IT" fo:font-style="italic" fo:font-weight="normal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P27" style:family="paragraph" style:parent-style-name="Text_20_body">
      <style:paragraph-properties fo:margin-left="11.125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1pt" fo:language="it" fo:country="IT" fo:font-weight="normal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P28" style:family="paragraph" style:parent-style-name="Standard" style:list-style-name="L3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list-style-name="L3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847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L2"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L1"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847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33" style:family="paragraph" style:parent-style-name="Standard" style:list-style-name="L2">
      <style:paragraph-properties fo:margin-left="0.6cm" fo:margin-right="0cm" fo:line-height="150%" fo:orphans="0" fo:widows="0" fo:hyphenation-ladder-count="no-limit" fo:text-indent="-0.6cm" style:auto-text-indent="false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35" style:family="paragraph" style:parent-style-name="Standard" style:list-style-name="L1" style:master-page-name=""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847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L2" style:master-page-name="">
      <style:paragraph-properties fo:margin-left="0.6cm" fo:margin-right="0cm" fo:line-height="150%" fo:orphans="0" fo:widows="0" fo:hyphenation-ladder-count="no-limit" fo:text-indent="-0.6cm" style:auto-text-indent="false" style:page-number="auto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37" style:family="paragraph" style:parent-style-name="Standard" style:list-style-name="L3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list-style-name="L3" style:master-page-name="">
      <style:paragraph-properties fo:margin-left="0.6cm" fo:margin-right="0cm" fo:text-align="justify" style:justify-single-word="false" fo:text-indent="-0.6cm" style:auto-text-indent="false" style:page-number="auto" style:text-autospace="none">
        <style:tab-stops>
          <style:tab-stop style:position="0.794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/>
    </style:style>
    <style:style style:name="P39" style:family="paragraph" style:parent-style-name="Standard" style:list-style-name="L3">
      <style:paragraph-properties fo:margin-left="0.6cm" fo:margin-right="0cm" fo:text-align="justify" style:justify-single-word="false" fo:text-indent="-0.6cm" style:auto-text-indent="false" style:text-autospace="none">
        <style:tab-stops>
          <style:tab-stop style:position="0.794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/>
    </style:style>
    <style:style style:name="P40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/>
    </style:style>
    <style:style style:name="P41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style style:name="P42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 fo:padding-left="0.141cm" fo:padding-right="0.141cm" fo:padding-top="0.035cm" fo:padding-bottom="0.035cm" fo:border="0.51pt solid #000000"/>
      <style:text-properties style:use-window-font-color="true" style:font-name="Arial" fo:font-size="11pt" fo:language="it" fo:country="IT" style:text-underline-style="none" fo:font-weight="bold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" style:family="text">
      <style:text-properties fo:color="#000000" style:font-name-complex="TimesNewRomanPSMT"/>
    </style:style>
    <style:style style:name="T2" style:family="text">
      <style:text-properties style:use-window-font-color="true" fo:language="it" fo:country="IT" style:font-name-asian="Cambria" style:font-name-complex="Cambria" style:language-complex="ar" style:country-complex="SA"/>
    </style:style>
    <style:style style:name="T3" style:family="text">
      <style:text-properties fo:font-style="italic" style:font-style-asian="italic" style:font-name-complex="Times New Roman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Arial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mes New Roman" style:font-size-complex="11pt" style:font-weight-complex="normal"/>
    </style:style>
    <style:style style:name="T12" style:family="text">
      <style:text-properties style:font-name="Arial" fo:font-size="11pt" fo:language="zxx" fo:country="none" fo:font-style="normal" fo:font-weight="norm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officeooo:rsid="0004af8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SCHEMA PER LA MANIFESTAZIONE DI INTERESSE</text:p>
      <text:p text:style-name="P25"/>
      <text:p text:style-name="P26">ALLEGATO A</text:p>
      <text:p text:style-name="P27">AL COMUNE DI SCANDICCI</text:p>
      <text:p text:style-name="P5"><text:span text:style-name="Strong_20_Emphasis"><text:span text:style-name="T11"/></text:span></text:p>
      <text:p text:style-name="P5"><text:span text:style-name="Strong_20_Emphasis"><text:span text:style-name="T11"><text:tab/><text:tab/><text:tab/><text:tab/><text:tab/><text:tab/><text:tab/><text:tab/><text:tab/><text:tab/></text:span></text:span><text:span text:style-name="Strong_20_Emphasis"><text:span text:style-name="T12">PEC:<text:tab/>comune.scandicci@postacert.toscana.it</text:span></text:span><text:span text:style-name="T12"> </text:span></text:p>
      <text:h text:style-name="P11" text:outline-level="1">OGGETTO: <text:span text:style-name="T7">AVVISO DI INDAGINE ESPLORATIVA FINALIZZATA ALL’EVENTUALE AFFIDAMENTO DIRETTO (ai sensi dell’art. 1, co.2, lett. a) del D.L. n. 76/2020) DELLA FORNITURA DI LIBRI PER LA BIBLIOTECA COMUNALE DI SCANDICCI (articolo 1, comma 350, della legge 30/12/2021, n. 234; decreto del Ministro della cultura n. 8 del 14 gennaio 2022) </text:span></text:h>
      <text:p text:style-name="P22"><text:tab/><text:tab/></text:p>
      <text:p text:style-name="P13">Il/La sottoscritto/a ........................................................................................................................……</text:p>
      <text:p text:style-name="P13"/>
      <text:p text:style-name="P13">legale rappresentante della Libreria………………………………...……………………………………… </text:p>
      <text:p text:style-name="P13"/>
      <text:p text:style-name="P13">avente sede legale in ………………………………….Via…...…………………………..………………..</text:p>
      <text:p text:style-name="P13"/>
      <text:p text:style-name="P13">Cap………...... Codice Fiscale n……………………………………………………………………….……</text:p>
      <text:p text:style-name="P13"/>
      <text:p text:style-name="P13">P.Iva n………………………………………………………………………………….………………………</text:p>
      <text:p text:style-name="P14"/>
      <text:p text:style-name="P16">iscrizione alla C.C.I.A.A. (se soggetto ad obbligo di iscrizione) n…………………………...del………………….</text:p>
      <text:p text:style-name="P13"/>
      <text:p text:style-name="P15">Recapito telefonico ………………………E-mail……………………………………………………………</text:p>
      <text:p text:style-name="P15">PEC……………………………………………………….……………………………………………………</text:p>
      <text:p text:style-name="P15">Eventuale Sito Web………………………………….....…………………………………………………….</text:p>
      <text:p text:style-name="P19">CHIEDE DI PARTECIPARE AL PRESENTE AVVISO PUBBLICO</text:p>
      <text:p text:style-name="P19">A TAL FINE DICHIARA</text:p>
      <text:p text:style-name="P20"/>
      <text:p text:style-name="P17"><text:span text:style-name="T7">Sotto la propria responsabilità e consapevole delle sanzioni penali previste in caso di dichiarazioni false e/o mendaci </text:span><text:span text:style-name="T6">nel rispetto delle disposizioni del D.P.R. 28.12.2000, n. 445 ss.mm</text:span><text:span text:style-name="T3">.</text:span></text:p>
      <text:p text:style-name="P13"/>
      <text:p text:style-name="P24">Che la libreria concorrente ha sede operativa nella Città metropolitana di Firenze presso il seguente <text:span text:style-name="T10">indirizzo:<text:line-break/><text:line-break/></text:span></text:p>
      <text:p text:style-name="P23"><text:line-break/></text:p>
      <text:p text:style-name="P23"><text:line-break/></text:p>
      <text:list xml:id="list2181421843" text:style-name="L1">
        <text:list-header>
          <text:p text:style-name="P35"/>
        </text:list-header>
        <text:list-item>
          <text:p text:style-name="P30">L’insussistenza d<text:span text:style-name="T2">ei motivi di esclusione di cui all’art. 80 del D. Lgs. n.50/2016 e di essere in regola con l'osservanza delle norme in materia di prevenzione, protezione e sicurezza del lavoro contenute nel D. Lgs. n. 81/2008; </text:span></text:p>
        </text:list-item>
        <text:list-item>
          <text:p text:style-name="P32"><text:soft-page-break/>Di non avere <text:s/>contenziosi in corso con il Comune di Scandicci o insolvenza a qualsiasi titolo nei confronti dello stesso</text:p>
        </text:list-item>
        <text:list-item>
          <text:p text:style-name="P32">Di aver letto e di accettare in ogni sua parte l'Avviso pubblico oggetto della presente domanda e i relativi obblighi per i fornitori aggiudicatari.</text:p>
        </text:list-item>
      </text:list>
      <text:p text:style-name="P12"/>
      <text:p text:style-name="P18">DICHIARA INOLTRE CHE</text:p>
      <text:p text:style-name="P12"/>
      <text:list xml:id="list3397763369" text:style-name="L2">
        <text:list-item>
          <text:p text:style-name="P36">Il codice ATECO principale della propria libreria è 47.61</text:p>
        </text:list-item>
        <text:list-item>
          <text:p text:style-name="P33">La propria libreria non fornisce esclusivamente libri usati.</text:p>
        </text:list-item>
        <text:list-item>
          <text:p text:style-name="P31">La propria libreria è in grado di garantire la fornitura di libri italiani “di varia” di editori diversi;</text:p>
        </text:list-item>
        <text:list-item>
          <text:p text:style-name="P34">La propria libreria è in grado di garantire la fornitura e la fatturazione elettronica delle opere richieste non oltre il <text:s/><text:span text:style-name="T13">06/11/2023</text:span>.</text:p>
        </text:list-item>
      </text:list>
      <text:p text:style-name="P3"/>
      <text:p text:style-name="P21"><text:span text:style-name="T5">Librerie concorrenti a fornitura di editoria generale sezione adulti</text:span><text:span text:style-name="T8"> </text:span>(due terzi delle risorse disponibili):</text:p>
      <text:list xml:id="list243917591" text:style-name="L3">
        <text:list-item>
          <text:p text:style-name="P38">Documentare le attività (anche di tipo editoriale) relative agli ultimi tre anni di valorizzazione della storia del territorio e della comunità di Scandicci;</text:p>
        </text:list-item>
      </text:list>
      <text:p text:style-name="P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0"/>
          </table:table-cell>
        </table:table-row>
      </table:table>
      <text:p text:style-name="P6"/>
      <text:p text:style-name="P6"/>
      <text:list xml:id="list82218113422270" text:continue-numbering="true" text:style-name="L3">
        <text:list-item>
          <text:p text:style-name="P39">Quantità di libri disponibili a banco____________________</text:p>
        </text:list-item>
        <text:list-item>
          <text:p text:style-name="P39">Eventuali servizi aggiuntivi</text:p>
        </text:list-item>
      </text:list>
      <text:p text:style-name="P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</table:table-row>
      </table:table>
      <text:p text:style-name="P6"/>
      <text:list xml:id="list82219230540998" text:continue-numbering="true" text:style-name="L3">
        <text:list-header>
          <text:p text:style-name="P39"/>
          <text:p text:style-name="P40"><text:span text:style-name="T5">Librerie concorrenti alla fornitura di editoria per la fascia 0-14 anni</text:span><text:span text:style-name="T4"> </text:span>(un terzo delle risorse disponibili):</text:p>
          <text:p text:style-name="P37"/>
        </text:list-header>
        <text:list-item>
          <text:p text:style-name="P28">Numero di titoli specializzati sul totale dei libri disponibili a banco _______/______</text:p>
          <text:p text:style-name="P41"/>
        </text:list-item>
      </text:list>
      <text:p text:style-name="P2"/>
      <text:p text:style-name="P1"><text:soft-page-break/></text:p>
      <text:list xml:id="list82219472068797" text:continue-numbering="true" text:style-name="L3">
        <text:list-item>
          <text:p text:style-name="P28">Documentare le collaborazioni con istituzioni educative del territorio e sezioni specializzate di biblioteche</text:p>
        </text:list-item>
      </text:list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0"/>
          </table:table-cell>
        </table:table-row>
      </table:table>
      <text:p text:style-name="P7"/>
      <text:list xml:id="list82219491189250" text:continue-numbering="true" text:style-name="L3">
        <text:list-header>
          <text:p text:style-name="P29">Eventuali servizi aggiuntivi.</text:p>
        </text:list-header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/>
          </table:table-cell>
        </table:table-row>
      </table:table>
      <text:p text:style-name="P3"/>
      <text:p text:style-name="P8"><text:span text:style-name="T9">Nel caso in cui la domanda non sia sottoscritta con firma digitale alla stessa dovrà essere allegata,</text:span><text:span text:style-name="T1"> a pena di esclusione, copia del documento di riconoscimento in corso di validità del legale rappresentante.</text:span></text:p>
      <text:p text:style-name="P9"/>
      <text:p text:style-name="P9"/>
      <text:p text:style-name="P13"/>
      <text:p text:style-name="P13">Scandicci, li…………….<text:tab/><text:tab/> </text:p>
      <text:p text:style-name="P13"/>
      <text:p text:style-name="P13"/>
      <text:p text:style-name="P13"><text:tab/><text:tab/><text:tab/><text:tab/><text:tab/><text:tab/><text:tab/><text:tab/><text:tab/><text:tab/><text:tab/>Firma del Legale Rappresentante</text:p>
      <text:p text:style-name="P13"/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Times" svg:font-family="Times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2" fo:widows="2"/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6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Menzione_20_non_20_risolta" style:display-name="Menzione non risolta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⸋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cm" fo:margin-right="0cm" fo:text-align="center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593cm"/>
        </style:tab-stops>
      </style:paragraph-properties>
      <style:text-properties style:font-name="Arial" fo:font-size="11pt" fo:font-weight="normal" style:font-name-asian="Times" style:font-size-asian="11pt" style:font-weight-asian="normal" style:font-name-complex="Times" style:font-size-complex="11pt" style:font-weight-complex="norm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 SIMILE DOMANDA</dc:title>
    <meta:initial-creator>D40329</meta:initial-creator>
    <meta:creation-date>2021-07-22T13:29:00</meta:creation-date>
    <dc:date>2023-06-21T08:47:40.142000000</dc:date>
    <meta:editing-cycles>25</meta:editing-cycles>
    <meta:editing-duration>P2171DT13H23M41S</meta:editing-duration>
    <meta:generator>LibreOffice/6.0.7.3$Windows_x86 LibreOffice_project/dc89aa7a9eabfd848af146d5086077aeed2ae4a5</meta:generator>
    <meta:print-date>2022-07-11T10:54:36.698000000</meta:print-date>
    <meta:document-statistic meta:table-count="4" meta:image-count="0" meta:object-count="0" meta:page-count="3" meta:paragraph-count="45" meta:word-count="444" meta:character-count="3314" meta:non-whitespace-character-count="2890"/>
  </office:meta>
</office:document-meta>
</file>